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KVALIFIKACINIŲ AUDITORIAUS EGZAMINŲ IR ŽINIŲ PATIKRINIMO EGZAMINŲ KOMISIJOS</text:p>
      <text:p text:style-name="P12"/>
      <text:p text:style-name="P13">2002 m. kovo 28 d. Nr. 81</text:p>
      <text:p text:style-name="P14">Vilnius</text:p>
      <text:p text:style-name="P15"/>
      <text:p text:style-name="P16"><text:span text:style-name="T17">Vadovaudamasi Lietuvos Respublikos audito įstatymo (Žin., 1999, Nr.<text:s/></text:span><text:a xlink:href="https://www.e-tar.lt/portal/lt/legalAct/TAR.9845F775C518" office:target-frame-name="_blank" xlink:show="new"><text:span text:style-name="T18">59-1916</text:span></text:a><text:span text:style-name="T19">) 5 straipsnio 4 dalimi, Lietuvos Respublikos Vyriausybės 2000 m. vasario 11 d. nutarimo Nr. 163 „Dėl įgaliojimų suteikimo įgyvendinant Lietuvos Respublikos audito įstatymą, Lietuvos Respublikos Vyriausybės 1998 m. rugsėjo 8 d. nutarimo Nr. 1088 „Dėl Lietuvos Respublikos finansų ministerijos nuostatų patvirtinimo“ dalinio pakeitimo ir kai kurių Lietuvos Respublikos Vyriausybės nutarimų pripažinimo netekusiais galios“ (Žin., 2000, Nr.<text:s/></text:span><text:a xlink:href="https://www.e-tar.lt/portal/lt/legalAct/TAR.4CD91FB361EE" office:target-frame-name="_blank" xlink:show="new"><text:span text:style-name="T20">15-392</text:span></text:a><text:span text:style-name="T21">) 1 punktu ir 2002 m. sausio 11 d. visuotinio Lietuvos auditorių rūmų narių susirinkimo nutarimu,</text:span></text:p>
      <text:p text:style-name="P22"><text:span text:style-name="T23">1</text:span><text:span text:style-name="T24">. Skiriu 2 metams šią kvalifikacinių auditoriaus egzaminų ir žinių patikrinimo egzaminų komisiją (toliau – komisija):</text:span></text:p>
      <text:p text:style-name="P25">komisijos pirmininkas: Albinas Sadeckas – socialinių mokslų daktaras, docentas;</text:p>
      <text:p text:style-name="P26">komisijos nariai:</text:p>
      <text:p text:style-name="P27">Dalia Poškaitė – Vilniaus universiteto Buhalterinės apskaitos katedros docentė;</text:p>
      <text:p text:style-name="P28">Ingrida Šimonytė – Finansų ministerijos Mokesčių departamento direktorė;</text:p>
      <text:p text:style-name="P29">Gediminas Užubalis – Finansų ministerijos Teisės departamento vyriausiasis specialistas;</text:p>
      <text:p text:style-name="P30">Ona Armalienė – auditorė;</text:p>
      <text:p text:style-name="P31">Artūras Kapitanovas – auditorius;</text:p>
      <text:p text:style-name="P32"><text:span text:style-name="T33">Dalia Vinauskienė – auditorė.</text:span></text:p>
      <text:p text:style-name="P34"><text:span text:style-name="T35">2</text:span><text:span text:style-name="T36">. Laikau netekusiais galios:</text:span></text:p>
      <text:p text:style-name="P37"><text:span text:style-name="T38">2.1</text:span><text:span text:style-name="T39">. Lietuvos Respublikos finansų ministro 2000 m. kovo 2 d. įsakymą Nr. 50 „Dėl kvalifikacinių auditoriaus egzaminų ir žinių patikrinimo egzaminų komisijos skyrimo“;</text:span></text:p>
      <text:p text:style-name="P40"><text:span text:style-name="T41">2.2</text:span><text:span text:style-name="T42">. Lietuvos Respublikos finansų ministro 2000 m. rugsėjo 22 d. įsakymą Nr. 244 „Dėl kvalifikacinių auditoriaus egzaminų ir žinių patikrinimo egzaminų komisijos skyrimo“;</text:span></text:p>
      <text:p text:style-name="P43"><text:span text:style-name="T44">2.3</text:span><text:span text:style-name="T45">. Lietuvos Respublikos finansų ministro 2000 m. spalio 19 d. įsakymą Nr. 270 „Dėl Lietuvos Respublikos finansų ministro 2000 m. rugsėjo 22 d. įsakymo Nr. 244 „Dėl kvalifikacinių auditoriaus egzaminų ir žinių patikrinimo egzaminų komisijos skyrimo“ dalinio pakeitimo“;</text:span></text:p>
      <text:p text:style-name="P46"><text:span text:style-name="T47">2.4</text:span><text:span text:style-name="T48">. Lietuvos Respublikos finansų ministro 2001 m. balandžio 27 d. įsakymą Nr. 120 „Dėl kvalifikacinių auditoriaus egzaminų ir žinių patikrinimo egzaminų komisijos“.</text:span></text:p>
      <text:p text:style-name="P49"/>
      <text:p text:style-name="P50"/>
      <text:p text:style-name="P51"/>
      <text:p text:style-name="P52"><text:span text:style-name="T53">FINANSŲ MINISTRĖ</text:span><text:span text:style-name="T5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07:46:00Z</meta:creation-date>
    <dc:date>2016-05-25T07:46:00Z</dc:date>
    <meta:template xlink:href="Normal" xlink:type="simple"/>
    <meta:editing-cycles>2</meta:editing-cycles>
    <meta:editing-duration>PT0S</meta:editing-duration>
    <meta:document-statistic meta:page-count="1" meta:paragraph-count="26" meta:word-count="309" meta:character-count="2358" meta:row-count="64" meta:non-whitespace-character-count="2075"/>
  </office:meta>
</office:document-meta>
</file>