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BALANDŽIO 30 D. NUTARIMO NR. 164 DALINIO PAKEITIMO IR PAPILDYMO</text:p>
      <text:p text:style-name="P14"/>
      <text:p text:style-name="P15">1992 m. vasario 24 d. Nr. 12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1 m. balandžio 30 d. nutarimą Nr. 164 „Dėl muito režimo nustatymo asmenims“ (Žin., 1991, Nr.<text:s/></text:span><text:a xlink:href="https://www.e-tar.lt/portal/lt/legalAct/TAR.88AD2595D2D3" office:target-frame-name="_blank" xlink:show="new"><text:span text:style-name="T25">16-429</text:span></text:a><text:span text:style-name="T26">):</text:span></text:p>
      <text:p text:style-name="P27"><text:span text:style-name="T28">1.1</text:span><text:span text:style-name="T29">. prekių, draudžiamų išvežti (išsiųsti) iš Lietuvos Respublikos, sąrašo 1 punktą išdėstyti taip:</text:span></text:p>
      <text:p text:style-name="P30"><text:span text:style-name="T31">„</text:span><text:span text:style-name="T32">1</text:span><text:span text:style-name="T33">. Visų rūšių medžiokliniai ir sportiniai šaunamieji ginklai, numerinės jų dalys, šaudmenys, sprogstamosios medžiagos gali būti išvežami tik turint Vidaus reikalų ministerijos leidimą, o komerciniais tikslais – ir Lietuvos Respublikos Vyriausybės pritarimą.</text:span></text:p>
      <text:p text:style-name="P34">Vienam asmeniui be atskiro leidimo galima išvežti ne daugiau kaip 2 dujinius pistoletus (revolverius), po 2 jų šovinių komplektus, 2 dujinius balionėlius.</text:p>
      <text:p text:style-name="P35"><text:span text:style-name="T36">Daugiau dujinių pistoletų (revolverių), jų šovinių, dujinių balionėlių galima išvežti tik turint Vidaus reikalų ministerijos leidimą ir Lietuvos Respublikos Vyriausybės pritarimą“.</text:span></text:p>
      <text:p text:style-name="P37"><text:span text:style-name="T38">1.2</text:span><text:span text:style-name="T39">. prekių, draudžiamų įvežti (atsiųsti) į Lietuvos Respubliką, sąrašo 1 punktą išdėstyti taip:</text:span></text:p>
      <text:p text:style-name="P40"><text:span text:style-name="T41">„</text:span><text:span text:style-name="T42">1</text:span><text:span text:style-name="T43">. Visų rūšių medžiokliniai ir sportiniai šaunamieji ginklai, numerinės jų dalys, šaudmenys, sprogstamosios medžiagos gali būti įvežami tik turint Vidaus reikalų ministerijos leidimą.</text:span></text:p>
      <text:p text:style-name="P44">Vienam asmeniui be atskiro leidimo galima įvežti ne daugiau kaip 2 dujinius pistoletus (revolverius), po 2 jų šovinių komplektus, 2 dujinius balionėlius.</text:p>
      <text:p text:style-name="P45"><text:span text:style-name="T46">Daugiau dujinių pistoletų (revolverių), jų šovinių, dujinių balionėlių galima įvežti tik turint Vidaus reikalų ministerijos leidimą“;</text:span></text:p>
      <text:p text:style-name="P47"><text:span text:style-name="T48">2</text:span><text:span text:style-name="T49">. Pripažinti netekusiu galios Lietuvos Ministrų Tarybos 1975 m. rugpjūčio 8 d. nutarimą Nr. 293 „Dėl vieningos medžioklinių šautuvų įsigijimo, apskaitos ir laikymo tvarkos nustatymo“ (Žin., 1975, Nr. 23-228).</text:span></text:p>
      <text:p text:style-name="P50"/>
      <text:p text:style-name="P51"/>
      <text:p text:style-name="P52"/>
      <text:p text:style-name="P53">LIETUVOS RESPUBLIKOS MINISTRAS PIRMININKAS<text:tab/>G. VAGNOR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06:16:00Z</meta:creation-date>
    <dc:date>2019-02-01T06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5" meta:character-count="2034" meta:row-count="63" meta:non-whitespace-character-count="1833"/>
  </office:meta>
</office:document-meta>
</file>