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fo:text-align="center"/>
    </style:style>
  </office:automatic-styles>
  <office:body>
    <office:text text:use-soft-page-breaks="true">
      <text:p text:style-name="P1"><text:span text:style-name="T7">MUITINĖS DEPARTAMENTO PRIE LIETUVOS RESPUBLIKOS FINANSŲ MINISTERIJOS DIREKTORIUS</text:span></text:p>
      <text:p text:style-name="P8"/>
      <text:p text:style-name="P9">Į S A K Y M A S</text:p>
      <text:p text:style-name="P10">DĖL MUITINĖS DEPARTAMENTO DIREKTORIAUS 1999 M. BIRŽELIO 7 D. ĮSAKYMO NR. 132 IR 1997 M. GRUODŽIO 31 D. ĮSAKYMO NR. 422 DALINIO PAKEITIMO</text:p>
      <text:p text:style-name="P11"/>
      <text:p text:style-name="P12">1999 m. lapkričio 19 d. Nr. 299</text:p>
      <text:p text:style-name="P13">Vilnius</text:p>
      <text:p text:style-name="P14"/>
      <text:p text:style-name="P15"/>
      <text:p text:style-name="P16"><text:span text:style-name="T17">Vadovaudamasis Lietuvos Respublikos Vyriausybės 1999 m. spalio 27 d. nutarimu Nr. 1190 „Dėl Lietuvos Respublikos Vyriausybės 1994 m. rugpjūčio 4 d. nutarimo Nr. 692 „Dėl Muitinės sandėlių steigimo tvarkos ir Muitinės sandėlio taisyklių patvirtinimo“ dalinio pakeitimo“ (Žin., 1999, Nr.<text:s/></text:span><text:a xlink:href="https://www.e-tar.lt/portal/lt/legalAct/TAR.4D4361095002" office:target-frame-name="_blank" xlink:show="new"><text:span text:style-name="T18">92-2695</text:span></text:a><text:span text:style-name="T19">),</text:span></text:p>
      <text:p text:style-name="P20"><text:span text:style-name="T21">1</text:span><text:span text:style-name="T22">. Iš dalies<text:s/></text:span><text:span text:style-name="T23">keičiu</text:span><text:span text:style-name="T24"><text:s/>Muitinės departamento direktoriaus 1999 m. birželio 7 d. įsakymą Nr. 132 „Dėl su muitinės sandėlių veikla susijusių pavyzdinių sutarčių, Muitinės sandėlių veiklos sustabdymo ir nutraukimo tvarkos ir Įprastinių muitinės sandėlyje laikomų prekių tvarkymo operacijų sąrašo (klasifikatoriaus) patvirtinimo bei dėl Lietuvos Respublikos Vyriausybės 1999 m. balandžio 16 d. nutarimo Nr. 432 „Dėl Lietuvos Respublikos Vyriausybės 1994 m. rugpjūčio 4 d. nutarimo Nr. 692 „Dėl Muitinės sandėlių steigimo tvarkos ir Muitinės sandėlio taisyklių patvirtinimo“ dalinio pakeitimo“ taikymo“ (Žin., 1999, Nr.<text:s/></text:span><text:a xlink:href="https://www.e-tar.lt/portal/lt/legalAct/TAR.AFEB429B519B" office:target-frame-name="_blank" xlink:show="new"><text:span text:style-name="T25">51-1661</text:span></text:a><text:span text:style-name="T26">, Nr.<text:s/></text:span><text:a xlink:href="https://www.e-tar.lt/portal/lt/legalAct/TAR.CCA373A01771" office:target-frame-name="_blank" xlink:show="new"><text:span text:style-name="T27">58-1910</text:span></text:a><text:span text:style-name="T28">):</text:span></text:p>
      <text:p text:style-name="P29"><text:span text:style-name="T30">1.1</text:span><text:span text:style-name="T31">. nurodytuoju įsakymu patvirtintoje Muitinės sandėlių veiklos sustabdymo ir nutraukimo tvarkoje:</text:span></text:p>
      <text:p text:style-name="P32"><text:span text:style-name="T33">1.1.1</text:span><text:span text:style-name="T34">. išdėstau 2 punktą taip:</text:span></text:p>
      <text:p text:style-name="P35"><text:span text:style-name="T36">„</text:span><text:span text:style-name="T37">2</text:span><text:span text:style-name="T38">. Muitinės departamento direktoriaus įsakymu leidimo steigti muitinės sandėlį galiojimas sustabdomas arba jis panaikinamas tuo atveju, kai:“;</text:span></text:p>
      <text:p text:style-name="P39"><text:span text:style-name="T40">1.1.2</text:span><text:span text:style-name="T41">. išdėstau 4 punktą taip:</text:span></text:p>
      <text:p text:style-name="P42"><text:span text:style-name="T43">„</text:span><text:span text:style-name="T44">4</text:span><text:span text:style-name="T45">. Leidimas steigti muitinės sandėlį nepanaikinamas, jeigu pažeidimas padarytas pirmą kartą ir per muitinės nustatytą laiką pašalinamas.“;</text:span></text:p>
      <text:p text:style-name="P46"><text:span text:style-name="T47">1.1.3</text:span><text:span text:style-name="T48">. išdėstau 8 punktą taip:</text:span></text:p>
      <text:p text:style-name="P49"><text:span text:style-name="T50">„</text:span><text:span text:style-name="T51">8</text:span><text:span text:style-name="T52">. Apie leidimo steigti muitinės sandėlį galiojimo sustabdymą ar panaikinimą raštu pranešama muitinės sandėlio savininkui, o apie leidimo steigti uždarąjį muitinės sandėlį, kuriame laikomi alkoholiniai gėrimai (kodai pagal Kombinuotąją prekių nomenklatūrą -22.03-22.06, 22.08), galiojimo sustabdymą ar panaikinimą – taip pat ir Valstybinei tabako ir alkoholio kontrolės tarnybai prie Lietuvos Respublikos Vyriausybės.“;</text:span></text:p>
      <text:p text:style-name="P53"><text:span text:style-name="T54">1.1.4</text:span><text:span text:style-name="T55">. išdėstau 9 punktą taip:</text:span></text:p>
      <text:p text:style-name="P56"><text:span text:style-name="T57">„</text:span><text:span text:style-name="T58">9</text:span><text:span text:style-name="T59">. Muitinės departamento direktoriaus įsakymas dėl leidimo steigti muitinės sandėlį galiojimo sustabdymo ar panaikinimo skelbiamas „Valstybės žiniose“;</text:span></text:p>
      <text:p text:style-name="P60"><text:span text:style-name="T61">1.2</text:span><text:span text:style-name="T62">. laikau netekusiais galios:</text:span></text:p>
      <text:p text:style-name="P63"><text:span text:style-name="T64">1.2.1</text:span><text:span text:style-name="T65">. įsakymo 2.4 ir 2.5 punktus;</text:span></text:p>
      <text:p text:style-name="P66"><text:span text:style-name="T67">1.2.2</text:span><text:span text:style-name="T68">. nurodytuoju įsakymu patvirtintos Muitinės sandėlių veiklos sustabdymo ir nutraukimo tvarkos 2.10 punktą.</text:span></text:p>
      <text:p text:style-name="P69"><text:span text:style-name="T70">2</text:span><text:span text:style-name="T71">. Iš dalies keičiu Laikinąją Muitinės kodekso taikymo tvarką, patvirtintą Muitinės departamento direktoriaus 1997 m. gruodžio 31 d. įsakymu Nr. 422 „Dėl laikinosios Muitinės kodekso taikymo tvarkos“ (Žin., 1998, Nr.<text:s/></text:span><text:a xlink:href="https://www.e-tar.lt/portal/lt/legalAct/TAR.4F4B9A212718" office:target-frame-name="_blank" xlink:show="new"><text:span text:style-name="T72">1-36</text:span></text:a><text:span text:style-name="T73">; 1999, Nr.<text:s/></text:span><text:a xlink:href="https://www.e-tar.lt/portal/lt/legalAct/TAR.AFEB429B519B" office:target-frame-name="_blank" xlink:show="new"><text:span text:style-name="T74">51-1661</text:span></text:a><text:span text:style-name="T75">):</text:span></text:p>
      <text:p text:style-name="P76"><text:span text:style-name="T77">2.1</text:span><text:span text:style-name="T78">. išdėstau 1.13 punktą taip:</text:span></text:p>
      <text:p text:style-name="P79"><text:span text:style-name="T80">„</text:span><text:span text:style-name="T81">1.13</text:span><text:span text:style-name="T82">.</text:span><text:span text:style-name="T83"><text:s/></text:span><text:span text:style-name="T84">89 straipsnio 2 dalies 3 punkte nurodytu atveju muitinio tranzito procedūra taikoma prekėms, gabenamoms su ATA knygele, nuo bendrosios garantijos sutarties, sudarytos tarp<text:s/></text:span><text:soft-page-break/><text:span text:style-name="T85">Muitinės departamento ir Lietuvos prekybos, pramonės ir amatų rūmų asociacijos, įsigaliojimo datos.“;</text:span></text:p>
      <text:p text:style-name="P86"><text:span text:style-name="T87">2.2</text:span><text:span text:style-name="T88">. laikau netekusiu galios 1.18 punktą.</text:span></text:p>
      <text:p text:style-name="P89"><text:span text:style-name="T90">3</text:span><text:span text:style-name="T91">. Pavedu Teisės skyriui (K. Puidokas) iki š. m. gruodžio 24 d. parengti Pavyzdinės muitinės sandėlio aptarnavimo sutarties naują redakciją.</text:span></text:p>
      <text:p text:style-name="P92"/>
      <text:p text:style-name="P93"/>
      <text:p text:style-name="P94"/>
      <text:p text:style-name="P95">L. E. DIREKTORIAUS PAREIGAS<text:tab/>R. ŠATKAUSKAS</text:p>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3T09:45:00Z</meta:creation-date>
    <dc:date>2017-01-13T09:45:00Z</dc:date>
    <meta:template xlink:href="Normal.dotm" xlink:type="simple"/>
    <meta:editing-cycles>2</meta:editing-cycles>
    <meta:editing-duration>PT0S</meta:editing-duration>
    <meta:document-statistic meta:page-count="2" meta:paragraph-count="156" meta:word-count="399" meta:character-count="3612" meta:row-count="421" meta:non-whitespace-character-count="3369"/>
  </office:meta>
</office:document-meta>
</file>