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IDAUS REIKALŲ MINISTERIJOS VIDAUS TARNYBOS DALINIŲ REORGANIZAVIMO Į VIEŠOJO SAUGUMO TARNYBĄ PRIE VIDAUS REIKALŲ MINISTERIJOS</text:p>
      <text:p text:style-name="P11"/>
      <text:p text:style-name="P12">2006 m. lapkričio 29 d. Nr. 1182</text:p>
      <text:p text:style-name="P13">Vilnius</text:p>
      <text:p text:style-name="P14"/>
      <text:p text:style-name="P15"><text:span text:style-name="T16">Vadovaudamasi Lietuvos Respublikos Vyriausybės įstatymo (Žin., 1994, Nr.<text:s/></text:span><text:a xlink:href="https://www.e-tar.lt/portal/lt/legalAct/TAR.96A68BFC9E82" office:target-frame-name="_blank" xlink:show="new"><text:span text:style-name="T17">43-772</text:span></text:a><text:span text:style-name="T18">; 1998, Nr. 41(1)-1131; 2000, Nr. 92-2843; 2002, Nr. 41-1527; 2005, Nr. 67-2405) 22 straipsnio<text:s/></text:span><text:span text:style-name="T19">8 punktu, Lietuvos Respublikos civilinio kodekso (Žin., 2000, Nr.<text:s/></text:span><text:a xlink:href="https://www.e-tar.lt/portal/lt/legalAct/TAR.8A39C83848CB" office:target-frame-name="_blank" xlink:show="new"><text:span text:style-name="T20">74-2262</text:span></text:a><text:span text:style-name="T21">) 1.1 straipsnio 2 dalimi ir 2.97 straipsnio 4 dalimi, Lietuvos Respublikos biudžetinių įstaigų įstatymo</text:span><text:span text:style-name="T22"><text:s/>(Žin., 1995, Nr.<text:s/></text:span><text:a xlink:href="https://www.e-tar.lt/portal/lt/legalAct/TAR.3A756D83A99B" office:target-frame-name="_blank" xlink:show="new"><text:span text:style-name="T23">104-2322</text:span></text:a><text:span text:style-name="T24">; 2000, Nr.<text:s/></text:span><text:a xlink:href="https://www.e-tar.lt/portal/lt/legalAct/TAR.2BB7C7BBCBB0" office:target-frame-name="_blank" xlink:show="new"><text:span text:style-name="T25">83-2511</text:span></text:a><text:span text:style-name="T26">) 4 straipsniu ir Lietuvos Respublikos viešojo saugum</text:span><text:span text:style-name="T27">o tarnybos įstatymo (Žin., 2006, Nr.<text:s/></text:span><text:a xlink:href="https://www.e-tar.lt/portal/lt/legalAct/TAR.2E8452AA51C0" office:target-frame-name="_blank" xlink:show="new"><text:span text:style-name="T28">102-3935</text:span></text:a><text:span text:style-name="T29">) 23 straipsniu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Reorganizuoti iki 2007 m. balandžio 1 d. sujungimo būdu Vidaus reik</text:span><text:span text:style-name="T36">alų ministerijos vidaus tarnybos dalinius – Vidaus reikalų ministerijos Vidaus tarnybos 1-ajį pulką ir Vidaus reikalų ministerijos Vidaus tarnybos 2-ajį pulką į Viešojo saugumo tarnybą prie Vidaus reikalų ministerijos, naudojant Vidaus reikalų ministerijai</text:span><text:span text:style-name="T37"><text:s/>Lietuvos Respublikos valstybės biudžete patvirtintus asignavimus.</text:span></text:p>
      <text:p text:style-name="P38"><text:span text:style-name="T39">2</text:span><text:span text:style-name="T40">. Pavesti Vidaus reikalų ministerijai:</text:span></text:p>
      <text:p text:style-name="P41"><text:span text:style-name="T42">2.1</text:span><text:span text:style-name="T43">. iki 2006 m. gruodžio 1 d. – patvirtinti šio nutarimo 1 punkte nurodytų vidaus tarnybos dalinių reorganizavimo projektą ir sudaryti reorgan</text:span><text:span text:style-name="T44">izavimo komisiją;</text:span></text:p>
      <text:p text:style-name="P45"><text:span text:style-name="T46">2.2</text:span><text:span text:style-name="T47">. iki 2007 m. vasario 1 d. – parengti ir Lietuvos Respublikos Vyriausybei pateikti Viešojo saugumo tarnybos prie Vidaus reikalų ministerijos nuostatų projektą ir teisės aktų, kurie turi būti keičiami įgyvendinant šio nutarimo nuost</text:span><text:span text:style-name="T48">atas, pakeitimo projektus.</text:span></text:p>
      <text:p text:style-name="P49"/>
      <text:p text:style-name="P50"/>
      <text:p text:style-name="P51">MINISTRAS PIRMININKAS<text:tab/>GEDIMINAS KIRKILAS</text:p>
      <text:p text:style-name="P52"/>
      <text:p text:style-name="P53">VIDAUS REIKALŲ MINISTRAS<text:tab/>RAIMONDAS ŠUKY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04:00Z</meta:creation-date>
    <dc:date>2015-07-03T23:04:00Z</dc:date>
    <meta:template xlink:href="Normal" xlink:type="simple"/>
    <meta:editing-cycles>2</meta:editing-cycles>
    <meta:editing-duration>PT0S</meta:editing-duration>
    <meta:document-statistic meta:page-count="1" meta:paragraph-count="18" meta:word-count="287" meta:character-count="2132" meta:row-count="60" meta:non-whitespace-character-count="1863"/>
  </office:meta>
</office:document-meta>
</file>