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style:text-position="super 62.5%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4 M. KOVO 3 D. ĮSAKYMO NR. 1B-192 „DĖL MUITINĖS PAREIGŪNŲ, ĮGALIOTŲ SURAŠYTI ADMINISTRACINIŲ TEISĖS PAŽEIDIMŲ PROTOKOLUS, PAREIGYBIŲ SĄRAŠO PATVIRTINIMO“ PAKEITIMO</text:p>
      <text:p text:style-name="P11"/>
      <text:p text:style-name="P12">2007 m. birželio 26 d. Nr. 1B-460</text:p>
      <text:p text:style-name="P13">Vilnius</text:p>
      <text:p text:style-name="P14"/>
      <text:p text:style-name="P15"/>
      <text:p text:style-name="P16"><text:span text:style-name="T17">Pakeičiu</text:span><text:s/>Muitinės pareigūnų, įgaliotų surašyti administracinių teisės pažeidimų protokolus, pareigybių sąrašą, patvirtintą Muitinės departamento direktoriaus 2004 m. kovo 3 d. įsakymu Nr. 1B-192 „Dėl Muitinės pareigūnų, įgaliotų surašyti administracinių teisės pažeidimų protokolus, pareigybių sąrašo patvirtinimo“ (Žin., 2004, Nr.<text:s/><text:a xlink:href="https://www.e-tar.lt/portal/lt/legalAct/TAR.2E0259EFA00B" office:target-frame-name="_blank" xlink:show="new"><text:span text:style-name="T18">38-1257</text:span></text:a>):</text:p>
      <text:p text:style-name="P19">1. Papildau šiuo 6<text:span text:style-name="T20">1</text:span><text:s/>punktu:</text:p>
      <text:p text:style-name="P21">„6<text:span text:style-name="T22">1</text:span>. Teritorinių muitinių Pažeidimų prevencijos skyrių Mobiliųjų grupių poskyrių viršininkai, vyriausieji inspektoriai, vyresnieji inspektoriai, inspektoriai, vyriausieji inspektoriai-kinologai, vyresnieji inspektoriai-kinologai, inspektoriai-kinologai, vyriausieji inspektoriai-narai, vyresnieji inspektoriai-narai, inspektoriai-narai“.</text:p>
      <text:p text:style-name="P23">2. Išdėstau 10 punktą taip:</text:p>
      <text:p text:style-name="P24">„10. Muitinės kriminalinės tarnybos Nusikaltimų tyrimo skyriaus viršininkas, skyriaus viršininko pavaduotojas, vyriausieji inspektoriai, vyresnieji inspektoriai, inspektoriai“.</text:p>
      <text:p text:style-name="P25">3. Išdėstau 12 punktą taip:</text:p>
      <text:p text:style-name="P26">„12. Muitinės kriminalinės tarnybos teritorinių skyrių viršininkai, skyrių viršininkų pavaduotojai, vyriausieji inspektoriai, vyresnieji inspektoriai, inspektoriai“.</text:p>
      <text:p text:style-name="P27"/>
      <text:p text:style-name="P28"/>
      <text:p text:style-name="P29"/>
      <text:p text:style-name="P30">GENERALINIS DIREKTORIUS<text:tab/>RIMUTIS KLEVEČK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user</dc:creator>
    <meta:creation-date>2016-12-02T13:20:00Z</meta:creation-date>
    <dc:date>2016-12-02T13:20:00Z</dc:date>
    <meta:template xlink:href="Normal.dotm" xlink:type="simple"/>
    <meta:editing-cycles>2</meta:editing-cycles>
    <meta:editing-duration>PT0S</meta:editing-duration>
    <meta:document-statistic meta:page-count="1" meta:paragraph-count="24" meta:word-count="210" meta:character-count="1610" meta:row-count="56" meta:non-whitespace-character-count="1424"/>
  </office:meta>
</office:document-meta>
</file>