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5 m. BIRŽELIO 1 d. ĮSAKYMO<text:s/></text:p>
      <text:p text:style-name="P7">Nr. ISAK-992 „DĖL STUDIJŲ KOKYBĖS VERTINIMO CENTRO NUOSTATŲ PATVIRTINIMO“ PAKEITIMO</text:p>
      <text:p text:style-name="P8"/>
      <text:p text:style-name="P9">2009 m. liepos 10 d. Nr. ISAK-1476</text:p>
      <text:p text:style-name="P10">Vilnius</text:p>
      <text:p text:style-name="P11"/>
      <text:p text:style-name="P12"><text:span text:style-name="T13">Vadovaudamasis Lietuvos Respublikos biudžetinių įstaigų įstatymo (Žin., 1995, Nr.<text:s/></text:span><text:a xlink:href="https://www.e-tar.lt/portal/lt/legalAct/TAR.3A756D83A99B" office:target-frame-name="_blank" xlink:show="new"><text:span text:style-name="T14">104-2322</text:span></text:a><text:span text:style-name="T15">) 5 straipsnio 1 dalimi ir Lietuvos Respublikos mokslo ir studijų įstatymo (Žin., 2009, Nr.<text:s/></text:span><text:a xlink:href="https://www.e-tar.lt/portal/lt/legalAct/TAR.C595FF45F869" office:target-frame-name="_blank" xlink:show="new"><text:span text:style-name="T16">54-2140</text:span></text:a><text:span text:style-name="T17">) 17 straipsniu:</text:span></text:p>
      <text:p text:style-name="P18"><text:span text:style-name="T19">1</text:span><text:span text:style-name="T20">.<text:s/></text:span><text:span text:style-name="T21">Pakeičiu</text:span><text:span text:style-name="T22"><text:s/>Studijų kokybės vertinimo centro nuostatus, patvirtintus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3">72-2624</text:span></text:a><text:span text:style-name="T24">), ir išdėstau juos nauja redakcija (pridedama).</text:span></text:p>
      <text:p text:style-name="P25"><text:span text:style-name="T26">2</text:span><text:span text:style-name="T27">.<text:s/></text:span><text:span text:style-name="T28">Įgalioju</text:span><text:span text:style-name="T29"><text:s/>Studijų kokybės vertinimo centro direktorių Eugenijų Stumbrį iki 2009 metų rugpjūčio 1 dienos pasirašyti ir pateikti Juridinių asmenų registrui Studijų kokybės vertinimo centro nuostatus ir atlikti kitus veiksmus, susijusius su Studijų kokybės vertinimo centro nuostatų registravimu.</text:span></text:p>
      <text:p text:style-name="P30"/>
      <text:p text:style-name="P31"/>
      <text:p text:style-name="P32"><text:span text:style-name="T33">Švietimo ir mokslo ministras</text:span><text:span text:style-name="T34"><text:tab/>Gintaras Steponavičius</text:span></text:p>
      <text:p text:style-name="P35"/>
      <text:soft-page-break/>
      <text:p text:style-name="P36"><text:span text:style-name="T37">PATVIRTINTA</text:span></text:p>
      <text:p text:style-name="P38">Lietuvos Respublikos švietimo ir mokslo ministro 2005 m. birželio 1 d. įsakymu Nr. ISAK-992 (Lietuvos Respublikos švietimo ir mokslo ministro 2009 m. liepos 10 d. įsakymo Nr. 1476 redakcija)</text:p>
      <text:p text:style-name="P39"/>
      <text:p text:style-name="P40"><text:span text:style-name="T41">STUDIJŲ KOKYBĖS VERTINIMO CENTR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tudijų kokybės vertinimo centras (toliau – Centras) yra valstybės biudžetinė įstaiga, šių nuostatų ir kitų teisės aktų nustatytais pagrindais ir tvarka įgyvendinanti aukštojo mokslo kokybės priežiūros politiką ir prisidedanti gerinant laisvo asmenų judėjimo sąlygas.</text:span></text:p>
      <text:p text:style-name="P51"><text:span text:style-name="T52">2</text:span><text:span text:style-name="T53">. Centras yra viešasis juridinis asmuo, turintis savo sąskaitą banke ir antspaudą su valstybės herbu ir savo pavadinimu. Centro juridinio asmens kodas 111959192.</text:span></text:p>
      <text:p text:style-name="P54"><text:span text:style-name="T55">3</text:span><text:span text:style-name="T56">. Centro sutrumpintas pavadinimas – SKVC.</text:span></text:p>
      <text:p text:style-name="P57"><text:span text:style-name="T58">4</text:span><text:span text:style-name="T59">. Centro buveinės adresas – Vilnius, Suvalkų g. 1.</text:span></text:p>
      <text:p text:style-name="P60"><text:span text:style-name="T61">5</text:span><text:span text:style-name="T62">. Centro steigėjas yra Lietuvos Respublikos švietimo ir mokslo ministerija (toliau – Ministerija).</text:span></text:p>
      <text:p text:style-name="P63"><text:span text:style-name="T64">6</text:span><text:span text:style-name="T65">. Centras savo veikloje vadovaujasi Lietuvos Respublikos Konstitucija (Žin., 1992, Nr.<text:s/></text:span><text:a xlink:href="https://www.e-tar.lt/portal/lt/legalAct/TAR.47BB952431DA" office:target-frame-name="_blank" xlink:show="new"><text:span text:style-name="T66">33-1014</text:span></text:a><text:span text:style-name="T67">), Europos Tarybos ir UNESCO kvalifikacijų, susijusių su aukštuoju mokslu, pripažinimo Europos regiono valstybėse konvencija (Žin., 1998, Nr.<text:s/></text:span><text:a xlink:href="https://www.e-tar.lt/portal/lt/legalAct/TAR.9EFD5D1A2E34" office:target-frame-name="_blank" xlink:show="new"><text:span text:style-name="T68">110-3025</text:span></text:a><text:span text:style-name="T69">), Lietuvos Respublikos mokslo ir studijų įstatymu (Žin., 2009, Nr.<text:s/></text:span><text:a xlink:href="https://www.e-tar.lt/portal/lt/legalAct/TAR.C595FF45F869" office:target-frame-name="_blank" xlink:show="new"><text:span text:style-name="T70">54-2140</text:span></text:a><text:span text:style-name="T71">), Lietuvos Respublikos švietimo įstatymu (Žin., 1991, Nr.<text:s/></text:span><text:a xlink:href="https://www.e-tar.lt/portal/lt/legalAct/TAR.9A3AD08EA5D0" office:target-frame-name="_blank" xlink:show="new"><text:span text:style-name="T72">23-593</text:span></text:a><text:span text:style-name="T73">; 2003, Nr.<text:s/></text:span><text:a xlink:href="https://www.e-tar.lt/portal/lt/legalAct/TAR.0546D91E9C63" office:target-frame-name="_blank" xlink:show="new"><text:span text:style-name="T74">63-2853</text:span></text:a><text:span text:style-name="T75">), kitais Lietuvos Respublikos teisės aktais, tarptautinėmis sutartimis, Europos Sąjungos teisės aktais ir šiais nuostatais.</text:span></text:p>
      <text:p text:style-name="P76"><text:span text:style-name="T77">7</text:span><text:span text:style-name="T78">. Centras savo veikla įgyvendina Europos aukštojo mokslo kokybės užtikrinimo gaires ir nuostatas. Centras savo veiklą planuoja atsižvelgdamas į valstybės ilgalaikės raidos strateginius tikslus.</text:span></text:p>
      <text:p text:style-name="P79"><text:span text:style-name="T80">8</text:span><text:span text:style-name="T81">. Centro veiklos sritis: viešasis administravimas mokslo ir studijų srityje teisės aktų nustatyta tvarka.</text:span></text:p>
      <text:p text:style-name="P82"><text:span text:style-name="T83">9</text:span><text:span text:style-name="T84">. Centro veiklos rūšys:</text:span></text:p>
      <text:p text:style-name="P85"><text:span text:style-name="T86">9.1</text:span><text:span text:style-name="T87">. pagrindinės – bendroji viešojo valdymo veikla (kodas 84.11), švietimo tarnybų veiklos reguliavimas (kodas 84.12);</text:span></text:p>
      <text:p text:style-name="P88"><text:span text:style-name="T89">9.2</text:span><text:span text:style-name="T90">. kitos – spausdinimas ir įrašytų laikmenų tiražavimas (kodas 18), leidybinė veikla (kodas 58), kita informacinių technologijų ir kompiuterių paslaugų veikla (kodas 62.09), duomenų apdorojimo, interneto serverių paslaugų (prieglobos) ir susijusi veikla (kodas 63.11), posėdžių ir verslo renginių organizavimas (kodas 82.30), švietimui būdingų paslaugų veikla (kodas 85.60), bibliotekų ir archyvų veikla (kodas 91.01).</text:span></text:p>
      <text:p text:style-name="P91"/>
      <text:p text:style-name="P92"><text:span text:style-name="T93">II</text:span><text:span text:style-name="T94">.<text:s/></text:span><text:span text:style-name="T95">CENTRO VEIKLOS TIKSLAS, UŽDAVINIAI IR FUNKCIJOS</text:span></text:p>
      <text:p text:style-name="P96"/>
      <text:p text:style-name="P97"><text:span text:style-name="T98">10</text:span><text:span text:style-name="T99">. Centro veiklos tikslas – prisidėti prie Lietuvos studijų sistemos suderinamumo su Europos aukštojo mokslo erdvės nuostatomis.</text:span></text:p>
      <text:p text:style-name="P100"><text:span text:style-name="T101">11</text:span><text:span text:style-name="T102">. Pagrindiniai Centro uždaviniai yra:</text:span></text:p>
      <text:p text:style-name="P103"><text:span text:style-name="T104">11.1</text:span><text:span text:style-name="T105">. skatinti aukštųjų mokyklų veiklos kokybę per išorinį vertinimą bei institucijų ir studijų programų akreditavimą;</text:span></text:p>
      <text:p text:style-name="P106"><text:span text:style-name="T107">11.2</text:span><text:span text:style-name="T108">. kurti palankias laisvo asmenų judėjimo sąlygas organizuojant ir vykdant užsienio institucijose įgytų, su aukštuoju mokslu susijusių kvalifikacijų vertinimą ir (arba) pripažinimą Lietuvos Respublikoje.</text:span></text:p>
      <text:p text:style-name="P109"><text:span text:style-name="T110">12</text:span><text:span text:style-name="T111">. Įgyvendindamas šių nuostatų 11.1 punkte nurodytą uždavinį, Centras teisės aktų nustatyta tvarka vykdo šias funkcijas:</text:span></text:p>
      <text:p text:style-name="P112"><text:span text:style-name="T113">12.1</text:span><text:span text:style-name="T114">. aukštųjų mokyklų teikimu vertina studijų programas;</text:span></text:p>
      <text:p text:style-name="P115"><text:span text:style-name="T116">12.2</text:span><text:span text:style-name="T117">. Ministerijos įgaliojimu akredituoja Lietuvos Respublikos aukštųjų mokyklų studijų programas;</text:span></text:p>
      <text:p text:style-name="P118"><text:span text:style-name="T119">12.3</text:span><text:span text:style-name="T120">. Ministerijos įgaliojimu atlieka Lietuvos Respublikos aukštųjų mokyklų išorinį veiklos vertinimą;</text:span></text:p>
      <text:p text:style-name="P121"><text:span text:style-name="T122">12.4</text:span><text:span text:style-name="T123">. teisės aktų nustatyta tvarka atlieka užsienio aukštųjų mokyklų išorinį veiklos vertinimą;</text:span></text:p>
      <text:p text:style-name="P124"><text:span text:style-name="T125">12.5</text:span><text:span text:style-name="T126">. teisės aktų nustatyta tvarka akredituoja Lietuvos Respublikos aukštąsias mokyklas;</text:span></text:p>
      <text:p text:style-name="P127"><text:span text:style-name="T128">12.6</text:span><text:span text:style-name="T129">. vertina Lietuvos Respublikos aukštųjų mokyklų, užsienio aukštųjų mokyklų filialų Lietuvos Respublikoje paraiškas leidimui vykdyti studijas ir su studijomis susijusią veiklą gauti;</text:span></text:p>
      <text:p text:style-name="P130"><text:span text:style-name="T131">12.7</text:span><text:span text:style-name="T132">. vertina užsienio aukštųjų mokyklų filialų Lietuvos Respublikoje vykdomas studijų programas;</text:span></text:p>
      <text:p text:style-name="P133"><text:span text:style-name="T134">12.8</text:span><text:span text:style-name="T135">. ugdo kokybės kultūrą, rengia ir tobulina aukštųjų mokyklų savianalizės, išorinio vertinimo ir kitas patariamojo pobūdžio metodikas;</text:span></text:p>
      <text:p text:style-name="P136"><text:span text:style-name="T137">12.9</text:span><text:span text:style-name="T138">. organizuoja ir (arba) vykdo aukštojo mokslo kokybės vertintojų mokymus ir konsultacijas;</text:span></text:p>
      <text:p text:style-name="P139"><text:span text:style-name="T140">12.10</text:span><text:span text:style-name="T141">. skelbia aukštųjų mokyklų veiklos ir studijų programų atliktų vertinimų išvadas ir apibendrinimus;</text:span></text:p>
      <text:p text:style-name="P142"><text:span text:style-name="T143">12.11</text:span><text:span text:style-name="T144">. kaupia, analizuoja ir skleidžia gerosios praktikos apie užsienio šalių aukštųjų mokyklų veiklos kokybės užtikrinimo bei vertinimo klausimais patirtį.</text:span></text:p>
      <text:p text:style-name="P145"><text:span text:style-name="T146">13</text:span><text:span text:style-name="T147">. Įgyvendindamas šių nuostatų 11.2 punkte nurodytą uždavinį, Centras teisės aktų nustatyta tvarka vykdo šias funkcijas:</text:span></text:p>
      <text:p text:style-name="P148"><text:span text:style-name="T149">13.1</text:span><text:span text:style-name="T150">. vykdo užsienio institucijose įgytų kvalifikacijų, susijusių su aukštuoju mokslu, vertinimą ir (arba) pripažinimą;</text:span></text:p>
      <text:p text:style-name="P151"><text:span text:style-name="T152">13.2</text:span><text:span text:style-name="T153">. pataria Lietuvos Respublikos aukštosioms mokykloms dėl užsienyje įgytų kvalifikacijų vertinimo ir pripažinimo bei dalinių studijų įskaitymo;</text:span></text:p>
      <text:p text:style-name="P154"><text:span text:style-name="T155">13.3</text:span><text:span text:style-name="T156">. pataria darbdaviams dėl užsienyje įgytų kvalifikacijų;</text:span></text:p>
      <text:p text:style-name="P157"><text:span text:style-name="T158">13.4</text:span><text:span text:style-name="T159">. teisės aktuose nustatytais atvejais vykdo kvalifikacinius egzaminus asmenims, siekiantiems užsienyje įgytų kvalifikacijų, susijusių su aukštuoju mokslu, įvertinimo ir (arba) pripažinimo Lietuvos Respublikoje.</text:span></text:p>
      <text:p text:style-name="P160"><text:span text:style-name="T161">14</text:span><text:span text:style-name="T162">.<text:s/></text:span><text:span text:style-name="T163">i</text:span><text:span text:style-name="T164">nformuoja užsienio subjektus apie:</text:span></text:p>
      <text:p text:style-name="P165"><text:span text:style-name="T166">14.1</text:span><text:span text:style-name="T167">. Lietuvos Respublikos švietimo sistemą, teikiamas kvalifikacijas, teisėtai veikiančias švietimo įstaigas bei teisėtai vykdomas mokymo ir studijų programas;</text:span></text:p>
      <text:p text:style-name="P168"><text:span text:style-name="T169">14.2</text:span><text:span text:style-name="T170">. kvalifikacijų vertinimo ir pripažinimo sistemą Lietuvos Respublikoje bei ją reglamentuojančius teisės aktus;</text:span></text:p>
      <text:p text:style-name="P171"><text:span text:style-name="T172">14.3</text:span><text:span text:style-name="T173">. užsienyje įgytų kvalifikacijų profesinio pripažinimo reikalavimus, profesinį pripažinimą reglamentuojančius teisės aktus ir jį įgyvendinančias institucijas Lietuvos Respublikoje;</text:span></text:p>
      <text:p text:style-name="P174"><text:span text:style-name="T175">14.4</text:span><text:span text:style-name="T176">. informuoja Lietuvos Respublikos subjektus apie:</text:span></text:p>
      <text:p text:style-name="P177"><text:span text:style-name="T178">14.4.1</text:span><text:span text:style-name="T179">. užsienio šalių švietimo sistemas, teikiamas kvalifikacijas, teisėtai veikiančias švietimo įstaigas bei teisėtai vykdomas mokymo ir studijų programas;</text:span></text:p>
      <text:p text:style-name="P180"><text:span text:style-name="T181">14.4.2</text:span><text:span text:style-name="T182">. kvalifikacijų vertinimo ir pripažinimo sistemas užsienyje;</text:span></text:p>
      <text:p text:style-name="P183"><text:span text:style-name="T184">14.5</text:span><text:span text:style-name="T185">. kaupia, analizuoja ir skleidžia gerosios praktikos patirtį apie užsienyje įgytų kvalifikacijų vertinimą ir pripažinimą.</text:span></text:p>
      <text:p text:style-name="P186"><text:span text:style-name="T187">15</text:span><text:span text:style-name="T188">. Įgyvendindamas savo uždavinius, Centras teisės aktų nustatyta tvarka taip pat atlieka kitas Lietuvos Respublikos įstatymuose, Lietuvos Respublikos Vyriausybės nutarimuose, Lietuvos Respublikos švietimo ir mokslo ministro (toliau – Ministras) įsakymuose ir kituose teisės aktuose nustatytas funkcijas.</text:span></text:p>
      <text:p text:style-name="P189"/>
      <text:p text:style-name="P190"><text:span text:style-name="T191">III</text:span><text:span text:style-name="T192">.<text:s/></text:span><text:span text:style-name="T193">TEISĖS IR PAREIGOS</text:span></text:p>
      <text:p text:style-name="P194"/>
      <text:p text:style-name="P195"><text:span text:style-name="T196">16</text:span><text:span text:style-name="T197">. Centras, vykdydamas savo funkcijas, turi teisę:</text:span></text:p>
      <text:p text:style-name="P198"><text:span text:style-name="T199">16.1</text:span><text:span text:style-name="T200">. imtis tikslingų, skaidrių, proporcingų ir nediskriminuojančių veiksmų ir (ar) priemonių, kad būtų įgyvendintos šių nuostatų 6 punkte nurodytų teisės aktų nuostatos;</text:span></text:p>
      <text:p text:style-name="P201"><text:span text:style-name="T202">16.2</text:span><text:span text:style-name="T203">. dalyvauti tarptautinių organizacijų veikloje (būti nariu, mokėti narystės mokesčius) ir tarptautiniuose renginiuose, kuriuose svarstomi aukštojo mokslo kokybės užtikrinimo, kvalifikacijų vertinimo ir pripažinimo klausimai;</text:span></text:p>
      <text:p text:style-name="P204"><text:span text:style-name="T205">16.3</text:span><text:span text:style-name="T206">. atstovauti tarptautinėse organizacijose ir tarptautiniuose renginiuose Lietuvos Respublikos aukštojo mokslo kokybės užtikrinimo, kvalifikacijų vertinimo ir pripažinimo klausimais;</text:span></text:p>
      <text:p text:style-name="P207"><text:span text:style-name="T208">16.4</text:span><text:span text:style-name="T209">. sudaryti darbo ar ekspertų grupes, komisijas, pasitelkti ekspertus Centro funkcijoms vykdyti;</text:span></text:p>
      <text:p text:style-name="P210"><text:span text:style-name="T211">16.5</text:span><text:span text:style-name="T212">. darbo ar ekspertų grupių, komisijų, Centro patariamųjų institucijų nariams, pasitelktiems ekspertams Lietuvos Respublikos teisės aktų nustatyta tvarka atlyginti už atliktą darbą;</text:span></text:p>
      <text:p text:style-name="P213"><text:span text:style-name="T214">16.6</text:span><text:span text:style-name="T215">. gauti iš Ministerijos, valstybės bei mokslo ir studijų institucijų, taip pat kitų asmenų visą jam reikalingą su pavestų uždavinių įgyvendinimu ir funkcijų vykdymu susijusią informaciją;</text:span></text:p>
      <text:p text:style-name="P216"><text:span text:style-name="T217">16.7</text:span><text:span text:style-name="T218">. teikti Ministerijai, valstybės bei mokslo ir studijų institucijoms, taip pat kitiems juridiniams asmenims informaciją, susijusią su Centro vykdoma veikla;</text:span></text:p>
      <text:p text:style-name="P219"><text:span text:style-name="T220">16.8</text:span><text:span text:style-name="T221">. su Lietuvos Respublikos ir užsienio valstybių fiziniais ir juridiniais asmenimis sudaryti sutartis, reikalingas Centro uždaviniams įgyvendinti ar darbo sąlygoms užtikrinti;</text:span></text:p>
      <text:p text:style-name="P222"><text:span text:style-name="T223">16.9</text:span><text:span text:style-name="T224">. leisti informacinius leidinius, skelbti informaciją visuomenės informavimo priemonėse bei kitais būdais;</text:span></text:p>
      <text:p text:style-name="P225"><text:span text:style-name="T226">16.10</text:span><text:span text:style-name="T227">. Ministerijai įgaliojus surašyti administracinių teisės pažeidimų protokolą.</text:span></text:p>
      <text:p text:style-name="P228"><text:span text:style-name="T229">17</text:span><text:span text:style-name="T230">. Centras turi ir kitas Lietuvos Respublikos teisės aktuose nustatytas teises.</text:span></text:p>
      <text:p text:style-name="P231"><text:span text:style-name="T232">18</text:span><text:span text:style-name="T233">. Centras, įgyvendindamas savo uždavinius, turi pareigas:</text:span></text:p>
      <text:p text:style-name="P234"><text:span text:style-name="T235">18.1</text:span><text:span text:style-name="T236">. laiku ir tinkamai vykdyti jam pavestas funkcijas;</text:span></text:p>
      <text:p text:style-name="P237"><text:span text:style-name="T238">18.2</text:span><text:span text:style-name="T239">. šių nuostatų 12.1–12.11 ir 13.1–13.4 punktuose nurodytų funkcijų įgyvendinimui pasitelkti ekspertus, komisijas ir (arba) sudaryti darbo grupes;</text:span></text:p>
      <text:p text:style-name="P240"><text:span text:style-name="T241">18.3</text:span><text:span text:style-name="T242">. kartą per metus informuoti visuomenę apie savo veiklą, viešai skelbiant praėjusių kalendorinių metų Centro veiklos ataskaitą, viešai skelbti studijų kokybės vertinimo apibendrinimus.</text:span></text:p>
      <text:p text:style-name="P243"><text:span text:style-name="T244">19</text:span><text:span text:style-name="T245">. Centras turi ir kitas Lietuvos Respublikos teisės aktuose nustatytas pareigas.</text:span></text:p>
      <text:p text:style-name="P246"/>
      <text:p text:style-name="P247"><text:span text:style-name="T248">IV</text:span><text:span text:style-name="T249">.<text:s/></text:span><text:span text:style-name="T250">VEIKLOS ORGANIZAVIMAS</text:span></text:p>
      <text:p text:style-name="P251"/>
      <text:p text:style-name="P252"><text:span text:style-name="T253">20</text:span><text:span text:style-name="T254">. Centro valdymo organai yra Centro taryba (toliau – Taryba) ir direktorius.</text:span></text:p>
      <text:p text:style-name="P255"><text:span text:style-name="T256">21</text:span><text:span text:style-name="T257">. Taryba yra kolegialus valdymo organas, sudaromas iš 11 narių, kuriuos 6 metams skiria: Lietuvos Respublikos Seimas Švietimo, mokslo ir kultūros komiteto teikimu, Lietuvos Respublikos Vyriausybė, Ministras, Lietuvos mokslo taryba kartu su Lietuvos mokslų akademija, universitetų senatai, kolegijų akademinės tarybos, Lietuvos Respublikos aukštųjų mokyklų studentų atstovybių sąjungos, Lietuvos kultūros ir meno taryba, Lietuvos pramonininkų konfederacija, Lietuvos prekybos, pramonės ir amatų rūmai, Žinių ekonomikos forumas. Tarybos sudėtį skelbia Ministras.</text:span></text:p>
      <text:p text:style-name="P258"><text:span text:style-name="T259">22</text:span><text:span text:style-name="T260">. Tarybos nariais negali būti Lietuvos Respublikos Seimo, Lietuvos Respublikos Vyriausybės nariai, politinio (asmeninio) pasitikėjimo valstybės tarnautojai, Centro valstybės tarnautojai ir darbuotojai.</text:span></text:p>
      <text:p text:style-name="P261"><text:span text:style-name="T262">23</text:span><text:span text:style-name="T263">. Tarybos narys eina pareigas, kol baigiasi jo įgaliojimų laikas, išskyrus atvejus, kai:</text:span></text:p>
      <text:p text:style-name="P264"><text:span text:style-name="T265">23.1</text:span><text:span text:style-name="T266">. Tarybos narys atsistatydina;</text:span></text:p>
      <text:p text:style-name="P267"><text:span text:style-name="T268">23.2</text:span><text:span text:style-name="T269">. Tarybos narys be pateisinamos priežasties daugiau kaip 3 kartus iš eilės nedalyvauja Tarybos posėdžiuose arba netinkamai atlieka Tarybos nario pareigas;</text:span></text:p>
      <text:p text:style-name="P270"><text:span text:style-name="T271">23.3</text:span><text:span text:style-name="T272">. Tarybos nario atžvilgiu yra įsiteisėjęs apkaltinamasis teismo nuosprendis;</text:span></text:p>
      <text:p text:style-name="P273"><text:span text:style-name="T274">23.4</text:span><text:span text:style-name="T275">. Tarybos narys yra miręs.</text:span></text:p>
      <text:p text:style-name="P276"><text:span text:style-name="T277">24</text:span><text:span text:style-name="T278">. Tarybos nariu gali būti skiriamas tas pats asmuo ne daugiau kaip dvi kadencijas iš eilės.</text:span></text:p>
      <text:p text:style-name="P279"><text:span text:style-name="T280">25</text:span><text:span text:style-name="T281">. Kai Taryboje atsiranda laisva vieta, Tarybos pirmininkas kreipiasi į subjektą, paskyrusį Tarybos narį, prašydamas paskirti naują Tarybos narį iki kadencijos, kuriai buvo paskirtas nebegalintis eiti pareigų tarybos narys, pabaigos.</text:span></text:p>
      <text:p text:style-name="P282"><text:span text:style-name="T283">26</text:span><text:span text:style-name="T284">. Jei pasibaigus Tarybos nario kadencijai laiku nepaskiriamas naujas Tarybos narys, jo pareigas eina kadenciją baigęs narys tol, kol paskiriamas naujas narys.</text:span></text:p>
      <text:p text:style-name="P285"><text:span text:style-name="T286">27</text:span><text:span text:style-name="T287">. Subjektai, įgalioti skirti Tarybos narius, paskiria juos ne vėliau kaip per vieną mėnesį nuo Ministro kreipimosi dienos. Paskyrus ne mažiau kaip du trečdalius visų Tarybos narių, Ministras ne vėliau kaip per 10 dienų organizuoja Tarybos pirmininko rinkimą. Tarybos pirmininkas renkamas 3 metams paprasta visų Tarybos narių balsų dauguma. Tarybos pirmininko pavaduotojas renkamas ta pačia tvarka Tarybos pirmininko teikimu.</text:span></text:p>
      <text:p text:style-name="P288"><text:span text:style-name="T289">28</text:span><text:span text:style-name="T290">. Taryba rengia ir tvirtina savo darbo reglamentą. Taryba sprendimus priima visų Tarybos narių balsų dauguma. Tarybos posėdžiai yra teisėti, jei juose dalyvauja ne mažiau kaip 8 Tarybos nariai.</text:span></text:p>
      <text:p text:style-name="P291"><text:span text:style-name="T292">29</text:span><text:span text:style-name="T293">. Tarybos narių veikla apmokama teisės aktų nustatyta tvarka.</text:span></text:p>
      <text:p text:style-name="P294"><text:span text:style-name="T295">30</text:span><text:span text:style-name="T296">. Sąlygas Tarybos darbui sudaro Centras.</text:span></text:p>
      <text:p text:style-name="P297"><text:span text:style-name="T298">31</text:span><text:span text:style-name="T299">. Taryba vykdo šias funkcijas:</text:span></text:p>
      <text:p text:style-name="P300"><text:span text:style-name="T301">31.1</text:span><text:span text:style-name="T302">. viešo konkurso būdu 5 metams renka Centro direktorių, jį skiria ir atleidžia iš pareigų;</text:span></text:p>
      <text:p text:style-name="P303"><text:span text:style-name="T304">31.2</text:span><text:span text:style-name="T305">. likus ne daugiau kaip 3 mėnesiams iki direktoriaus kadencijos pabaigos, taip pat nutrūkus įgaliojimams nepasibaigus kadencijai, skelbia viešą konkursą direktoriaus pareigoms eiti;</text:span></text:p>
      <text:p text:style-name="P306"><text:span text:style-name="T307">31.3</text:span><text:span text:style-name="T308">. svarsto ir tvirtina Centro viziją ir misiją, direktoriaus pateiktą strateginį veiklos planą;</text:span></text:p>
      <text:p text:style-name="P309"><text:span text:style-name="T310">31.4</text:span><text:span text:style-name="T311">. svarsto ir teikia pasiūlymus dėl metinių Centro veiklos planų;</text:span></text:p>
      <text:p text:style-name="P312"><text:span text:style-name="T313">31.5</text:span><text:span text:style-name="T314">. svarsto ir tvirtina direktoriaus teikiamus Centro struktūrą, struktūrinių padalinių nuostatus, pareigybių sąrašus;</text:span></text:p>
      <text:p text:style-name="P315"><text:span text:style-name="T316">31.6</text:span><text:span text:style-name="T317">. svarsto ir tvirtina direktoriaus pateiktą Centro metinę veiklos ataskaitą;</text:span></text:p>
      <text:p text:style-name="P318"><text:span text:style-name="T319">31.7</text:span><text:span text:style-name="T320">. rengia ir viešai skelbia metinę savo veiklos ataskaitą;</text:span></text:p>
      <text:p text:style-name="P321"><text:span text:style-name="T322">31.8</text:span><text:span text:style-name="T323">. svarsto direktoriaus pasiūlytus Centro valstybės tarnautojų pareiginių algų dydžius ir darbuotojų, dirbančių pagal darbo sutartis, tarnybinių atlyginimų dydžius.</text:span></text:p>
      <text:p text:style-name="P324"><text:span text:style-name="T325">32</text:span><text:span text:style-name="T326">. Vykdydama savo funkcijas, Taryba turi teisę gauti iš Centro, Ministerijos informaciją, reikalingą savo funkcijoms vykdyti, taip pat organizuoti išplėstinius Tarybos posėdžius, į kuriuos gali būti kviečiami: Centro valstybės tarnautojai ir darbuotojai, ekspertai, valstybės institucijų, mokslo ir studijų institucijų bei kitų socialinių partnerių atstovai.</text:span></text:p>
      <text:p text:style-name="P327"><text:span text:style-name="T328">33</text:span><text:span text:style-name="T329">. Tarybos nariai privalo dalyvauti Tarybos posėdžiuose, laiku ir tinkamai atlikti pavestus darbus, laikytis etikos reikalavimų, veikti nepriklausomai, neviešinti konfidencialios informacijos, viešai nekomentuoti atskirų Tarybos narių balsavimo.</text:span></text:p>
      <text:p text:style-name="P330"><text:span text:style-name="T331">34</text:span><text:span text:style-name="T332">. Tarybos veikla yra vieša. Tarybos reglamento nustatytais atvejais gali būti rengiami uždari posėdžiai.</text:span></text:p>
      <text:p text:style-name="P333"><text:span text:style-name="T334">35</text:span><text:span text:style-name="T335">. Direktorius yra Centro vienasmenis valdymo organas. Direktorių viešo konkurso būdu 5 metų kadencijai renka Taryba.</text:span></text:p>
      <text:p text:style-name="P336"><text:span text:style-name="T337">36</text:span><text:span text:style-name="T338">. Tas pats asmuo direktoriumi gali būti renkamas ne daugiau kaip dvi kadencijas iš eilės.</text:span></text:p>
      <text:p text:style-name="P339"><text:span text:style-name="T340">37</text:span><text:span text:style-name="T341">. Centro direktorius vykdo šias funkcijas:</text:span></text:p>
      <text:p text:style-name="P342"><text:span text:style-name="T343">37.1</text:span><text:span text:style-name="T344">. veikia Centro vardu;</text:span></text:p>
      <text:p text:style-name="P345"><text:span text:style-name="T346">37.2</text:span><text:span text:style-name="T347">. atstovauja Centrui santykiuose su Lietuvos Respublikos ir užsienio juridiniais ir fiziniais asmenimis arba dalį šių funkcijų paveda vykdyti Centro valstybės tarnautojams ar darbuotojams pagal jų kompetenciją;</text:span></text:p>
      <text:p text:style-name="P348"><text:span text:style-name="T349">37.3</text:span><text:span text:style-name="T350">. atsiskaito Tarybai;</text:span></text:p>
      <text:p text:style-name="P351"><text:span text:style-name="T352">37.4</text:span><text:span text:style-name="T353">. nesutikdamas su Tarybos sprendimu, gali kreiptis į Tarybą su motyvuotu prašymu dar kartą apsvarstyti sprendimą. Taryba privalo ne vėliau kaip per 30 dienų direktoriaus prašymą apsvarstyti. Pakartotinai direktoriaus prašymu sprendimai nagrinėjami vieną kartą;</text:span></text:p>
      <text:p text:style-name="P354"><text:span text:style-name="T355">37.5</text:span><text:span text:style-name="T356">. teikia Centro tarybai tvirtinti Centro struktūrą, struktūrinių padalinių nuostatus, pareigybių sąrašus;</text:span></text:p>
      <text:p text:style-name="P357"><text:span text:style-name="T358">37.6</text:span><text:span text:style-name="T359">. tvirtina Centro valstybės tarnautojų ir darbuotojų pareigybių aprašymus;</text:span></text:p>
      <text:p text:style-name="P360"><text:span text:style-name="T361">37.7</text:span><text:span text:style-name="T362">. Lietuvos Respublikos teisės aktų nustatyta tvarka priima į pareigas ir atleidžia iš pareigų Centro valstybės tarnautojus ir darbuotojus, dirbančius pagal darbo sutartis, juos skatina ir skiria jiems tarnybines ar drausmines nuobaudas, vienkartines išmokas ir pašalpas;</text:span></text:p>
      <text:p text:style-name="P363"><text:span text:style-name="T364">37.8</text:span><text:span text:style-name="T365">. neviršydamas nustatyto metinio darbo užmokesčio fondo, Lietuvos Respublikos teisės aktų nustatyta tvarka ir atsižvelgęs į suderintus su Taryba pareiginių algų dydžius valstybės tarnautojams ir tarnybinių atlyginimų dydžius darbuotojams, nustato Centro valstybės tarnautojų ir darbuotojų darbo užmokestį;</text:span></text:p>
      <text:p text:style-name="P366"><text:span text:style-name="T367">37.9</text:span><text:span text:style-name="T368">. Lietuvos Respublikos valstybės tarnybos įstatymo (Žin., 1999, Nr.<text:s/></text:span><text:a xlink:href="https://www.e-tar.lt/portal/lt/legalAct/TAR.D3ED3792F52B" office:target-frame-name="_blank" xlink:show="new"><text:span text:style-name="T369">66-2130</text:span></text:a><text:span text:style-name="T370">; 2002, Nr.<text:s/></text:span><text:a xlink:href="https://www.e-tar.lt/portal/lt/legalAct/TAR.5603BD9D8D74" office:target-frame-name="_blank" xlink:show="new"><text:span text:style-name="T371">45-1708</text:span></text:a><text:span text:style-name="T372">) nustatyta tvarka atsako už Centro valstybės tarnautojų kvalifikacijos tobulinimą ir jų tarnybinės veiklos vertinimą;</text:span></text:p>
      <text:p text:style-name="P373"><text:span text:style-name="T374">37.10</text:span><text:span text:style-name="T375">. organizuoja skundų dėl Centro valstybės tarnautojų ir darbuotojų veiksmų nagrinėjimą;</text:span></text:p>
      <text:p text:style-name="P376"><text:span text:style-name="T377">37.11</text:span><text:span text:style-name="T378">. organizuoja ir koordinuoja Centro veiklą, priima sprendimus visais Centro veiklos klausimais arba teisės aktų nustatyta tvarka dalį šių funkcijų paveda Centro valstybės tarnautojams ir (arba) darbuotojams pagal jų kompetenciją;</text:span></text:p>
      <text:p text:style-name="P379"><text:span text:style-name="T380">37.12</text:span><text:span text:style-name="T381">. leidžia įsakymus ir tvirtina kitus Centro dokumentus, kontroliuoja jų vykdymą;</text:span></text:p>
      <text:p text:style-name="P382"><text:span text:style-name="T383">37.13</text:span><text:span text:style-name="T384">. suderinęs su Taryba, tvirtina Centro metinius veiklos planus;</text:span></text:p>
      <text:p text:style-name="P385"><text:span text:style-name="T386">37.14</text:span><text:span text:style-name="T387">. dalyvauja Tarybos posėdžiuose;</text:span></text:p>
      <text:p text:style-name="P388"><text:span text:style-name="T389">37.15</text:span><text:span text:style-name="T390">. rūpinasi Centro intelektualiaisiais, materialiaisiais ir finansiniais ištekliais, atsako už darbo saugą;</text:span></text:p>
      <text:p text:style-name="P391"><text:span text:style-name="T392">37.16</text:span><text:span text:style-name="T393">. vykdo kitas Lietuvos Respublikos teisės aktų nustatytas funkcijas.</text:span></text:p>
      <text:p text:style-name="P394"><text:span text:style-name="T395">38</text:span><text:span text:style-name="T396">. Centro direktorius atsako:</text:span></text:p>
      <text:p text:style-name="P397"><text:span text:style-name="T398">38.1</text:span><text:span text:style-name="T399">. kad Centro veikloje būtų laikomasi Lietuvos Respublikos įstatymų ir kitų teisės aktų;</text:span></text:p>
      <text:p text:style-name="P400"><text:span text:style-name="T401">38.2</text:span><text:span text:style-name="T402">. už praėjusių kalendorinių metų Centro veiklos ataskaitos parengimą ir jos pateikimą visuomenei;</text:span></text:p>
      <text:p text:style-name="P403"><text:span text:style-name="T404">38.3</text:span><text:span text:style-name="T405">. už Centrui nustatytų uždavinių įgyvendinimą, funkcijų bei pareigų vykdymą, Centro ūkinę ir finansinę veiklą.</text:span></text:p>
      <text:p text:style-name="P406"><text:span text:style-name="T407">39</text:span><text:span text:style-name="T408">. Centro direktoriui laikinai negalint atlikti savo funkcijų dėl ligos, atostogų ar komandiruotės, jo funkcijas laikinai vykdo Tarybos ar jos įgalioto asmens paskirtas Centro valstybės tarnautojas ar darbuotojas.</text:span></text:p>
      <text:p text:style-name="P409"/>
      <text:p text:style-name="P410"><text:span text:style-name="T411">V</text:span><text:span text:style-name="T412">.<text:s/></text:span><text:span text:style-name="T413">LĖŠOS, JŲ NAUDOJIMO TVARKA IR FINANSINĖS VEIKLOS KONTROLĖ</text:span></text:p>
      <text:p text:style-name="P414"/>
      <text:p text:style-name="P415"><text:span text:style-name="T416">40</text:span><text:span text:style-name="T417">. Centras finansuojamas iš Lietuvos Respublikos valstybės biudžeto. Centras gali turėti nebiudžetinių lėšų, kurias sudaro pajamos, gautos už renginius ir kitas paslaugas, projektų vykdymą, bei kitos teisėtai įgytos lėšos.</text:span></text:p>
      <text:p text:style-name="P418"><text:span text:style-name="T419">41</text:span><text:span text:style-name="T420">. Centras iš Lietuvos Respublikos valstybės biudžeto finansuojamas vadovaujantis Lietuvos Respublikos biudžeto sandaros įstatymu (Žin., 1990, Nr.<text:s/></text:span><text:a xlink:href="https://www.e-tar.lt/portal/lt/legalAct/TAR.712BBBFA3D41" office:target-frame-name="_blank" xlink:show="new"><text:span text:style-name="T421">24-596</text:span></text:a><text:span text:style-name="T422">; 2004, Nr.<text:s/></text:span><text:a xlink:href="https://www.e-tar.lt/portal/lt/legalAct/TAR.691728933211" office:target-frame-name="_blank" xlink:show="new"><text:span text:style-name="T423">4-47</text:span></text:a><text:span text:style-name="T424">) ir biudžetinių įstaigų apskaitą reglamentuojančiais teisės aktais.</text:span></text:p>
      <text:p text:style-name="P425"><text:span text:style-name="T426">42</text:span><text:span text:style-name="T427">. Valstybės biudžeto asignavimai Centrui skiriami atskira eilute.</text:span></text:p>
      <text:p text:style-name="P428"><text:span text:style-name="T429">43</text:span><text:span text:style-name="T430">. Centras Lietuvos Respublikos labdaros ir paramos įstatymo (Žin., 1993, Nr.<text:s/></text:span><text:a xlink:href="https://www.e-tar.lt/portal/lt/legalAct/TAR.C0FF21832A85" office:target-frame-name="_blank" xlink:show="new"><text:span text:style-name="T431">21-506</text:span></text:a><text:span text:style-name="T432">; 2000, Nr. 61-1919) nustatyta tvarka gali gauti paramą, kurią naudoja Lietuvos Respublikos labdaros ir paramos įstatymo nustatyta tvarka.</text:span></text:p>
      <text:p text:style-name="P433"><text:span text:style-name="T434">44</text:span><text:span text:style-name="T435">. Centro veiklos, finansinės ir ūkinės veiklos kontrolę vykdo įgaliotos valstybės<text:s/></text:span><text:soft-page-break/><text:span text:style-name="T436">institucijos Lietuvos Respublikos įstatymų ir kitų teisės aktų nustatyta tvarka.</text:span></text:p>
      <text:p text:style-name="P437"/>
      <text:p text:style-name="P438"><text:span text:style-name="T439">VI</text:span><text:span text:style-name="T440">.<text:s/></text:span><text:span text:style-name="T441">BAIGIAMOSIOS NUOSTATOS</text:span></text:p>
      <text:p text:style-name="P442"/>
      <text:p text:style-name="P443"><text:span text:style-name="T444">45</text:span><text:span text:style-name="T445">. Centras gali būti reorganizuojamas, pertvarkomas ir likviduojamas Lietuvos Respublikos teisės aktų nustatytais pagrindais, tvarka ir sąlygomis.</text:span></text:p>
      <text:p text:style-name="Normal"/>
      <text:p text:style-name="P44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4T12:33:00Z</meta:creation-date>
    <dc:date>2016-01-04T12:33:00Z</dc:date>
    <meta:template xlink:href="Normal" xlink:type="simple"/>
    <meta:editing-cycles>2</meta:editing-cycles>
    <meta:editing-duration>PT0S</meta:editing-duration>
    <meta:document-statistic meta:page-count="7" meta:paragraph-count="218" meta:word-count="2625" meta:character-count="19214" meta:row-count="1050" meta:non-whitespace-character-count="16807"/>
  </office:meta>
</office:document-meta>
</file>