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text-properties fo:color="#000000"/>
    </style:style>
    <style:style style:name="P33" style:parent-style-name="Normal" style:family="paragraph">
      <style:paragraph-properties fo:text-indent="0.4916in"/>
      <style:text-properties fo:color="#000000"/>
    </style:style>
    <style:style style:name="P34" style:parent-style-name="Normal" style:family="paragraph">
      <style:paragraph-properties fo:text-indent="0.4916in"/>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RUGPJŪČIO 23 D. NUTARIMO NR. 1004 „DĖL MINIMALAUS DARBO UŽMOKESČIO DIDINIMO“ 3, 3.1 IR 3.2 PUNKTŲ PRIPAŽINIMO NETEKUSIAIS GALIOS</text:p>
      <text:p text:style-name="P14"/>
      <text:p text:style-name="P15">1997 m. kovo 17 d. Nr. 228</text:p>
      <text:p text:style-name="P16">Vilnius</text:p>
      <text:p text:style-name="P17"/>
      <text:p text:style-name="P18"><text:span text:style-name="T19">Atsižvelgdama į tai, kad Lietuvos Respublikos Konstitucinio Teismo 1997 m. sausio 20 d. nutarimu „Dėl Lietuvos Respublikos Vyriausybės 1996 m. rugpjūčio 23 d. nutarimo Nr. 1004 „Dėl minimalaus darbo užmokesčio didinimo“ 3.1 punkto atitikimo Lietuvos Respublikos Konstitucijai, Lietuvos Respublikos civilinio kodekso 499 straipsnio pirmajai daliai ir Lietuvos Respublikos darbo apmokėjimo įstatymo 2 straipsniui“ (Žin., 1997, Nr.<text:s/></text:span><text:a xlink:href="https://www.e-tar.lt/portal/lt/legalAct/TAR.1314BDA0C818" office:target-frame-name="_blank" xlink:show="new"><text:span text:style-name="T20">7-130</text:span></text:a><text:span text:style-name="T21">) pripažinta, jog Lietuvos Respublikos Vyriausybės 1996 m. rugpjūčio 23 d. nutarimo Nr. 1004 „Dėl minimalaus darbo užmokesčio didinimo“ 3.1 punktas prieštarauja Lietuvos Respublikos Konstitucijos 30 straipsnio antrajai daliai, Lietuvos Respublikos civilinio kodekso 499 straipsnio pirmajai daliai ir Lietuvos Respublikos darbo apmokėjimo įstatymo 2 straipsniui, taip pat į tai, kad nurodytojo nutarimo 3.2 punktas dėl žalos atlyginimo nustatymo asmenims, gaunantiems žalos atlyginimą dėl maitintojo mirties, prieštarauja Lietuvos Respublikos civilinio kodekso 499 straipsnio antrajai daliai, Lietuvos Respublikos Vyriausybė<text:s/></text:span><text:span text:style-name="T22">nutari</text:span><text:span text:style-name="T23">a:</text:span></text:p>
      <text:p text:style-name="P24"><text:span text:style-name="T25">Pripažinti netekusiais galios Lietuvos Respublikos Vyriausybės 1996 m. rugpjūčio 23 d. nutarimo Nr. 1004 „Dėl minimalaus darbo užmokesčio didinimo“ (Žin., 1996, Nr.<text:s/></text:span><text:a xlink:href="https://www.e-tar.lt/portal/lt/legalAct/TAR.1BBB31F3D8F6" office:target-frame-name="_blank" xlink:show="new"><text:span text:style-name="T26">81-1956</text:span></text:a><text:span text:style-name="T27">) 3, 3.1 ir 3.2 punktus.</text:span></text:p>
      <text:p text:style-name="P28"/>
      <text:p text:style-name="P29"/>
      <text:p text:style-name="P30"/>
      <text:p text:style-name="P31">MINISTRASPIRMININKAS<text:tab/>GEDIMINASVAGNORIUS</text:p>
      <text:p text:style-name="P32"/>
      <text:p text:style-name="P33"/>
      <text:p text:style-name="P34"/>
      <text:p text:style-name="P35">SOCIALINĖS APSAUGOS IR DARBO MINISTRĖ<text:tab/>IRENA DEGUTIEN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4T08:12:00Z</meta:creation-date>
    <dc:date>2019-07-24T08:12:00Z</dc:date>
    <meta:template xlink:href="Normal.dotm" xlink:type="simple"/>
    <meta:editing-cycles>2</meta:editing-cycles>
    <meta:editing-duration>PT0S</meta:editing-duration>
    <meta:document-statistic meta:page-count="1" meta:paragraph-count="14" meta:word-count="247" meta:character-count="1792" meta:row-count="48" meta:non-whitespace-character-count="1559"/>
  </office:meta>
</office:document-meta>
</file>