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2 M. VASARIO 5 D. ĮSAKYMO NR. 43 „DĖL GAMTINIŲ DUJŲ PERDAVIMO, PASKIRSTYMO, LAIKYMO IR TIEKIMO TAISYKLIŲ PATVIRTINIMO“ PAKEITIMO</text:p>
      <text:p text:style-name="P12"/>
      <text:p text:style-name="P13">2004 m. sausio 29 d. Nr. 4-25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ūkio ministro 2002 m. vasario 5 d. įsakymą Nr. 43 „Dėl Gamtinių dujų perdavimo, paskirstymo, laikymo ir tiekimo taisyklių patvirtinimo“ (Žin., 2002, Nr.<text:s/></text:span><text:a xlink:href="https://www.e-tar.lt/portal/lt/legalAct/TAR.1D30646AA277" office:target-frame-name="_blank" xlink:show="new"><text:span text:style-name="T21">15-598</text:span></text:a><text:span text:style-name="T22">, Nr.<text:s/></text:span><text:a xlink:href="https://www.e-tar.lt/portal/lt/legalAct/TAR.B4A84F5124E9" office:target-frame-name="_blank" xlink:show="new"><text:span text:style-name="T23">23-869</text:span></text:a><text:span text:style-name="T24">, Nr.<text:s/></text:span><text:a xlink:href="https://www.e-tar.lt/portal/lt/legalAct/TAR.C0CA418549D8" office:target-frame-name="_blank" xlink:show="new"><text:span text:style-name="T25">66-2731</text:span></text:a><text:span text:style-name="T26">, Nr.<text:s/></text:span><text:a xlink:href="https://www.e-tar.lt/portal/lt/legalAct/TAR.BBD175AC27F5" office:target-frame-name="_blank" xlink:show="new"><text:span text:style-name="T27">113-5080</text:span></text:a><text:span text:style-name="T28">) ir išdėstau 2.3 punktą taip:</text:span></text:p>
      <text:p text:style-name="P29"><text:span text:style-name="T30">„</text:span><text:span text:style-name="T31">2.3</text:span><text:span text:style-name="T32">. Gamtinių dujų perdavimo, paskirstymo, laikymo ir tiekimo taisyklių 143 punktas įsigalioja nuo 2002 m. liepos 1 dienos. 143 punkto antrojo sakinio nuostatos netaikomos trejų metų gamtinių dujų perdavimo ir paskirstymo kainų reguliavimo laikotarpiu reguliuojamiesiems vartotojams bei šilumos tiekimo įmonėms, įsteigtoms iki 2002 m. liepos 1 d. Šios šilumos tiekimo įmonės su jų 2002 m. gruodžio 1 d. turimais įrenginiais laikomos vienu vartotoju su viena pristatymo vieta. Pertvarkyta (rekonstruota, modernizuota, išskaidyta į mažesnio pajėgumo) ar buvusioje arba toje pačioje centralizuotos šilumos tiekimo sistemos teritorijoje naujai pastatyta gamtines dujas deginanti katilinė (-ės), keičianti (keičiančios) mažiau efektyvią, deginusią gamtines dujas katilinę, nelaikoma nauja dujų pristatymo vieta.“</text:span></text:p>
      <text:p text:style-name="P33"><text:span text:style-name="T34">2</text:span><text:span text:style-name="T35">.Pripažįstu</text:span><text:span text:style-name="T36"><text:s/>netekusiu galios Lietuvos Respublikos ūkio ministro 2002 m. birželio 26 d. įsakymą Nr. 222 „Dėl Lietuvos Respublikos ūkio ministro 2002 m. vasario 5 d. įsakymo Nr. 43 „Dėl Gamtinių dujų perdavimo, paskirstymo, laikymo ir tiekimo taisyklių patvirtinimo“ pakeitimo“ (Žin., 2002, Nr.<text:s/></text:span><text:a xlink:href="https://www.e-tar.lt/portal/lt/legalAct/TAR.C0CA418549D8" office:target-frame-name="_blank" xlink:show="new"><text:span text:style-name="T37">66-2731</text:span></text:a><text:span text:style-name="T38">).</text:span></text:p>
      <text:p text:style-name="P39"/>
      <text:p text:style-name="P40"/>
      <text:p text:style-name="P41"/>
      <text:p text:style-name="P42">ŪKIO MINISTRAS<text:tab/>PETRAS ČĖSN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9T08:51:00Z</meta:creation-date>
    <dc:date>2016-09-29T08:51:00Z</dc:date>
    <meta:template xlink:href="Normal.dotm" xlink:type="simple"/>
    <meta:editing-cycles>2</meta:editing-cycles>
    <meta:editing-duration>PT0S</meta:editing-duration>
    <meta:document-statistic meta:page-count="1" meta:paragraph-count="132" meta:word-count="324" meta:character-count="1984" meta:row-count="199" meta:non-whitespace-character-count="1792"/>
  </office:meta>
</office:document-meta>
</file>