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FF" fo:letter-spacing="-0.0034in" style:text-underline-type="single" style:text-underline-style="solid" style:text-underline-width="auto" style:text-underline-mode="continuous"/>
    </style:style>
    <style:style style:name="T66" style:parent-style-name="DefaultParagraphFont" style:family="text">
      <style:text-properties fo:color="#000000" fo:letter-spacing="-0.0034in"/>
    </style:style>
    <style:style style:name="T67" style:parent-style-name="DefaultParagraphFont" style:family="text">
      <style:text-properties fo:color="#0000FF" fo:letter-spacing="-0.0034in" style:text-underline-type="single" style:text-underline-style="solid" style:text-underline-width="auto" style:text-underline-mode="continuous"/>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family="paragraph">
      <style:paragraph-properties fo:break-before="page" fo:margin-left="3.1493in">
        <style:tab-stops/>
      </style:paragraph-properties>
    </style:style>
    <style:style style:name="T162" style:parent-style-name="DefaultParagraphFont" style:family="text">
      <style:text-properties fo:color="#FF0000"/>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ab-stops>
          <style:tab-stop style:type="right" style:leader-style="dotted" style:leader-text="." style:position="6.3in"/>
        </style:tab-stops>
      </style:paragraph-properties>
    </style:style>
    <style:style style:name="P197" style:parent-style-name="Normal" style:family="paragraph">
      <style:paragraph-properties fo:text-align="justify">
        <style:tab-stops>
          <style:tab-stop style:type="right" style:leader-style="dotted" style:leader-text="." style:position="6.3in"/>
        </style:tab-stops>
      </style:paragraph-properties>
    </style:style>
    <style:style style:name="P198" style:parent-style-name="Normal" style:family="paragraph">
      <style:paragraph-properties fo:text-align="justify"/>
    </style:style>
    <style:style style:name="T199" style:parent-style-name="DefaultParagraphFont" style:family="text">
      <style:text-properties style:font-size-complex="16pt"/>
    </style:style>
    <style:style style:name="P200" style:parent-style-name="Normal" style:family="paragraph">
      <style:paragraph-properties fo:text-align="justify">
        <style:tab-stops>
          <style:tab-stop style:type="right" style:leader-style="dotted" style:leader-text="." style:position="6.3in"/>
        </style:tab-stops>
      </style:paragraph-properties>
    </style:style>
    <style:style style:name="P201" style:parent-style-name="Normal" style:family="paragraph">
      <style:paragraph-properties fo:text-align="justify">
        <style:tab-stops>
          <style:tab-stop style:type="right" style:leader-style="dotted" style:leader-text="." style:position="6.3in"/>
        </style:tab-stops>
      </style:paragraph-properties>
    </style:style>
    <style:style style:name="P202" style:parent-style-name="Normal" style:family="paragraph">
      <style:paragraph-properties fo:text-align="justify">
        <style:tab-stops>
          <style:tab-stop style:type="right" style:leader-style="dotted" style:leader-text="." style:position="6.3in"/>
        </style:tab-stops>
      </style:paragraph-properties>
    </style:style>
    <style:style style:name="P203" style:parent-style-name="Normal" style:family="paragraph">
      <style:paragraph-properties fo:text-align="justify"/>
    </style:style>
    <style:style style:name="T204" style:parent-style-name="DefaultParagraphFont" style:family="text">
      <style:text-properties fo:font-size="9pt" style:font-size-asian="9pt" style:font-size-complex="9pt"/>
    </style:style>
    <style:style style:name="P205" style:parent-style-name="Normal" style:family="paragraph">
      <style:paragraph-properties fo:text-align="justify">
        <style:tab-stops>
          <style:tab-stop style:type="right" style:leader-style="dotted" style:leader-text="." style:position="6.3in"/>
        </style:tab-stops>
      </style:paragraph-properties>
    </style:style>
    <style:style style:name="P206" style:parent-style-name="Normal" style:family="paragraph">
      <style:paragraph-properties fo:text-align="justify">
        <style:tab-stops>
          <style:tab-stop style:type="right" style:leader-style="dotted" style:leader-text="." style:position="6.3in"/>
        </style:tab-stops>
      </style:paragraph-properties>
    </style:style>
    <style:style style:name="P207" style:parent-style-name="Normal" style:family="paragraph">
      <style:paragraph-properties fo:text-align="justify">
        <style:tab-stops>
          <style:tab-stop style:type="right" style:leader-style="dotted" style:leader-text="." style:position="6.3in"/>
        </style:tab-stops>
      </style:paragraph-properties>
    </style:style>
    <style:style style:name="P208" style:parent-style-name="Normal" style:family="paragraph">
      <style:paragraph-properties fo:text-align="justify">
        <style:tab-stops>
          <style:tab-stop style:type="right" style:leader-style="dotted" style:leader-text="." style:position="6.3in"/>
        </style:tab-stops>
      </style:paragraph-properties>
    </style:style>
    <style:style style:name="P209" style:parent-style-name="Normal" style:family="paragraph">
      <style:paragraph-properties fo:text-align="justify"/>
    </style:style>
    <style:style style:name="T210" style:parent-style-name="DefaultParagraphFont" style:family="text">
      <style:text-properties style:font-size-complex="16pt"/>
    </style:style>
    <style:style style:name="T211" style:parent-style-name="DefaultParagraphFont" style:family="text">
      <style:text-properties style:font-size-complex="16pt"/>
    </style:style>
    <style:style style:name="T212" style:parent-style-name="DefaultParagraphFont" style:family="text">
      <style:text-properties fo:font-size="9pt" style:font-size-asian="9pt" style:font-size-complex="16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8pt"/>
    </style:style>
    <style:style style:name="T219" style:parent-style-name="DefaultParagraphFont" style:family="text">
      <style:text-properties fo:font-weight="bold" style:font-weight-asian="bold" style:font-weight-complex="bold" style:font-size-complex="8pt"/>
    </style:style>
    <style:style style:name="T220" style:parent-style-name="DefaultParagraphFont" style:family="text">
      <style:text-properties fo:font-weight="bold" style:font-weight-asian="bold" style:font-weight-complex="bold" style:font-size-complex="8pt"/>
    </style:style>
    <style:style style:name="P221" style:parent-style-name="Normal" style:family="paragraph">
      <style:paragraph-properties fo:text-align="justify"/>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end"/>
    </style:style>
    <style:style style:name="T230" style:parent-style-name="DefaultParagraphFont" style:family="text">
      <style:text-properties style:font-size-complex="16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style:font-size-complex="16pt"/>
    </style:style>
    <style:style style:name="T234" style:parent-style-name="DefaultParagraphFont" style:family="text">
      <style:text-properties style:font-size-complex="16pt"/>
    </style:style>
    <style:style style:name="P235" style:parent-style-name="Normal" style:family="paragraph">
      <style:paragraph-properties fo:text-align="justify"/>
      <style:text-properties style:font-size-complex="16pt"/>
    </style:style>
    <style:style style:name="P236" style:parent-style-name="Normal" style:family="paragraph">
      <style:paragraph-properties fo:text-align="justify"/>
    </style:style>
    <style:style style:name="T237" style:parent-style-name="DefaultParagraphFont" style:family="text">
      <style:text-properties style:font-size-complex="16pt"/>
    </style:style>
    <style:style style:name="T238" style:parent-style-name="DefaultParagraphFont" style:family="text">
      <style:text-properties style:font-size-complex="16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9pt" style:font-size-asian="9pt" style:font-size-complex="16pt"/>
    </style:style>
    <style:style style:name="P241" style:parent-style-name="Normal" style:family="paragraph">
      <style:paragraph-properties fo:text-align="end"/>
    </style:style>
    <style:style style:name="T242" style:parent-style-name="DefaultParagraphFont" style:family="text">
      <style:text-properties style:font-size-complex="16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end"/>
    </style:style>
    <style:style style:name="T248" style:parent-style-name="DefaultParagraphFont" style:family="text">
      <style:text-properties style:font-size-complex="16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letter-spacing="-0.0027in"/>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9pt" style:font-size-asian="9pt"/>
    </style:style>
    <style:style style:name="P254" style:parent-style-name="Normal" style:family="paragraph">
      <style:paragraph-properties fo:text-align="end" fo:margin-left="3.1493in">
        <style:tab-stops/>
      </style:paragraph-properties>
    </style:style>
    <style:style style:name="T255" style:parent-style-name="DefaultParagraphFont" style:family="text">
      <style:text-properties style:font-size-complex="16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end"/>
    </style:style>
    <style:style style:name="T261" style:parent-style-name="DefaultParagraphFont" style:family="text">
      <style:text-properties style:font-size-complex="16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end"/>
    </style:style>
    <style:style style:name="T267" style:parent-style-name="DefaultParagraphFont" style:family="text">
      <style:text-properties style:font-size-complex="16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end"/>
    </style:style>
    <style:style style:name="T272" style:parent-style-name="DefaultParagraphFont" style:family="text">
      <style:text-properties style:font-size-complex="16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style:font-size-complex="8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end"/>
    </style:style>
    <style:style style:name="T278" style:parent-style-name="DefaultParagraphFont" style:family="text">
      <style:text-properties style:font-size-complex="16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size-complex="8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end"/>
    </style:style>
    <style:style style:name="T284" style:parent-style-name="DefaultParagraphFont" style:family="text">
      <style:text-properties style:font-size-complex="16pt"/>
    </style:style>
    <style:style style:name="P285" style:parent-style-name="Normal" style:family="paragraph">
      <style:paragraph-properties fo:text-align="justify"/>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ext-properties fo:font-size="7pt" style:font-size-asian="7pt" style:font-size-complex="16pt"/>
    </style:style>
    <style:style style:name="P293" style:parent-style-name="Normal" style:family="paragraph">
      <style:paragraph-properties fo:text-align="justify"/>
    </style:style>
    <style:style style:name="T294" style:parent-style-name="DefaultParagraphFont" style:family="text">
      <style:text-properties style:font-size-complex="16pt"/>
    </style:style>
    <style:style style:name="T295" style:parent-style-name="DefaultParagraphFont" style:family="text">
      <style:text-properties style:font-size-complex="16pt"/>
    </style:style>
    <style:style style:name="P296" style:parent-style-name="Normal" style:family="paragraph">
      <style:paragraph-properties fo:text-align="justify"/>
    </style:style>
    <style:style style:name="P297" style:parent-style-name="Normal" style:family="paragraph">
      <style:paragraph-properties fo:text-align="end">
        <style:tab-stops>
          <style:tab-stop style:type="right" style:position="6.3in"/>
        </style:tab-stops>
      </style:paragraph-properties>
    </style:style>
    <style:style style:name="P298" style:parent-style-name="Normal" style:family="paragraph">
      <style:paragraph-properties fo:text-align="justify" fo:text-indent="0.375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end">
        <style:tab-stops>
          <style:tab-stop style:type="right" style:position="6.3in"/>
        </style:tab-stops>
      </style:paragraph-properties>
    </style:style>
    <style:style style:name="P302" style:parent-style-name="Normal" style:family="paragraph">
      <style:paragraph-properties fo:text-align="justify" fo:text-indent="0.37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end">
        <style:tab-stops>
          <style:tab-stop style:type="right" style:position="6.3in"/>
        </style:tab-stops>
      </style:paragraph-properties>
    </style:style>
    <style:style style:name="P306" style:parent-style-name="Normal" style:family="paragraph">
      <style:paragraph-properties fo:text-align="justify" fo:text-indent="0.37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end">
        <style:tab-stops>
          <style:tab-stop style:type="right" style:position="6.3in"/>
        </style:tab-stops>
      </style:paragraph-properties>
    </style:style>
    <style:style style:name="P310" style:parent-style-name="Normal" style:family="paragraph">
      <style:paragraph-properties fo:text-align="justify" fo:text-indent="0.37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end">
        <style:tab-stops>
          <style:tab-stop style:type="right" style:position="6.3in"/>
        </style:tab-stops>
      </style:paragraph-properties>
    </style:style>
    <style:style style:name="P314" style:parent-style-name="Normal" style:family="paragraph">
      <style:paragraph-properties fo:text-align="justify" fo:text-indent="0.3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end">
        <style:tab-stops>
          <style:tab-stop style:type="right" style:position="6.3in"/>
        </style:tab-stops>
      </style:paragraph-properties>
    </style:style>
    <style:style style:name="P318" style:parent-style-name="Normal" style:family="paragraph">
      <style:paragraph-properties fo:text-align="justify" fo:text-indent="0.375in"/>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end">
        <style:tab-stops>
          <style:tab-stop style:type="right" style:position="6.3in"/>
        </style:tab-stops>
      </style:paragraph-properties>
    </style:style>
    <style:style style:name="P322" style:parent-style-name="Normal" style:family="paragraph">
      <style:paragraph-properties fo:text-align="justify" fo:text-indent="0.375in"/>
    </style:style>
    <style:style style:name="P323" style:parent-style-name="Normal" style:family="paragraph">
      <style:paragraph-properties fo:text-align="justify"/>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fo:font-size="9pt" style:font-size-asian="9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end">
        <style:tab-stops>
          <style:tab-stop style:type="right" style:position="6.3in"/>
        </style:tab-stops>
      </style:paragraph-properties>
    </style:style>
    <style:style style:name="P330" style:parent-style-name="Normal" style:family="paragraph">
      <style:paragraph-properties fo:text-align="justify" fo:text-indent="0.375in"/>
    </style:style>
    <style:style style:name="P331" style:parent-style-name="Normal" style:family="paragraph">
      <style:paragraph-properties fo:text-align="end"/>
    </style:style>
    <style:style style:name="T332" style:parent-style-name="DefaultParagraphFont" style:family="text">
      <style:text-properties style:font-size-complex="16pt"/>
    </style:style>
    <style:style style:name="P333" style:parent-style-name="Normal" style:family="paragraph">
      <style:paragraph-properties fo:text-align="justify"/>
    </style:style>
    <style:style style:name="P334" style:parent-style-name="Normal" style:family="paragraph">
      <style:paragraph-properties fo:text-align="justify">
        <style:tab-stops>
          <style:tab-stop style:type="right" style:position="5.8333in"/>
        </style:tab-stops>
      </style:paragraph-properties>
    </style:style>
    <style:style style:name="P335" style:parent-style-name="Normal" style:family="paragraph">
      <style:paragraph-properties fo:text-align="justify"/>
      <style:text-properties style:font-size-complex="8pt"/>
    </style:style>
    <style:style style:name="P336" style:parent-style-name="Normal" style:family="paragraph">
      <style:paragraph-properties fo:text-align="en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P343" style:parent-style-name="Normal" style:family="paragraph">
      <style:paragraph-properties fo:break-before="page" fo:margin-left="3.1493in">
        <style:tab-stops/>
      </style:paragraph-properties>
    </style:style>
    <style:style style:name="T344" style:parent-style-name="DefaultParagraphFont" style:family="text">
      <style:text-properties fo:color="#FF0000"/>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8pt"/>
    </style:style>
    <style:style style:name="T368" style:parent-style-name="DefaultParagraphFont" style:family="text">
      <style:text-properties fo:font-weight="bold" style:font-weight-asian="bold" style:font-weight-complex="bold" style:font-size-complex="8pt"/>
    </style:style>
    <style:style style:name="T369" style:parent-style-name="DefaultParagraphFont" style:family="text">
      <style:text-properties fo:font-weight="bold" style:font-weight-asian="bold" style:font-weight-complex="bold" style:font-size-complex="8pt"/>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5in"/>
      <style:text-properties fo:font-weight="bold" style:font-weight-asian="bold" style:font-weight-complex="bold"/>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size="9pt" style:font-size-asian="9pt" style:font-size-complex="9pt"/>
    </style:style>
    <style:style style:name="P378" style:parent-style-name="Normal" style:family="paragraph">
      <style:paragraph-properties fo:text-align="justify">
        <style:tab-stops>
          <style:tab-stop style:type="right" style:leader-style="dotted" style:leader-text="." style:position="6.3in"/>
        </style:tab-stops>
      </style:paragraph-properties>
    </style:style>
    <style:style style:name="P379" style:parent-style-name="Normal" style:family="paragraph">
      <style:paragraph-properties fo:text-align="justify">
        <style:tab-stops>
          <style:tab-stop style:type="right" style:leader-style="dotted" style:leader-text="." style:position="6.3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right" style:leader-style="dotted" style:leader-text="." style:position="6.3in"/>
        </style:tab-stops>
      </style:paragraph-properties>
    </style:style>
    <style:style style:name="P384" style:parent-style-name="Normal" style:family="paragraph">
      <style:paragraph-properties fo:text-align="justify">
        <style:tab-stops>
          <style:tab-stop style:type="right" style:leader-style="dotted" style:leader-text="." style:position="6.3in"/>
        </style:tab-stops>
      </style:paragraph-properties>
    </style:style>
    <style:style style:name="P385" style:parent-style-name="Normal" style:family="paragraph">
      <style:paragraph-properties fo:text-align="justify">
        <style:tab-stops>
          <style:tab-stop style:type="right" style:leader-style="dotted" style:leader-text="." style:position="6.3in"/>
        </style:tab-stops>
      </style:paragraph-properties>
    </style:style>
    <style:style style:name="P386" style:parent-style-name="Normal" style:family="paragraph">
      <style:paragraph-properties fo:text-align="justify"/>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style:tab-stops>
          <style:tab-stop style:type="right" style:leader-style="dotted" style:leader-text="." style:position="6.3in"/>
        </style:tab-stops>
      </style:paragraph-properties>
    </style:style>
    <style:style style:name="P389" style:parent-style-name="Normal" style:family="paragraph">
      <style:paragraph-properties fo:text-align="justify">
        <style:tab-stops>
          <style:tab-stop style:type="right" style:leader-style="dotted" style:leader-text="." style:position="6.3in"/>
        </style:tab-stops>
      </style:paragraph-properties>
    </style:style>
    <style:style style:name="P390" style:parent-style-name="Normal" style:family="paragraph">
      <style:paragraph-properties fo:text-align="justify">
        <style:tab-stops>
          <style:tab-stop style:type="right" style:leader-style="dotted" style:leader-text="." style:position="6.3in"/>
        </style:tab-stops>
      </style:paragraph-properties>
    </style:style>
    <style:style style:name="P391" style:parent-style-name="Normal" style:family="paragraph">
      <style:paragraph-properties fo:text-align="justify"/>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style:tab-stops>
          <style:tab-stop style:type="right" style:leader-style="dotted" style:leader-text="." style:position="6.3in"/>
        </style:tab-stops>
      </style:paragraph-properties>
    </style:style>
    <style:style style:name="P394" style:parent-style-name="Normal" style:family="paragraph">
      <style:paragraph-properties fo:text-align="justify"/>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text-align="justify">
        <style:tab-stops>
          <style:tab-stop style:type="right" style:leader-style="dotted" style:leader-text="." style:position="6.3in"/>
        </style:tab-stops>
      </style:paragraph-properties>
    </style:style>
    <style:style style:name="P397" style:parent-style-name="Normal" style:family="paragraph">
      <style:paragraph-properties fo:text-align="justify">
        <style:tab-stops>
          <style:tab-stop style:type="right" style:leader-style="dotted" style:leader-text="." style:position="6.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end"/>
    </style:style>
    <style:style style:name="P402" style:parent-style-name="Normal" style:family="paragraph">
      <style:paragraph-properties fo:text-align="end" fo:margin-left="3.1493in">
        <style:tab-stops/>
      </style:paragraph-properties>
    </style:style>
    <style:style style:name="P403" style:parent-style-name="Normal" style:family="paragraph">
      <style:paragraph-properties fo:keep-with-next="always" fo:text-align="center" fo:margin-left="0.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fo:margin-left="0.25in">
        <style:tab-stops/>
      </style:paragraph-properties>
      <style:text-properties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style:font-size-complex="16pt"/>
    </style:style>
    <style:style style:name="T410" style:parent-style-name="DefaultParagraphFont" style:family="text">
      <style:text-properties style:font-size-complex="16pt"/>
    </style:style>
    <style:style style:name="P411" style:parent-style-name="Normal" style:family="paragraph">
      <style:paragraph-properties fo:text-align="justify"/>
      <style:text-properties style:font-size-complex="16pt"/>
    </style:style>
    <style:style style:name="P412" style:parent-style-name="Normal" style:family="paragraph">
      <style:paragraph-properties fo:text-align="justify" fo:text-indent="0.2479in"/>
    </style:style>
    <style:style style:name="T413" style:parent-style-name="DefaultParagraphFont" style:family="text">
      <style:text-properties style:font-size-complex="16pt"/>
    </style:style>
    <style:style style:name="T414" style:parent-style-name="DefaultParagraphFont" style:family="text">
      <style:text-properties style:font-size-complex="16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9pt" style:font-size-asian="9pt" style:font-size-complex="16pt"/>
    </style:style>
    <style:style style:name="P417" style:parent-style-name="Normal" style:family="paragraph">
      <style:paragraph-properties fo:text-align="end"/>
    </style:style>
    <style:style style:name="T418" style:parent-style-name="DefaultParagraphFont" style:family="text">
      <style:text-properties style:font-size-complex="16pt"/>
    </style:style>
    <style:style style:name="P419" style:parent-style-name="Normal" style:family="paragraph">
      <style:paragraph-properties fo:text-align="justify"/>
    </style:style>
    <style:style style:name="P420" style:parent-style-name="Normal" style:family="paragraph">
      <style:paragraph-properties fo:text-align="justify" fo:text-indent="0.2479in"/>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end"/>
    </style:style>
    <style:style style:name="T423" style:parent-style-name="DefaultParagraphFont" style:family="text">
      <style:text-properties style:font-size-complex="16pt"/>
    </style:style>
    <style:style style:name="P424" style:parent-style-name="Normal" style:family="paragraph">
      <style:paragraph-properties fo:text-align="justify"/>
    </style:style>
    <style:style style:name="P425" style:parent-style-name="Normal" style:family="paragraph">
      <style:paragraph-properties fo:text-align="justify" fo:text-indent="0.2479in">
        <style:tab-stops>
          <style:tab-stop style:type="left" style:position="0.25in"/>
        </style:tab-stops>
      </style:paragraph-properties>
    </style:style>
    <style:style style:name="T426" style:parent-style-name="DefaultParagraphFont" style:family="text">
      <style:text-properties style:font-size-complex="8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end"/>
    </style:style>
    <style:style style:name="T429" style:parent-style-name="DefaultParagraphFont" style:family="text">
      <style:text-properties style:font-size-complex="16pt"/>
    </style:style>
    <style:style style:name="P430" style:parent-style-name="Normal" style:family="paragraph">
      <style:paragraph-properties fo:text-align="justify"/>
    </style:style>
    <style:style style:name="P431" style:parent-style-name="Normal" style:family="paragraph">
      <style:paragraph-properties fo:text-align="justify" fo:text-indent="0.2479in"/>
    </style:style>
    <style:style style:name="T432" style:parent-style-name="DefaultParagraphFont" style:family="text">
      <style:text-properties style:font-size-complex="8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end"/>
    </style:style>
    <style:style style:name="T435" style:parent-style-name="DefaultParagraphFont" style:family="text">
      <style:text-properties style:font-size-complex="16pt"/>
    </style:style>
    <style:style style:name="P436" style:parent-style-name="Normal" style:family="paragraph">
      <style:paragraph-properties fo:text-align="justify"/>
    </style:style>
    <style:style style:name="P437" style:parent-style-name="Normal" style:family="paragraph">
      <style:paragraph-properties fo:text-align="end"/>
    </style:style>
    <style:style style:name="P438" style:parent-style-name="Normal" style:family="paragraph">
      <style:paragraph-properties fo:margin-left="4.125in">
        <style:tab-stops/>
      </style:paragraph-properties>
    </style:style>
    <style:style style:name="P439" style:parent-style-name="Normal" style:family="paragraph">
      <style:paragraph-properties fo:margin-left="3.5in" fo:text-indent="-3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break-before="page" fo:margin-left="3.1493in">
        <style:tab-stops/>
      </style:paragraph-properties>
    </style:style>
    <style:style style:name="T445" style:parent-style-name="DefaultParagraphFont" style:family="text">
      <style:text-properties fo:color="#FF0000"/>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keep-with-next="always" fo:text-align="center"/>
      <style:text-properties fo:font-weight="bold" style:font-weight-asian="bold" style:font-weight-complex="bold"/>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style:font-size-complex="16pt"/>
    </style:style>
    <style:style style:name="TableColumn481" style:family="table-column">
      <style:table-column-properties style:column-width="2.0138in"/>
    </style:style>
    <style:style style:name="TableColumn482" style:family="table-column">
      <style:table-column-properties style:column-width="0.8847in"/>
    </style:style>
    <style:style style:name="TableColumn483" style:family="table-column">
      <style:table-column-properties style:column-width="2.5097in"/>
    </style:style>
    <style:style style:name="TableColumn484" style:family="table-column">
      <style:table-column-properties style:column-width="0.8902in"/>
    </style:style>
    <style:style style:name="Table480"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font-weight="bold" style:font-weight-asian="bold"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font-size-complex="8pt"/>
    </style:style>
    <style:style style:name="T632" style:parent-style-name="DefaultParagraphFont" style:family="text">
      <style:text-properties style:font-size-complex="8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end">
        <style:tab-stops>
          <style:tab-stop style:type="right" style:position="6.3in"/>
        </style:tab-stops>
      </style:paragraph-properties>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end"/>
    </style:style>
    <style:style style:name="T638" style:parent-style-name="DefaultParagraphFont" style:family="text">
      <style:text-properties style:font-size-complex="16p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font-size-complex="8pt"/>
    </style:style>
    <style:style style:name="T642" style:parent-style-name="DefaultParagraphFont" style:family="text">
      <style:text-properties style:font-size-complex="8pt"/>
    </style:style>
    <style:style style:name="T643" style:parent-style-name="DefaultParagraphFont" style:family="text">
      <style:text-properties fo:font-size="9pt" style:font-size-asian="9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end">
        <style:tab-stops>
          <style:tab-stop style:type="right" style:position="6.3in"/>
        </style:tab-stops>
      </style:paragraph-properties>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end"/>
    </style:style>
    <style:style style:name="T649" style:parent-style-name="DefaultParagraphFont" style:family="text">
      <style:text-properties style:font-size-complex="16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size-complex="8pt"/>
    </style:style>
    <style:style style:name="T653" style:parent-style-name="DefaultParagraphFont" style:family="text">
      <style:text-properties style:font-size-complex="8pt"/>
    </style:style>
    <style:style style:name="T654" style:parent-style-name="DefaultParagraphFont" style:family="text">
      <style:text-properties fo:letter-spacing="-0.0041in"/>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end"/>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end"/>
    </style:style>
    <style:style style:name="T661" style:parent-style-name="DefaultParagraphFont" style:family="text">
      <style:text-properties style:font-size-complex="16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style:tab-stops>
          <style:tab-stop style:type="right" style:position="6.3in"/>
        </style:tab-stops>
      </style:paragraph-properties>
    </style:style>
    <style:style style:name="P665" style:parent-style-name="Normal" style:family="paragraph">
      <style:paragraph-properties fo:text-align="end">
        <style:tab-stops>
          <style:tab-stop style:type="right" style:position="6.3in"/>
        </style:tab-stops>
      </style:paragraph-properties>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end"/>
    </style:style>
    <style:style style:name="T671" style:parent-style-name="DefaultParagraphFont" style:family="text">
      <style:text-properties style:font-size-complex="16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style:font-size-complex="16pt"/>
    </style:style>
    <style:style style:name="T675" style:parent-style-name="DefaultParagraphFont" style:family="text">
      <style:text-properties style:font-size-complex="16pt"/>
    </style:style>
    <style:style style:name="P676" style:parent-style-name="Normal" style:family="paragraph">
      <style:paragraph-properties fo:text-align="justify"/>
    </style:style>
    <style:style style:name="P677" style:parent-style-name="Normal" style:family="paragraph">
      <style:paragraph-properties fo:text-align="end">
        <style:tab-stops>
          <style:tab-stop style:type="right" style:position="6.3in"/>
        </style:tab-stops>
      </style:paragraph-properties>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size="16pt" style:font-size-asian="16pt" style:font-size-complex="16pt"/>
    </style:style>
    <style:style style:name="P681" style:parent-style-name="Normal" style:family="paragraph">
      <style:paragraph-properties fo:text-align="end">
        <style:tab-stops>
          <style:tab-stop style:type="right" style:position="6.3in"/>
        </style:tab-stops>
      </style:paragraph-properties>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end">
        <style:tab-stops>
          <style:tab-stop style:type="right" style:position="6.3in"/>
        </style:tab-stops>
      </style:paragraph-properties>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end">
        <style:tab-stops>
          <style:tab-stop style:type="right" style:position="6.3in"/>
        </style:tab-stops>
      </style:paragraph-properties>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end">
        <style:tab-stops>
          <style:tab-stop style:type="right" style:position="6.3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end">
        <style:tab-stops>
          <style:tab-stop style:type="right" style:position="6.3in"/>
        </style:tab-stops>
      </style:paragraph-properties>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end">
        <style:tab-stops>
          <style:tab-stop style:type="right" style:position="6.3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size-complex="8pt"/>
    </style:style>
    <style:style style:name="T705" style:parent-style-name="DefaultParagraphFont" style:family="text">
      <style:text-properties style:font-size-complex="8pt"/>
    </style:style>
    <style:style style:name="T706" style:parent-style-name="DefaultParagraphFont" style:family="text">
      <style:text-properties fo:font-size="9pt" style:font-size-asian="9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end">
        <style:tab-stops>
          <style:tab-stop style:type="right" style:position="6.3in"/>
        </style:tab-stops>
      </style:paragraph-properties>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end"/>
    </style:style>
    <style:style style:name="T712" style:parent-style-name="DefaultParagraphFont" style:family="text">
      <style:text-properties style:font-size-complex="16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style:font-size-complex="16pt"/>
    </style:style>
    <style:style style:name="T716" style:parent-style-name="DefaultParagraphFont" style:family="text">
      <style:text-properties style:font-size-complex="16pt"/>
    </style:style>
    <style:style style:name="P717" style:parent-style-name="Normal" style:family="paragraph">
      <style:paragraph-properties fo:text-align="end"/>
    </style:style>
    <style:style style:name="P718" style:parent-style-name="Normal" style:family="paragraph">
      <style:paragraph-properties fo:text-align="end"/>
    </style:style>
    <style:style style:name="P719" style:parent-style-name="Normal" style:family="paragraph">
      <style:paragraph-properties fo:text-align="end"/>
    </style:style>
    <style:style style:name="P720" style:parent-style-name="Normal" style:family="paragraph">
      <style:paragraph-properties fo:text-align="end"/>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9 m. gruodžio 30 d. nutarimo Nr. 245 „Dėl Teisės teikti mokėjimo paslaugas Lietuvos Respublikoje ir kitose valstybėse narėse įgyvendinimo taisyklių“ pakeitimo</text:p>
      <text:p text:style-name="P9"/>
      <text:p text:style-name="P10">2012 m. vasario 23 d. Nr. 03-42</text:p>
      <text:p text:style-name="P11">Vilnius</text:p>
      <text:p text:style-name="P12"/>
      <text:p text:style-name="P13"/>
      <text:p text:style-name="P14"><text:span text:style-name="T15">Lietuvos banko valdyba n u t a r i a:</text:span></text:p>
      <text:p text:style-name="P16"><text:span text:style-name="T17">Pakeisti Lietuvos banko valdybos 2009 m. gruodžio 30 d. nutarimą Nr. 245 „Dėl Teisės teikti mokėjimo paslaugas Lietuvos Respublikoje ir kitose valstybėse narėse įgyvendinimo taisyklių“ (Žin., 2010, Nr.<text:s/></text:span><text:a xlink:href="https://www.e-tar.lt/portal/lt/legalAct/TAR.BF716C520288" office:target-frame-name="_blank" xlink:show="new"><text:span text:style-name="T18">4-182</text:span></text:a><text:span text:style-name="T19">) ir išdėstyti jį nauja redakcija:</text:span></text:p>
      <text:p text:style-name="P20"/>
      <text:p text:style-name="P21"><text:span text:style-name="T22">„</text:span><text:span text:style-name="T23">LIETUVOS BANKO VALDYBA</text:span></text:p>
      <text:p text:style-name="P24"/>
      <text:p text:style-name="P25">NUTARIMAS</text:p>
      <text:p text:style-name="P26">DĖL Teisės LEISTI, PLATINTI IR IŠPIRKTI ELEKTRONINIUS PINIGUS IR teikti mokėjimo paslaugas Lietuvos Respublikoje ir kitose valstybėse narėse įgyvendinimo taisyklių</text:p>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Lietuvos Respublikos elektroninių pinigų ir elektroninių pinigų įstaigų įstatymo (Žin., 2011, Nr.<text:s/></text:span><text:a xlink:href="https://www.e-tar.lt/portal/lt/legalAct/TAR.40DFB5151B33" office:target-frame-name="_blank" xlink:show="new"><text:span text:style-name="T34">163-7759</text:span></text:a><text:span text:style-name="T35">) 30 straipsnio 1 dalies 1 punktu ir Lietuvos Respublikos mokėjimo įstaigų įstatymo (Žin., 2009, Nr.<text:s/></text:span><text:a xlink:href="https://www.e-tar.lt/portal/lt/legalAct/TAR.4A05AB3730DD" office:target-frame-name="_blank" xlink:show="new"><text:span text:style-name="T36">153-6887</text:span></text:a><text:span text:style-name="T37">) 24 straipsnio 1 dalies 1 punktu, Lietuvos banko valdyba n u t a r i a:</text:span></text:p>
      <text:p text:style-name="P38"><text:span text:style-name="T39">Patvirtinti Teisės leisti, platinti ir išpirkti elektroninius pinigus ir teikti mokėjimo paslaugas Lietuvos Respublikoje ir kitose valstybėse narėse įgyvendinimo taisykles (pridedama).“</text:span></text:p>
      <text:p text:style-name="P40"/>
      <text:p text:style-name="P41"/>
      <text:p text:style-name="P42"/>
      <text:p text:style-name="P43"><text:span text:style-name="T44">Valdybos pirmininkas<text:s/></text:span><text:span text:style-name="T45"><text:tab/>Vitas Vasiliauskas</text:span></text:p>
      <text:soft-page-break/>
      <text:p text:style-name="P46"><text:span text:style-name="T47">PATVIRTINTA</text:span></text:p>
      <text:p text:style-name="P48">Lietuvos banko valdybos<text:s/></text:p>
      <text:p text:style-name="P49">2009 m. gruodžio 30 d. nutarimu Nr. 245</text:p>
      <text:p text:style-name="P50">(Lietuvos banko valdybos<text:s/></text:p>
      <text:p text:style-name="P51">2012 m. vasario 23 d. nutarimo<text:s/></text:p>
      <text:p text:style-name="P52">Nr. 03-42 redakcija)</text:p>
      <text:p text:style-name="P53"/>
      <text:p text:style-name="P54"><text:span text:style-name="T55">TEISĖS LEISTI, PLATINTI IR IŠPIRKTI ELEKTRONINIUS PINIGUS IR TEIKTI MOKĖJIMO PASLAUGAS LIETUVOS RESPUBLIKOJE IR KITOSE VALSTYBĖSE NARĖSE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isės leisti, platinti ir išpirkti elektroninius pinigus ir teikti mokėjimo paslaugas Lietuvos Respublikoje ir kitose valstybėse narėse įgyvendinimo taisyklės (toliau – Taisyklės) nustato Elektroninių pinigų ir elektroninių pinigų įstaigų įstatymo (Žin., 2011, Nr.<text:s/></text:span><text:a xlink:href="https://www.e-tar.lt/portal/lt/legalAct/TAR.40DFB5151B33" office:target-frame-name="_blank" xlink:show="new"><text:span text:style-name="T65">163-7759</text:span></text:a><text:span text:style-name="T66">) 16, 17 straipsnių ir Mokėjimo įstaigų įstatymo (Žin., 2009, Nr.<text:s/></text:span><text:a xlink:href="https://www.e-tar.lt/portal/lt/legalAct/TAR.4A05AB3730DD" office:target-frame-name="_blank" xlink:show="new"><text:span text:style-name="T67">153-6887</text:span></text:a><text:span text:style-name="T68">) 10 ir 11 straipsnių, atitinkamai reglamentuojančių elektroninių pinigų įstaigos teisę leisti, platinti ir išpirkti elektroninius pinigus kitose valstybėse narėse, mokėjimo įstaigos teisę teikti mokėjimo paslaugas kitose valstybėse narėse bei kitos valstybės narės elektroninių pinigų įstaigos teisę leisti, platinti ir išpirkti elektroninius pinigus Lietuvos Respublikoje ir kitos valstybės narės mokėjimo įstaigos teisę teikti mokėjimo paslaugas Lietuvos Respublikoje, nuostatų įgyvendinimo tvarką: pranešimų apie ketinimą leisti, platinti ir išpirkti elektroninius pinigus ir teikti mokėjimo paslaugas kitoje valstybėje narėje įsteigus filialą, per tarpininką, fizinį ar juridinį asmenį, arba neįsteigus filialo pateikimą Lietuvos bankui, Lietuvos banko veiksmus, susijusius su pranešimuose nurodytos informacijos perdavimu, ir atsisakymo perduoti kitos valstybės narės priežiūros institucijai pagrindus bei Lietuvos banko veiksmus, gavus iš kitos valstybės narės priežiūros institucijos pranešimą apie kitos valstybės narės elektroninių pinigų ir mokėjimo įstaigos ketinimą steigti filialą Lietuvos Respublikoje.</text:span></text:p>
      <text:p text:style-name="P69"><text:span text:style-name="T70">2</text:span><text:span text:style-name="T71">. Pagal Taisykles elektroninių pinigų ir mokėjimo įstaigo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72">80-2878</text:span></text:a><text:span text:style-name="T73">), reikalavimai.</text:span></text:p>
      <text:p text:style-name="P74"/>
      <text:p text:style-name="P75"><text:span text:style-name="T76">II</text:span><text:span text:style-name="T77">.<text:s/></text:span><text:span text:style-name="T78">TEISĖS LEISTI, PLATINTI IR IŠPIRKTI ELEKTRONINIUS PINIGUS IR TEIKTI MOKĖJIMO PASLAUGAS KITOJE VALSTYBĖJE NARĖJE ĮSTEIGUS FILIALĄ, PER TARPININKĄ, FIZINĮ AR JURIDINĮ ASMENĮ ĮGYVENDINIMAS</text:span></text:p>
      <text:p text:style-name="P79"/>
      <text:p text:style-name="P80"><text:span text:style-name="T81">3</text:span><text:span text:style-name="T82">. Elektroninių pinigų ir mokėjimo įstaiga, ketinanti steigti filialą kitoje valstybėje narėje, Lietuvos bankui turi pateikti Taisyklių 1 priede nurodytą pranešimą ir prašymą perduoti pranešime nurodytą informaciją kitos valstybės narės priežiūros institucijai.</text:span></text:p>
      <text:p text:style-name="P83"><text:span text:style-name="T84">4</text:span><text:span text:style-name="T85">. Elektroninių pinigų ir mokėjimo įstaiga, ketinanti teikti mokėjimo paslaugas per kitoje valstybėje narėje įsteigtą tarpininką, Lietuvos bankui turi pateikti Viešojo elektroninių pinigų ir mokėjimo įstaigų sąrašo tvarkymo taisyklių, patvirtintų 2009 m. gruodžio 30 d. Lietuvos banko valdybos nutarimu Nr. 246 (Žin., 2010, Nr.<text:s/></text:span><text:a xlink:href="https://www.e-tar.lt/portal/lt/legalAct/TAR.279CA7D0C83D" office:target-frame-name="_blank" xlink:show="new"><text:span text:style-name="T86">4-183</text:span></text:a><text:span text:style-name="T87">), 2 priede nurodytą prašymą (prašymui taikomos Taisyklių 6 punkto nuostatos) ir prašymą perduoti informaciją kitos valstybės narės priežiūros institucijai.</text:span></text:p>
      <text:p text:style-name="P88"><text:span text:style-name="T89">5</text:span><text:span text:style-name="T90">. Elektroninių pinigų įstaiga, ketinanti platinti ir išpirkti elektroninius pinigus per kitoje valstybėje narėje įsisteigusį juridinį ar fizinį asmenį, Lietuvos bankui turi pateikti Taisyklių 2 priede nurodytą pranešimą ir prašymą perduoti pranešime nurodytą informaciją kitos valstybės narės priežiūros institucijai.</text:span></text:p>
      <text:p text:style-name="P91"><text:span text:style-name="T92">6</text:span><text:span text:style-name="T93">. Pateikiami du pranešimo egzemplioriai: vienas lietuvių kalba ir vienas anglų kalba. Anglų kalba pateikiamo pranešimo egzemplioriaus turinys turi atitikti lietuvių kalba pateikiamo pranešimo turinį, tačiau Taisyklių 1 priedo 7 punkte ir Viešojo elektroninių pinigų ir mokėjimo įstaigų sąrašo tvarkymo taisyklių 2 priedo 13.6 punkte nurodyti dokumentai pateikiami tik lietuvių kalba.</text:span></text:p>
      <text:p text:style-name="P94"><text:span text:style-name="T95">7</text:span><text:span text:style-name="T96">. Lietuvos bankas turi teisę atsisakyti perduoti pranešime nurodytą informaciją atitinkamos valstybės narės priežiūros institucijai, jeigu:</text:span></text:p>
      <text:p text:style-name="P97"><text:span text:style-name="T98">7.1</text:span><text:span text:style-name="T99">. pateikti dokumentai neatitinka Elektroninių pinigų ir elektroninių pinigų įstaigų įstatyme, Mokėjimo įstaigų įstatyme, Taisyklėse ir kituose Lietuvos banko teisės aktuose nustatytų reikalavimų, pateikti ne visi teisės aktuose nurodyti ar papildomai pareikalauti duomenys arba jie yra netikslūs;</text:span></text:p>
      <text:p text:style-name="P100"><text:span text:style-name="T101">7.2</text:span><text:span text:style-name="T102">. numatomi ketinamo steigti filialo vadovai arba tarpininko valdymo organų nariai neatitinka Elektroninių pinigų ir elektroninių pinigų įstaigų įstatyme, Mokėjimo įstaigų įstatyme ir Lietuvos banko teisės aktuose jiems nustatytų reikalavimų;</text:span></text:p>
      <text:p text:style-name="P103"><text:span text:style-name="T104">7.3</text:span><text:span text:style-name="T105">. elektroninių pinigų ir mokėjimo įstaigos finansinė padėtis neatitinka teisės aktuose nustatytų reikalavimų arba numatoma elektroninių pinigų ir mokėjimo įstaigos veikla kitoje valstybėje narėje keltų grėsmę elektroninių pinigų ir mokėjimo įstaigos veiklos stabilumui ir patikimumui;</text:span></text:p>
      <text:p text:style-name="P106"><text:span text:style-name="T107">7.4</text:span><text:span text:style-name="T108">. turima pagrįstų priežasčių įtarti, kad įsteigus filialą, pasitelkus tarpininką arba kitą fizinį ar juridinį asmenį bus vykdomas pinigų plovimas ir (ar) teroristų finansavimas arba padidės pinigų plovimo ir (ar) teroristų finansavimo rizika.</text:span></text:p>
      <text:p text:style-name="P109"><text:span text:style-name="T110">8</text:span><text:span text:style-name="T111">. Jeigu nėra Taisyklėse nustatytų atsisakymo perduoti pranešime nurodytą informaciją kitos valstybės narės priežiūros institucijai pagrindų, Lietuvos bankas atitinkamos valstybės narės priežiūros institucijai išsiunčia pranešimą apie elektroninių pinigų ir mokėjimo įstaigos ketinimą steigti filialą, teikti mokėjimo paslaugas per kitoje valstybėje narėje įsteigtą tarpininką arba elektroninių pinigų įstaigos ketinimą platinti ir išpirkti elektroninius pinigus per fizinį ar juridinį asmenį.</text:span></text:p>
      <text:p text:style-name="P112"><text:span text:style-name="T113">9</text:span><text:span text:style-name="T114">. Jeigu yra pagrindas manyti, kad turėtų būti atsisakyta perduoti informaciją kitos valstybės narės priežiūros institucijai, sprendimą dėl informacijos perdavimo kitos valstybės narės priežiūros institucijai priima Lietuvos banko valdyba arba jos įgaliotas Lietuvos banko struktūrinis padalinys.</text:span></text:p>
      <text:p text:style-name="P115"><text:span text:style-name="T116">10</text:span><text:span text:style-name="T117">. Jeigu kitos valstybės narės priežiūros institucija Lietuvos bankui pateikia Elektroninių pinigų ir elektroninių pinigų įstaigų įstatymo 16 straipsnio 6 dalyje arba Mokėjimo įstaigų įstatymo 10 straipsnio 7 dalyje nurodytą informaciją, Lietuvos bankas, priėmęs sprendimą dėl elektroninių pinigų ir mokėjimo įstaigos filialo ar tarpininko įtraukimo į viešąjį elektroninių pinigų ir mokėjimo įstaigų sąrašą arba išbraukimo iš šio sąrašo, apie tai informuoja kitos valstybės narės priežiūros instituciją.</text:span></text:p>
      <text:p text:style-name="P118"><text:span text:style-name="T119">11</text:span><text:span text:style-name="T120">. Jeigu Taisyklių 1 ir 2 prieduose nurodytų pranešimų duomenys pasikeičia, elektroninių pinigų ir mokėjimo įstaiga nedelsdama, bet ne vėliau kaip per 15 dienų nuo jų pasikeitimo, privalo Lietuvos bankui pateikti pranešimą apie duomenų pasikeitimus. Pateikiamam pranešimui apie pasikeitimus taikomos Taisyklių 6 punkto nuostatos. Lietuvos bankas, gavęs pranešimą apie duomenų pasikeitimus, apie juos ne vėliau kaip per vieną mėnesį informuoja atitinkamos valstybės narės priežiūros instituciją.</text:span></text:p>
      <text:p text:style-name="P121"/>
      <text:p text:style-name="P122"><text:span text:style-name="T123">III</text:span><text:span text:style-name="T124">.<text:s/></text:span><text:span text:style-name="T125">TEISĖS LEISTI ELEKTRONINIUS PINIGUS IR TEIKTI MOKĖJIMO PASLAUGAS KITOJE VALSTYBĖJE NARĖJE NEĮSTEIGUS FILIALO ARBA PLATINTI IR IŠPIRKTI ELEKTRONINIUS PINIGUS PER FIZINĮ AR JURIDINĮ ASMENĮ, VEIKIANTĮ KITOJE VALSTYBĖJE NARĖJE, ĮGYVENDINIMAS</text:span></text:p>
      <text:p text:style-name="P126"/>
      <text:p text:style-name="P127"><text:span text:style-name="T128">12</text:span><text:span text:style-name="T129">. Elektroninių pinigų įstaiga, norėdama pradėti leisti elektroninius pinigus kitoje valstybėje neįsteigus filialo arba platinti ir išpirkti elektroninius pinigus per fizinį ar juridinį asmenį, veikiantį kitoje valstybėje narėje ir teikti mokėjimo paslaugas kitoje valstybėje narėje<text:s/></text:span><text:soft-page-break/><text:span text:style-name="T130">neįsteigus filialo, ir mokėjimo įstaiga, norėdama teikti mokėjimo paslaugas kitoje valstybėje narėje neįsteigus filialo, Lietuvos bankui turi pateikti Taisyklių 3 priede nurodytą pranešimą ir prašymą perduoti pranešime nurodytą informaciją kitos valstybės narės priežiūros institucijai. Pateikiamam pranešimui taikomos Taisyklių 6 punkto nuostatos.</text:span></text:p>
      <text:p text:style-name="P131"><text:span text:style-name="T132">13</text:span><text:span text:style-name="T133">. Lietuvos bankas turi teisę atsisakyti perduoti pranešime nurodytą informaciją atitinkamos valstybės narės priežiūros institucijai, jeigu:</text:span></text:p>
      <text:p text:style-name="P134"><text:span text:style-name="T135">13.1</text:span><text:span text:style-name="T136">. pateikti dokumentai neatitinka Elektroninių pinigų ir elektroninių pinigų įstaigų įstatyme, Mokėjimo įstaigų įstatyme, Taisyklėse ir kitų Lietuvos banko teisės aktuose nustatytų reikalavimų, pateikti ne visi teisės aktuose nurodyti ar papildomai pareikalauti duomenys arba jie yra netikslūs;</text:span></text:p>
      <text:p text:style-name="P137"><text:span text:style-name="T138">13.2</text:span><text:span text:style-name="T139">. elektroninių pinigų ir mokėjimo įstaigos finansinė padėtis neatitinka teisės aktuose nustatytų reikalavimų arba numatoma elektroninių pinigų ir mokėjimo įstaigos veikla kitoje valstybėje narėje keltų grėsmę elektroninių pinigų ir mokėjimo įstaigos veiklos stabilumui ir patikimumui.</text:span></text:p>
      <text:p text:style-name="P140"><text:span text:style-name="T141">14</text:span><text:span text:style-name="T142">. Jeigu nėra Taisyklėse nustatytų atsisakymo perduoti pranešime nurodytos informacijos kitos valstybės narės priežiūros institucijai pagrindų, Lietuvos bankas atitinkamos valstybės narės priežiūros institucijai išsiunčia pranešimą apie elektroninių pinigų įstaigos ketinimą leisti elektroninius pinigus kitoje valstybėje neįsteigus filialo arba platinti ir išpirkti elektroninius pinigus per fizinį ar juridinį asmenį, veikiantį kitoje valstybėje narėje, ir teikti mokėjimo paslaugas kitoje valstybėje narėje neįsteigus filialo bei mokėjimo įstaigos ketinimą teikti mokėjimo paslaugas kitoje valstybėje narėje neįsteigus filialo.</text:span></text:p>
      <text:p text:style-name="P143"><text:span text:style-name="T144">15</text:span><text:span text:style-name="T145">. Jeigu yra pagrindas manyti, kad, atsižvelgus į Taisyklių 13 punkto nuostatas, turėtų būti atsisakyta perduoti informaciją kitos valstybės narės priežiūros institucijai, sprendimą dėl informacijos perdavimo kitos valstybės narės priežiūros institucijai priima Lietuvos banko valdyba arba jos įgaliotas Lietuvos banko struktūrinis padalinys.</text:span></text:p>
      <text:p text:style-name="P146"><text:span text:style-name="T147">16</text:span><text:span text:style-name="T148">. Jeigu Taisyklių 3 priede nurodyto pranešimo duomenys, įgyvendinus teisę leisti arba platinti ir išpirkti elektroninius pinigus ir teikti mokėjimo paslaugas kitoje valstybėje narėje neįsteigus filialo, pasikeičia, elektroninių pinigų ir mokėjimo įstaiga nedelsdama, bet ne vėliau kaip per 15 dienų nuo jų pasikeitimo, privalo Lietuvos bankui pateikti pranešimą apie duomenų pasikeitimus. Pateikiamam pranešimui apie pasikeitimus taikomos Taisyklių 6 punkto nuostatos. Lietuvos bankas, gavęs pranešimą apie duomenų pasikeitimus, apie juos ne vėliau kaip per vieną mėnesį informuoja atitinkamos valstybės narės priežiūros instituciją.</text:span></text:p>
      <text:p text:style-name="P149"/>
      <text:p text:style-name="P150"><text:span text:style-name="T151">IV</text:span><text:span text:style-name="T152">.<text:s/></text:span><text:span text:style-name="T153">LIETUVOS BANKO VEIKSMAI gavus iš kitos valstybės narės priežiūros institucijos pranešimą</text:span></text:p>
      <text:p text:style-name="P154"/>
      <text:p text:style-name="P155"><text:span text:style-name="T156">17</text:span><text:span text:style-name="T157">. Lietuvos bankas, gavęs iš kitos valstybės narės priežiūros institucijos pranešimą apie kitos valstybės narės elektroninių pinigų ir mokėjimo įstaigos ketinimą steigti filialą Lietuvos Respublikoje, apie šio pranešimo gavimą informuoja jį pateikusią kitos valstybės narės priežiūros instituciją.</text:span></text:p>
      <text:p text:style-name="P158"/>
      <text:p text:style-name="P159"><text:span text:style-name="T160">_________________</text:span></text:p>
      <text:soft-page-break/>
      <text:p text:style-name="P161">Teisės<text:span text:style-name="T162"><text:s/></text:span>leisti, platinti ir išpirkti elektroninius<text:s/></text:p>
      <text:p text:style-name="P163">pinigus ir teikti mokėjimo paslaugas<text:s/></text:p>
      <text:p text:style-name="P164">Lietuvos Respublikoje ir kitose valstybėse<text:s/></text:p>
      <text:p text:style-name="P165">narėse įgyvendinimo taisyklių</text:p>
      <text:p text:style-name="P166">1<text:s/>priedas</text:p>
      <text:p text:style-name="Normal"/>
      <text:p text:style-name="P167"><text:span text:style-name="T168">PRANEŠIMAS APIE KETINIMĄ</text:span><text:span text:style-name="T169"><text:s/>LEISTI, PLATINTI IR IŠPIRKTI ELEKTRONINIUS PINIGUS IR</text:span><text:span text:style-name="T170"><text:s/>TEIKTI MOKĖJIMO PASLAUGAS ĮSTEIGUS FILIALĄ KITOJE VALSTYBĖJE NARĖJE</text:span></text:p>
      <text:p text:style-name="P171"/>
      <text:p text:style-name="P172">I. Pranešimo 1, 2, 6 punktai pildomi didžiosiomis raidėmis, paliekant tarp žodžių po vieną laisvą laukelį.</text:p>
      <text:p text:style-name="P173">II. Pranešimo punktuose, kuriuose atsakymas yra „taip“, ženklu „X“ pažymimas tinkamas laukelis.</text:p>
      <text:p text:style-name="P174">III. Pranešimo punktuose, kuriuose atsakymas gali būti „taip“ arba „ne“, ženklu „X“ pažymimas tinkamas laukelis. Jeigu atsakymas yra „taip“, pateikiama prašoma informacija ir paaiškinimai. Jeigu atsakymas yra „ne“, paliktos laisvos vietos nepildomos.</text:p>
      <text:p text:style-name="P175">IV. Pranešimo 7, 8.1–8.8, 10 punktai pildomi kartu pateikiant pranešimo priedus.</text:p>
      <text:p text:style-name="P176"/>
      <text:p text:style-name="P177"><text:span text:style-name="T178">I</text:span><text:span text:style-name="T179">.<text:s/></text:span><text:span text:style-name="T180">DUOMENYS APIE ELEKTRONINIŲ PINIGŲ ARBA MOKĖJIMO ĮSTAIGĄ</text:span></text:p>
      <text:p text:style-name="P181"/>
      <text:p text:style-name="P182">1. Elektroninių pinigų arba mokėjimo įstaigos pavadinimas</text:p>
      <text:p text:style-name="P183">|_|_|_|_|_|_|_|_|_|_|_|_|_|_|_|_|_|_|_|_|_|_|_|_|_|_|_|_|_|_|_|_|_|_|_|_|_|_|_|_|_|_|_|_|_|_|_|_|_|_|_|_|_|</text:p>
      <text:p text:style-name="P184"/>
      <text:p text:style-name="P185">2. Elektroninių pinigų arba mokėjimo įstaigos atsakingo asmens ryšiams palaikyti vardas, pavardė, pareigos</text:p>
      <text:p text:style-name="P186">|_|_|_|_|_|_|_|_|_|_|_|_|_|_|_|_|_|_|_|_|_|_|_|_|_|_|_|_|_|_|_|_|_|_|_|_|_|_|_|_|_|_|_|_|_|_|_|__|_|_|_|_|</text:p>
      <text:p text:style-name="P187">|_|_|_|_|_|_|_|_|_|_|_|_|_|_|_|_|_|_|_|_|_|_|_|_|_|_|_|_|_|_|_|_|_|_|_|_|_|_|_|_|_|_|_|_|_|_|_|_|_|_|_|_|_|</text:p>
      <text:p text:style-name="P188">|_|_|_|_|_|_|_|_|_|_|_|_|_|_|_|_|_|_|_|_|_|_|_|_|_|_|_|_|_|_|_|_|_|_|_|_|_|_|_|_|_|_|_|_|_|_|_|_|_|_|_|_|_|</text:p>
      <text:p text:style-name="P189"/>
      <text:p text:style-name="P190"><text:span text:style-name="T191">II</text:span><text:span text:style-name="T192">.<text:s/></text:span><text:span text:style-name="T193">INFORMACIJA APIE FILIALĄ</text:span></text:p>
      <text:p text:style-name="P194"/>
      <text:p text:style-name="P195">3. Valstybės narės, kurioje planuojama leisti, platinti ir išpirkti elektroninius pinigus ir teikti mokėjimo paslaugas, pavadinimas</text:p>
      <text:p text:style-name="P196">...<text:tab/></text:p>
      <text:p text:style-name="P197">...<text:tab/></text:p>
      <text:p text:style-name="P198">4.<text:span text:style-name="T199"><text:s/>Filialo pavadinimas, buveinės adresas, nurodant pašto kodą</text:span></text:p>
      <text:p text:style-name="P200">...<text:tab/></text:p>
      <text:p text:style-name="P201">...<text:tab/></text:p>
      <text:p text:style-name="P202">...<text:tab/></text:p>
      <text:p text:style-name="P203">5. Filialo duomenys ryšiams palaikyti<text:s/><text:span text:style-name="T204">(telefonas, faksas, elektroninis paštas)</text:span></text:p>
      <text:p text:style-name="P205">...<text:tab/></text:p>
      <text:p text:style-name="P206">...<text:tab/></text:p>
      <text:p text:style-name="P207">...<text:tab/></text:p>
      <text:p text:style-name="P208">...<text:tab/></text:p>
      <text:p text:style-name="P209"><text:span text:style-name="T210">6</text:span><text:span text:style-name="T211">. Filialo vadovai<text:s/></text:span><text:span text:style-name="T212">(vadovo vardas, pavardė, pareigos)</text:span></text:p>
      <text:p text:style-name="P213">|_|_|_|_|_|_|_|_|_|_|_|_|_|_|_|_|_|_|_|_|_|_|_|_|_|_|_|_|_|_|_|_|_|_|_|_|_|_|_|_|_|_|_|_|_|_|_|_|_|_|_|_|_|</text:p>
      <text:p text:style-name="P214">|_|_|_|_|_|_|_|_|_|_|_|_|_|_|_|_|_|_|_|_|_|_|_|_|_|_|_|_|_|_|_|_|_|_|_|_|_|_|_|_|_|_|_|_|_|_|_|_|_|_|_|_|_|</text:p>
      <text:p text:style-name="P215">|_|_|_|_|_|_|_|_|_|_|_|_|_|_|_|_|_|_|_|_|_|_|_|_|_|_|_|_|_|_|_|_|_|_|_|_|_|_|_|_|_|_|_|_|_|_|_|_|_|_|_|_|_|</text:p>
      <text:p text:style-name="P216"/>
      <text:p text:style-name="P217"><text:span text:style-name="T218">III</text:span><text:span text:style-name="T219">.<text:s/></text:span><text:span text:style-name="T220">REIKALAVIMAI ELEKTRONINIŲ PINIGŲ IR MOKĖJIMO ĮSTAIGOS FILIALUI</text:span></text:p>
      <text:p text:style-name="Normal"/>
      <text:p text:style-name="P221"><text:span text:style-name="T222">7</text:span><text:span text:style-name="T223">. Duomenys apie filialo vadovus<text:s/></text:span><text:span text:style-name="T224">(pateikiami Reikalavimų elektroninių pinigų ir mokėjimo įstaigos vadovams ir tarpininko valdymo organų nariams ir pranešimo apie elektroninių pinigų ir mokėjimo įstaigos vadovus pateikimo taisyklių, patvirtintų Lietuvos banko valdybos 2009 m. gruodžio 24 d. Lietuvos banko<text:s/></text:span><text:soft-page-break/><text:span text:style-name="T225">valdybos nutarimu Nr. 238 (Žin., 2010, Nr. </text:span><text:a xlink:href="https://www.e-tar.lt/portal/lt/legalAct/TAR.01125B3EB856" office:target-frame-name="_blank" xlink:show="new"><text:span text:style-name="T226">4-181</text:span></text:a><text:span text:style-name="T227">), 14 ir 15 punktuose nurodyti dokumentai ir duomenys apie filialo vadovus (atskiras pranešimas pagal Reikalavimų elektroninių pinigų ir mokėjimo įstaigos vadovams ir tarpininko valdymo organų nariams ir pranešimo apie elektroninių pinigų ir mokėjimo įstaigos vadovus pateikimo taisykles, patvirtintas 2009 m. gruodžio 24 d. Lietuvos banko valdybos nutarimu Nr. 238, neteikiamas).</text:span></text:p>
      <text:p text:style-name="P228"/>
      <text:p text:style-name="P229">Pridedama<text:s/><text:span text:style-name="T230">|_|</text:span><text:s/>lapų.</text:p>
      <text:p text:style-name="P231"/>
      <text:p text:style-name="P232"><text:span text:style-name="T233">8</text:span><text:span text:style-name="T234">. Filialo organizacinės struktūros aprašymas</text:span></text:p>
      <text:p text:style-name="P235"/>
      <text:p text:style-name="P236"><text:span text:style-name="T237">8.1</text:span><text:span text:style-name="T238">. Filialo valdymo ir organizacinės struktūros aprašymas<text:s/></text:span><text:span text:style-name="T239">(nurodoma funkcinė ir teisinė darbuotojų atskaitomybė filialo vadovams, filialo sąsaja su bendra elektroninių pinigų arba mokėjimo įstaigos organizacine struktūra, planuojama darbuotojų sudėtis ir kiti padaliniai (elektroninių pinigų leidimo, platinimo, išpirkimo ir mokėjimo paslaugų teikimo vietos)<text:s/></text:span></text:p>
      <text:p text:style-name="P240"/>
      <text:p text:style-name="P241">Pridedama<text:s/><text:span text:style-name="T242">|_|</text:span><text:s/>lapų.</text:p>
      <text:p text:style-name="P243"/>
      <text:p text:style-name="P244">8.2. Ar planuojate, kad filialas leis elektroninius pinigus?<text:s/><text:span text:style-name="T245">(Šis punktas taikomas tik elektroninių pinigų įstaigos filialui. Jeigu atsakymas „taip“, pateikiamas planuojamos elektroninių pinigų leidimo veiklos aprašymas.)</text:span></text:p>
      <text:p text:style-name="P246"/>
      <text:p text:style-name="P247">Pridedama<text:s/><text:span text:style-name="T248">|_|</text:span><text:s/>lapų.</text:p>
      <text:p text:style-name="P249"/>
      <text:p text:style-name="P250">8.3.<text:s/><text:span text:style-name="T251">Ar planuojate, kad filialas platins ir išpirks elektroninius pinigus per fizinį (-ius) ar juridinį (-ius)</text:span><text:s/>asmenį (-is)?<text:s/><text:span text:style-name="T252">(Šis punktas taikomas tik elektroninių pinigų įstaigos filialui. Jeigu atsakymas „taip“, pateikiamas planuojamos elektroninių pinigų platinimo ir išpirkimo veiklos aprašymas.)</text:span></text:p>
      <text:p text:style-name="P253"/>
      <text:p text:style-name="P254">Pridedama<text:s/><text:span text:style-name="T255">|_|</text:span><text:s/>lapų.</text:p>
      <text:p text:style-name="P256"/>
      <text:p text:style-name="P257">8.4. Ar planuojate, kad filialas teiks mokėjimo paslaugas per tarpininką (-us)?<text:s/><text:span text:style-name="T258">(Jeigu atsakymas „taip“, pateikiamas planuojamos mokėjimo paslaugų teikimo per tarpininkus veiklos aprašymas.)</text:span></text:p>
      <text:p text:style-name="P259"/>
      <text:p text:style-name="P260">Pridedama<text:s/><text:span text:style-name="T261">|_|</text:span><text:s/>lapų.</text:p>
      <text:p text:style-name="P262"/>
      <text:p text:style-name="P263">8.5. Ar planuojate filialo veiklos funkcijas perduoti kitiems asmenims?<text:s/><text:span text:style-name="T264">(Jeigu atsakymas „taip“, pateikiamas planuojamo veiklos funkcijų perdavimo kitiems asmenims aprašymas.)</text:span></text:p>
      <text:p text:style-name="P265"/>
      <text:p text:style-name="P266">Pridedama<text:s/><text:span text:style-name="T267">|_|</text:span><text:s/>lapų.</text:p>
      <text:p text:style-name="P268"/>
      <text:p text:style-name="P269">8.6. Filialo dalyvavimo (ketinimo dalyvauti) mokėjimo sistemose išsamus aprašymas</text:p>
      <text:p text:style-name="P270"/>
      <text:p text:style-name="P271">Pridedama<text:s/><text:span text:style-name="T272">|_|</text:span><text:s/>lapų.</text:p>
      <text:p text:style-name="P273"/>
      <text:p text:style-name="P274">8.7. Vidaus kontrolės sistemos, kuri bus įdiegta siekiant užtikrinti kitos valstybės narės teisės aktuose, įgyvendinančiuose 2005 m. spalio 26 d. Europos Parlamento ir Tarybos direktyvą 2005/60/EB dėl finansų sistemos apsaugos nuo jos panaudojimo pinigų plovimui ir teroristų finansavimui ir 2006 m. lapkričio 15 d. Europos Parlamento ir Tarybos reglamente (EB) Nr. 1781/2006 dėl mokėtojo informacijos, pateikiamos pervedant lėšas, nustatytų reikalavimų vykdymą<text:s/><text:span text:style-name="T275">išsamus aprašymas</text:span></text:p>
      <text:p text:style-name="P276"/>
      <text:p text:style-name="P277">Pridedama<text:s/><text:span text:style-name="T278">|_|</text:span><text:s/>lapų.</text:p>
      <text:p text:style-name="P279"/>
      <text:p text:style-name="P280">8.8. Filialo vidaus kontrolės sistemos ir jos sąsajos su bendra elektroninių pinigų ir mokėjimo įstaigos vidaus kontrolės sistema<text:s/><text:span text:style-name="T281">išsamus aprašymas</text:span></text:p>
      <text:p text:style-name="P282"/>
      <text:p text:style-name="P283">Pridedama<text:s/><text:span text:style-name="T284">|_|</text:span><text:s/>lapų.</text:p>
      <text:p text:style-name="P285"/>
      <text:p text:style-name="P286"><text:span text:style-name="T287">IV</text:span><text:span text:style-name="T288">.<text:s/></text:span><text:span text:style-name="T289">INFORMACIJA APIE PLANUOJAMAS TEIKTI MOKĖJIMO PASLAUGAS</text:span></text:p>
      <text:p text:style-name="P290"/>
      <text:p text:style-name="P291">9. Planuojamos teikti mokėjimo paslaugos:<text:s/></text:p>
      <text:p text:style-name="P292"/>
      <text:p text:style-name="P293"><text:span text:style-name="T294">9.1</text:span><text:span text:style-name="T295">.<text:s/></text:span>paslaugos, kurias teikiant sudaromos sąlygos grynuosius pinigus įmokėti į mokėjimo sąskaitą, ir visos su mokėjimo sąskaitos tvarkymu susijusios operacijos</text:p>
      <text:p text:style-name="P296"/>
      <text:p text:style-name="P297">taip |_|</text:p>
      <text:p text:style-name="P298"/>
      <text:p text:style-name="P299">9.2. paslaugos, kurias teikiant sudaromos sąlygos grynuosius pinigus išimti iš mokėjimo sąskaitos, ir visos su mokėjimo sąskaitos tvarkymu susijusios operacijos</text:p>
      <text:p text:style-name="P300"/>
      <text:p text:style-name="P301">taip |_|</text:p>
      <text:p text:style-name="P302"/>
      <text:p text:style-name="P303">9.3. mokėjimo operacijos, įskaitant lėšų, esančių 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304"/>
      <text:p text:style-name="P305">taip |_|</text:p>
      <text:p text:style-name="P306"/>
      <text:p text:style-name="P307">9.4.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p>
      <text:p text:style-name="P308"/>
      <text:p text:style-name="P309">taip |_|</text:p>
      <text:p text:style-name="P310"/>
      <text:p text:style-name="P311">9.5. mokėjimo priemonių išleidimas ir (arba) priėmimas</text:p>
      <text:p text:style-name="P312"/>
      <text:p text:style-name="P313">taip |_|</text:p>
      <text:p text:style-name="P314"/>
      <text:p text:style-name="P315">9.6. pinigų perlaidos</text:p>
      <text:p text:style-name="P316"/>
      <text:p text:style-name="P317">taip |_|</text:p>
      <text:p text:style-name="P318"/>
      <text:p text:style-name="P319">9.7.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p>
      <text:p text:style-name="P320"/>
      <text:p text:style-name="P321">taip |_|</text:p>
      <text:p text:style-name="P322"/>
      <text:p text:style-name="P323"><text:span text:style-name="T324">10</text:span><text:span text:style-name="T325">. Ar ketinate teikti paskolas, susijusias su mokėjimo paslaugomis, nurodytomis Mokėjimų įstatymo 5 straipsnio 4, 5, 7 punktuose?</text:span><text:span text:style-name="T326"><text:s/></text:span><text:span text:style-name="T327">(Jeigu atsakymas „taip“, pateikiamas išsamus šios veiklos aprašymas.)</text:span></text:p>
      <text:p text:style-name="P328"/>
      <text:p text:style-name="P329">taip |_|</text:p>
      <text:p text:style-name="P330"/>
      <text:p text:style-name="P331">Pridedama<text:s/><text:span text:style-name="T332">|_|</text:span><text:s/>lapų.</text:p>
      <text:p text:style-name="P333"/>
      <text:p text:style-name="P334">11. Data, kada planuojama steigti filialą<text:tab/>|_|_|_|_|_|_|_|_|</text:p>
      <text:p text:style-name="P335"/>
      <text:p text:style-name="P336">Užpildymo data |_|_|_|_|_|_|_|_|</text:p>
      <text:p text:style-name="P337"/>
      <text:p text:style-name="P338">_______________________________________________________________</text:p>
      <text:p text:style-name="P339">(Elektroninių pinigų arba mokėjimo įstaigos vardu prašymą teikiančio asmens pareigų pavadinimas, parašas, vardas ir pavardė. Jeigu prašymą pasirašo ne elektroninių pinigų arba mokėjimo įstaigos bendrovės vadovas, pateikiamas ir teisę atstovauti elektroninių pinigų arba mokėjimo įstaigai patvirtinantis dokumentas.)</text:p>
      <text:p text:style-name="P340"/>
      <text:p text:style-name="P341"><text:span text:style-name="T342">_________________</text:span></text:p>
      <text:soft-page-break/>
      <text:p text:style-name="P343">Teisės<text:span text:style-name="T344"><text:s/></text:span>leisti, platinti ir išpirkti elektroninius<text:s/></text:p>
      <text:p text:style-name="P345">pinigus ir teikti mokėjimo paslaugas<text:s/></text:p>
      <text:p text:style-name="P346">Lietuvos Respublikoje ir kitose valstybėse<text:s/></text:p>
      <text:p text:style-name="P347">narėse įgyvendinimo taisyklių</text:p>
      <text:p text:style-name="P348">2<text:s/>priedas</text:p>
      <text:p text:style-name="P349"/>
      <text:p text:style-name="P350"><text:span text:style-name="T351">PRANEŠIMAS APIE ELEKTRONINIŲ PINIGŲ ĮSTAIGOS KETINIMĄ PLATINTI IR IŠPIRKTI ELEKTRONINIUS PINIGUS PER FIZINĮ AR JURIDINĮ ASMENĮ</text:span></text:p>
      <text:p text:style-name="P352"/>
      <text:p text:style-name="P353">I. Pranešimo 1–3 punktai pildomi didžiosiomis raidėmis, paliekant tarp žodžių po vieną laisvą laukelį.</text:p>
      <text:p text:style-name="P354">II. Pranešimo 11.1–11.4 punktai pildomi kartu pateikiant prašymo priedus.</text:p>
      <text:p text:style-name="Normal"/>
      <text:p text:style-name="P355"><text:span text:style-name="T356">I</text:span><text:span text:style-name="T357">.<text:s/></text:span><text:span text:style-name="T358">DUOMENYS APIE ELEKTRONINIŲ PINIGŲ ĮSTAIGĄ</text:span></text:p>
      <text:p text:style-name="P359"/>
      <text:p text:style-name="P360">1. Pranešimą teikiančios elektroninių pinigų įstaigos pavadinimas</text:p>
      <text:p text:style-name="P361">|_|_|_|_|_|_|_|_|_|_|_|_|_|_|_|_|_|_|_|_|_|_|_|_|_|_|_|_|_|_|_|_|_|_|_|_|_|_|_|_|_|_|_|_|_|_|_|_|__|_|_|_|</text:p>
      <text:p text:style-name="Normal"/>
      <text:p text:style-name="P362">2. Elektroninių pinigų įstaigos atsakingo asmens ryšiams palaikyti vardas, pavardė, pareigos</text:p>
      <text:p text:style-name="P363">|_|_|_|_|_|_|_|_|_|_|_|_|_|_|_|_|_|_|_|_|_|_|_|_|_|_|_|_|_|_|_|_|_|_|_|_|_|_|_|_|_|_|_|_|_|_|_|_|_|_|_|_|_|</text:p>
      <text:p text:style-name="P364">|_|_|_|_|_|_|_|_|_|_|_|_|_|_|_|_|_|_|_|_|_|_|_|_|_|_|_|_|_|_|_|_|_|_|_|_|_|_|_|_|_|_|_|_|_|_|_|_|_|_|_|_|_|</text:p>
      <text:p text:style-name="P365">|_|_|_|_|_|_|_|_|_|_|_|_|_|_|_|_|_|_|_|_|_|_|_|_|_|_|_|_|_|_|_|_|_|_|_|_|_|_|_|_|_|_|_|_|_|_|_|_|_|_|_|_|_|</text:p>
      <text:p text:style-name="Normal"/>
      <text:p text:style-name="P366"><text:span text:style-name="T367">II</text:span><text:span text:style-name="T368">.<text:s/></text:span><text:span text:style-name="T369">INFORMACIJA APIE<text:s/></text:span><text:span text:style-name="T370">FIZINĮ AR JURIDINĮ ASMENĮ</text:span></text:p>
      <text:p text:style-name="P371"/>
      <text:p text:style-name="P372">3. Asmens vardas, pavardė (pavadinimas)</text:p>
      <text:p text:style-name="P373">|_|_|_|_|_|_|_|_|_|_|_|_|_|_|_|_|_|_|_|_|_|_|_|_|_|_|_|_|_|_|_|_|_|_|_|_|_|_|_|_|_|_|_|_|_|_|_|_|_|_|_|_|_|</text:p>
      <text:p text:style-name="P374">|_|_|_|_|_|_|_|_|_|_|_|_|_|_|_|_|_|_|_|_|_|_|_|_|_|_|_|_|_|_|_|_|_|_|_|_|_|_|_|_|_|_|_|_|_|_|_|_|_|_|_|_|_|</text:p>
      <text:p text:style-name="P375"/>
      <text:p text:style-name="P376">4. Asmens teisinė forma<text:s/><text:span text:style-name="T377">(jeigu juridinis asmuo)</text:span></text:p>
      <text:p text:style-name="P378">...<text:tab/></text:p>
      <text:p text:style-name="P379">...<text:tab/></text:p>
      <text:p text:style-name="P380">5. Fizinio asmens (juridinio) asmens kodas</text:p>
      <text:p text:style-name="P381">|_|_|_|_|_|_|_|_|_|_|_|_|_|_|_|_|_|_|_|_|_|_|_|_|_|_|_|_|_|_|_|_|_|_|_|_|_|_|_|_|_|_|_|_|_|_|_|_|_|_|_|_|_|</text:p>
      <text:p text:style-name="Normal"/>
      <text:p text:style-name="P382">6. Asmens gyvenamoji vieta (buveinės adresas), nurodant ir pašto kodą, valstybės narės pavadinimą</text:p>
      <text:p text:style-name="P383">...<text:tab/></text:p>
      <text:p text:style-name="P384">...<text:tab/></text:p>
      <text:p text:style-name="P385">...<text:tab/></text:p>
      <text:p text:style-name="P386">7. Asmens duomenys ryšiams palaikyti<text:s/><text:span text:style-name="T387">(telefonas, faksas, elektroninis paštas)</text:span></text:p>
      <text:p text:style-name="P388">...<text:tab/></text:p>
      <text:p text:style-name="P389">...<text:tab/></text:p>
      <text:p text:style-name="P390">...<text:tab/></text:p>
      <text:p text:style-name="P391">8. Asmens interneto svetainės adresas<text:s/><text:span text:style-name="T392">(jeigu turi)</text:span></text:p>
      <text:p text:style-name="P393">...<text:tab/></text:p>
      <text:p text:style-name="P394">9. Kiti prekiniai pavadinimai<text:s/><text:span text:style-name="T395">(jeigu yra (bus) vartojami platinant ir išperkant elektroninius pinigus)</text:span></text:p>
      <text:p text:style-name="P396">...<text:tab/></text:p>
      <text:p text:style-name="P397">...<text:tab/></text:p>
      <text:p text:style-name="P398"/>
      <text:p text:style-name="P399">10. Data, kada elektroninių pinigų įstaiga planuoja platinti ir išpirkti elektroninius pinigus per fizinį ar juridinį asmenį</text:p>
      <text:p text:style-name="P400"/>
      <text:p text:style-name="P401">|_|_|_|_|_|_|_|_|</text:p>
      <text:p text:style-name="P402"/>
      <text:p text:style-name="P403"><text:span text:style-name="T404">III</text:span><text:span text:style-name="T405">.<text:s/></text:span><text:span text:style-name="T406">REIKALAVIMAI FIZINIAM AR JURIDINIAM ASMENIUI</text:span></text:p>
      <text:p text:style-name="P407"/>
      <text:p text:style-name="P408"><text:span text:style-name="T409">11</text:span><text:span text:style-name="T410">. Asmens organizacinė struktūra</text:span></text:p>
      <text:p text:style-name="P411"/>
      <text:p text:style-name="P412"><text:span text:style-name="T413">11.1</text:span><text:span text:style-name="T414">. Asmens valdymo ir organizacinės struktūros aprašymas<text:s/></text:span><text:span text:style-name="T415">(nurodoma darbuotojų funkcinė ir teisinė atskaitomybė vadovams, asmens sąsaja su elektroninių pinigų įstaigos organizacine struktūra)</text:span></text:p>
      <text:p text:style-name="P416"/>
      <text:p text:style-name="P417">Pridedama<text:s/><text:span text:style-name="T418">|_|</text:span><text:s/>lapų.</text:p>
      <text:p text:style-name="P419"/>
      <text:p text:style-name="P420">11.2. Asmens dalyvavimo (ketinimo dalyvauti) mokėjimo sistemose išsamus aprašymas</text:p>
      <text:p text:style-name="P421"/>
      <text:p text:style-name="P422">Pridedama<text:s/><text:span text:style-name="T423">|_|</text:span><text:s/>lapų.</text:p>
      <text:p text:style-name="P424"/>
      <text:p text:style-name="P425">11.3. Vidaus kontrolės sistemos, kurią asmuo naudos, kad užtikrintų valstybės narės įstatymuose, įgyvendinančiuose 2005 m. spalio 26 d. Europos Parlamento ir Tarybos direktyvą 2005/60/EB dėl finansų sistemos apsaugos nuo jos panaudojimo pinigų plovimui ir teroristų finansavimui ir 2006 m. lapkričio 15 d. Europos Parlamento ir Tarybos reglamente (EB) Nr. 1781/2006 dėl mokėtojo informacijos, pateikiamos pervedant lėšas, nustatytų reikalavimų vykdymą,<text:s/><text:span text:style-name="T426">aprašymas</text:span></text:p>
      <text:p text:style-name="P427"/>
      <text:p text:style-name="P428">Pridedama<text:s/><text:span text:style-name="T429">|_|</text:span><text:s/>lapų.</text:p>
      <text:p text:style-name="P430"/>
      <text:p text:style-name="P431">11.4. Asmens vidaus kontrolės sistemos ir jos sąsajos su elektroninių pinigų įstaigos vidaus kontrolės sistema išsamu<text:span text:style-name="T432">s aprašymas</text:span></text:p>
      <text:p text:style-name="P433"/>
      <text:p text:style-name="P434">Pridedama<text:s/><text:span text:style-name="T435">|_|</text:span><text:s/>lapų.</text:p>
      <text:p text:style-name="P436"/>
      <text:p text:style-name="P437">Užpildymo data |_|_|_|_|_|_|_|_|</text:p>
      <text:p text:style-name="P438"/>
      <text:p text:style-name="P439">__________________________________________________________</text:p>
      <text:p text:style-name="P440">(Elektroninių pinigų įstaigos vardu prašymą teikiančio asmens pareigų pavadinimas, parašas, vardas ir pavardė. Jeigu prašymą pasirašo ne elektroninių pinigų įstaigos bendrovės vadovas, pateikiamas ir teisę atstovauti elektroninių pinigų įstaigai patvirtinantis dokumentas.)</text:p>
      <text:p text:style-name="P441"/>
      <text:p text:style-name="P442"><text:span text:style-name="T443">_________________</text:span></text:p>
      <text:p text:style-name="P444">Teisės<text:span text:style-name="T445"><text:s/></text:span>leisti, platinti ir išpirkti elektroninius<text:s/></text:p>
      <text:p text:style-name="P446">pinigus ir teikti mokėjimo paslaugas<text:s/></text:p>
      <text:p text:style-name="P447">Lietuvos Respublikoje ir kitose valstybėse<text:s/></text:p>
      <text:p text:style-name="P448">narėse įgyvendinimo taisyklių</text:p>
      <text:p text:style-name="P449">3<text:s/>priedas</text:p>
      <text:p text:style-name="P450"/>
      <text:p text:style-name="P451"><text:span text:style-name="T452">PRANEŠIMAS APIE KETINIMĄ LEISTI ELEKTRONINIUS PINIGUS IR TEIKTI MOKĖJIMO PASLAUGAS KITOJE VALSTYBĖJE NARĖJE NEĮSTEIGUS FILIALO ARBA KETINIMĄ PLATINTI IR IŠPIRKTI ELEKTRONINIUS PINIGUS PER FIZINĮ AR JURIDINĮ ASMENĮ, VEIKIANTĮ KITOJE VALSTYBĖJE NARĖJE</text:span></text:p>
      <text:p text:style-name="P453"/>
      <text:p text:style-name="P454">I. Pranešimo 1, 2 punktai pildomi didžiosiomis raidėmis, paliekant tarp žodžių po vieną laisvą laukelį.</text:p>
      <text:p text:style-name="P455">II. Pranešimo punktuose, kuriuose atsakymas <text:s/>„taip“, ženklu „X“ pažymimas tinkamas laukelis.</text:p>
      <text:p text:style-name="P456">III. Pranešimo punktuose, kuriuose atsakymas gali būti „taip“ arba „ne“, ženklu „X“ pažymimas tinkamas laukelis. Jeigu atsakymas „taip“, pateikiama prašoma informacija ir paaiškinimai. Jeigu atsakymas „ne“, paliktos laisvos vietos nepildomos.</text:p>
      <text:p text:style-name="P457">IV. Pranešimo 4, 5, 6, 8, 9 punktai pildomi kartu pateikiant pranešimo priedą.</text:p>
      <text:p text:style-name="P458"/>
      <text:p text:style-name="P459"><text:span text:style-name="T460">I</text:span><text:span text:style-name="T461">.<text:s/></text:span><text:span text:style-name="T462">DUOMENYS APIE ELEKTRONINIŲ PINIGŲ ARBA MOKĖJIMO ĮSTAIGĄ</text:span></text:p>
      <text:p text:style-name="P463"/>
      <text:p text:style-name="P464">1. Elektroninių pinigų arba mokėjimo įstaigos pavadinimas</text:p>
      <text:p text:style-name="P465">|_|_|_|_|_|_|_|_|_|_|_|_|_|_|_|_|_|_|_|_|_|_|_|_|_|_|_|_|_|_|_|_|_|_|_|_|_|_|_|_|_|_|_|_|_|_|_|__|_|_|_|_|</text:p>
      <text:p text:style-name="P466"/>
      <text:p text:style-name="P467">2. Elektroninių pinigų arba mokėjimo įstaigos atsakingo asmens ryšiams palaikyti vardas, pavardė, pareigos</text:p>
      <text:p text:style-name="P468">|_|_|_|_|_|_|_|_|_|_|_|_|_|_|_|_|_|_|_|_|_|_|_|_|_|_|_|_|_|_|_|_|_|_|_|_|_|_|_|_|_|_|_|_|_|_|_|_|_|_|_|_|</text:p>
      <text:p text:style-name="P469">|_|_|_|_|_|_|_|_|_|_|_|_|_|_|_|_|_|_|_|_|_|_|_|_|_|_|_|_|_|_|_|_|_|_|_|_|_|_|_|_|_|_|_|_|_|_|_|_|_|_|_|_|</text:p>
      <text:p text:style-name="P470">|_|_|_|_|_|_|_|_|_|_|_|_|_|_|_|_|_|_|_|_|_|_|_|_|_|_|_|_|_|_|_|_|_|_|_|_|_|_|_|_|_|_|_|_|_|_|_|_|_|_|_|_|</text:p>
      <text:p text:style-name="P471"/>
      <text:p text:style-name="P472"><text:span text:style-name="T473">II</text:span><text:span text:style-name="T474">.<text:s/></text:span><text:span text:style-name="T475">INFORMACIJA APIE TEIKIAMŲ PASLAUGŲ VIETĄ IR RŪŠĮ</text:span></text:p>
      <text:p text:style-name="P476"/>
      <text:p text:style-name="P477">3. Valstybės narės, kuriose planuojama leisti, platinti ir išpirkti elektroninius pinigus ir (arba) teikti mokėjimo paslaugas<text:s/><text:span text:style-name="T478">(pažymėti tinkamą)</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Airija</text:p>
          </table:table-cell>
          <table:table-cell table:style-name="TableCell488">
            <text:p text:style-name="P489">taip |_|</text:p>
          </table:table-cell>
          <table:table-cell table:style-name="TableCell490">
            <text:p text:style-name="P491">Lichtenšteino Kunigaikštystė</text:p>
          </table:table-cell>
          <table:table-cell table:style-name="TableCell492">
            <text:p text:style-name="P493">taip |_|</text:p>
          </table:table-cell>
        </table:table-row>
        <table:table-row table:style-name="TableRow494">
          <table:table-cell table:style-name="TableCell495">
            <text:p text:style-name="P496">Austrijos Respublika</text:p>
          </table:table-cell>
          <table:table-cell table:style-name="TableCell497">
            <text:p text:style-name="P498">taip |_|</text:p>
          </table:table-cell>
          <table:table-cell table:style-name="TableCell499">
            <text:p text:style-name="P500">Liuksemburgo Didžioji Hercogystė</text:p>
          </table:table-cell>
          <table:table-cell table:style-name="TableCell501">
            <text:p text:style-name="P502">taip |_|</text:p>
          </table:table-cell>
        </table:table-row>
        <table:table-row table:style-name="TableRow503">
          <table:table-cell table:style-name="TableCell504">
            <text:p text:style-name="P505">Belgijos Karalystė</text:p>
          </table:table-cell>
          <table:table-cell table:style-name="TableCell506">
            <text:p text:style-name="P507">taip |_|</text:p>
          </table:table-cell>
          <table:table-cell table:style-name="TableCell508">
            <text:p text:style-name="P509">Maltos Respublika</text:p>
          </table:table-cell>
          <table:table-cell table:style-name="TableCell510">
            <text:p text:style-name="P511">taip |_|</text:p>
          </table:table-cell>
        </table:table-row>
        <table:table-row table:style-name="TableRow512">
          <table:table-cell table:style-name="TableCell513">
            <text:p text:style-name="P514">Bulgarijos Respublika</text:p>
          </table:table-cell>
          <table:table-cell table:style-name="TableCell515">
            <text:p text:style-name="P516">taip |_|</text:p>
          </table:table-cell>
          <table:table-cell table:style-name="TableCell517">
            <text:p text:style-name="P518">Norvegijos Karalystė</text:p>
          </table:table-cell>
          <table:table-cell table:style-name="TableCell519">
            <text:p text:style-name="P520">taip |_|</text:p>
          </table:table-cell>
        </table:table-row>
        <table:table-row table:style-name="TableRow521">
          <table:table-cell table:style-name="TableCell522">
            <text:p text:style-name="P523">Čekijos Respublika</text:p>
          </table:table-cell>
          <table:table-cell table:style-name="TableCell524">
            <text:p text:style-name="P525">taip |_|</text:p>
          </table:table-cell>
          <table:table-cell table:style-name="TableCell526">
            <text:p text:style-name="P527">Nyderlandų Karalystė</text:p>
          </table:table-cell>
          <table:table-cell table:style-name="TableCell528">
            <text:p text:style-name="P529">taip |_|</text:p>
          </table:table-cell>
        </table:table-row>
        <table:table-row table:style-name="TableRow530">
          <table:table-cell table:style-name="TableCell531">
            <text:p text:style-name="P532">Jungtinė Didžiosios Britanijos</text:p>
          </table:table-cell>
          <table:table-cell table:style-name="TableCell533">
            <text:p text:style-name="P534"/>
          </table:table-cell>
          <table:table-cell table:style-name="TableCell535">
            <text:p text:style-name="P536">Portugalijos Respublika</text:p>
          </table:table-cell>
          <table:table-cell table:style-name="TableCell537">
            <text:p text:style-name="P538">taip |_|</text:p>
          </table:table-cell>
        </table:table-row>
        <table:table-row table:style-name="TableRow539">
          <table:table-cell table:style-name="TableCell540">
            <text:p text:style-name="P541">ir Šiaurės Airijos Karalystė</text:p>
          </table:table-cell>
          <table:table-cell table:style-name="TableCell542">
            <text:p text:style-name="P543">taip |_|</text:p>
          </table:table-cell>
          <table:table-cell table:style-name="TableCell544">
            <text:p text:style-name="P545">Prancūzijos Respublika</text:p>
          </table:table-cell>
          <table:table-cell table:style-name="TableCell546">
            <text:p text:style-name="P547">taip |_|</text:p>
          </table:table-cell>
        </table:table-row>
        <table:table-row table:style-name="TableRow548">
          <table:table-cell table:style-name="TableCell549">
            <text:p text:style-name="P550">Danijos Karalystė</text:p>
          </table:table-cell>
          <table:table-cell table:style-name="TableCell551">
            <text:p text:style-name="P552">taip |_|</text:p>
          </table:table-cell>
          <table:table-cell table:style-name="TableCell553">
            <text:p text:style-name="P554">Rumunija</text:p>
          </table:table-cell>
          <table:table-cell table:style-name="TableCell555">
            <text:p text:style-name="P556">taip |_|</text:p>
          </table:table-cell>
        </table:table-row>
        <table:table-row table:style-name="TableRow557">
          <table:table-cell table:style-name="TableCell558">
            <text:p text:style-name="P559">Estijos Respublika</text:p>
          </table:table-cell>
          <table:table-cell table:style-name="TableCell560">
            <text:p text:style-name="P561">taip |_|</text:p>
          </table:table-cell>
          <table:table-cell table:style-name="TableCell562">
            <text:p text:style-name="P563">Slovakijos Respublika</text:p>
          </table:table-cell>
          <table:table-cell table:style-name="TableCell564">
            <text:p text:style-name="P565">taip |_|</text:p>
          </table:table-cell>
        </table:table-row>
        <table:table-row table:style-name="TableRow566">
          <table:table-cell table:style-name="TableCell567">
            <text:p text:style-name="P568">Graikijos Respublika</text:p>
          </table:table-cell>
          <table:table-cell table:style-name="TableCell569">
            <text:p text:style-name="P570">taip |_|</text:p>
          </table:table-cell>
          <table:table-cell table:style-name="TableCell571">
            <text:p text:style-name="P572">Slovėnijos Respublika</text:p>
          </table:table-cell>
          <table:table-cell table:style-name="TableCell573">
            <text:p text:style-name="P574">taip |_|</text:p>
          </table:table-cell>
        </table:table-row>
        <table:table-row table:style-name="TableRow575">
          <table:table-cell table:style-name="TableCell576">
            <text:p text:style-name="P577">Islandijos Respublika</text:p>
          </table:table-cell>
          <table:table-cell table:style-name="TableCell578">
            <text:p text:style-name="P579">taip |_|</text:p>
          </table:table-cell>
          <table:table-cell table:style-name="TableCell580">
            <text:p text:style-name="P581">Suomijos Respublika</text:p>
          </table:table-cell>
          <table:table-cell table:style-name="TableCell582">
            <text:p text:style-name="P583">taip |_|</text:p>
          </table:table-cell>
        </table:table-row>
        <table:table-row table:style-name="TableRow584">
          <table:table-cell table:style-name="TableCell585">
            <text:p text:style-name="P586">Ispanijos Karalystė</text:p>
          </table:table-cell>
          <table:table-cell table:style-name="TableCell587">
            <text:p text:style-name="P588">taip |_|</text:p>
          </table:table-cell>
          <table:table-cell table:style-name="TableCell589">
            <text:p text:style-name="P590">Švedijos Karalystė</text:p>
          </table:table-cell>
          <table:table-cell table:style-name="TableCell591">
            <text:p text:style-name="P592">taip |_|</text:p>
          </table:table-cell>
        </table:table-row>
        <table:table-row table:style-name="TableRow593">
          <table:table-cell table:style-name="TableCell594">
            <text:p text:style-name="P595">Italijos Respublika</text:p>
          </table:table-cell>
          <table:table-cell table:style-name="TableCell596">
            <text:p text:style-name="P597">taip |_|</text:p>
          </table:table-cell>
          <table:table-cell table:style-name="TableCell598">
            <text:p text:style-name="P599">Vengrijos Respublika</text:p>
          </table:table-cell>
          <table:table-cell table:style-name="TableCell600">
            <text:p text:style-name="P601">taip |_|</text:p>
          </table:table-cell>
        </table:table-row>
        <table:table-row table:style-name="TableRow602">
          <table:table-cell table:style-name="TableCell603">
            <text:p text:style-name="P604">Kipro Respublika</text:p>
          </table:table-cell>
          <table:table-cell table:style-name="TableCell605">
            <text:p text:style-name="P606">taip |_|</text:p>
          </table:table-cell>
          <table:table-cell table:style-name="TableCell607">
            <text:p text:style-name="P608">Vokietijos Federalinė Respublika</text:p>
          </table:table-cell>
          <table:table-cell table:style-name="TableCell609">
            <text:p text:style-name="P610">taip |_|</text:p>
          </table:table-cell>
        </table:table-row>
        <table:table-row table:style-name="TableRow611">
          <table:table-cell table:style-name="TableCell612">
            <text:p text:style-name="P613">Latvijos Respublika</text:p>
          </table:table-cell>
          <table:table-cell table:style-name="TableCell614">
            <text:p text:style-name="P615">taip |_|</text:p>
          </table:table-cell>
          <table:table-cell table:style-name="TableCell616">
            <text:p text:style-name="Normal"><text:span text:style-name="T617">Visos valstybės narės</text:span></text:p>
          </table:table-cell>
          <table:table-cell table:style-name="TableCell618">
            <text:p text:style-name="P619">taip |_|</text:p>
          </table:table-cell>
        </table:table-row>
        <table:table-row table:style-name="TableRow620">
          <table:table-cell table:style-name="TableCell621">
            <text:p text:style-name="P622">Lenkijos Respublika</text:p>
          </table:table-cell>
          <table:table-cell table:style-name="TableCell623">
            <text:p text:style-name="P624">taip |_|</text:p>
          </table:table-cell>
          <table:table-cell table:style-name="TableCell625">
            <text:p text:style-name="P626"/>
          </table:table-cell>
          <table:table-cell table:style-name="TableCell627">
            <text:p text:style-name="P628"/>
          </table:table-cell>
        </table:table-row>
      </table:table>
      <text:p text:style-name="P629"/>
      <text:p text:style-name="P630"><text:span text:style-name="T631">4</text:span><text:span text:style-name="T632">.<text:s/></text:span>Ar planuojate leisti elektroninius pinigus neįsteigus filialo kitoje valstybėje narėje?<text:s/><text:span text:style-name="T633">(Šis punktas taikomas tik elektroninių pinigų įstaigai. Pateikiamas planuojamos elektroninių pinigų leidimo veiklos aprašymas.)</text:span></text:p>
      <text:p text:style-name="P634"/>
      <text:p text:style-name="P635">taip |_| <text:s text:c="4"/>ne |_|</text:p>
      <text:p text:style-name="P636"/>
      <text:p text:style-name="P637">Pridedama<text:s/><text:span text:style-name="T638">|_|</text:span><text:s/>lapų.</text:p>
      <text:p text:style-name="P639"/>
      <text:p text:style-name="P640"><text:span text:style-name="T641">5</text:span><text:span text:style-name="T642">. Ar planuojate platinti ir išpirkti elektroninius pinigus per fizinį ar juridinį asmenį kitoje valstybėje narėje?</text:span><text:span text:style-name="T643"><text:s/></text:span><text:span text:style-name="T644">(Šis punktas taikomas tik elektroninių pinigų įstaigai. Jei atsakymas „taip“, atskiruose pranešimo prieduose pateikiama informacija apie kiekvieną fizinį ar juridinį asmenį, nurodant valstybės narės, kurioje veikia fizinis ar juridinis asmuo, pavadinimą ir jų tapatybės duomenis (fizinio asmens – vardą, pavardę, gyvenamąją vietą, nurodant ir pašto kodą, juridinio asmens – pavadinimą, teisinę formą, buveinės adresą, nurodant ir pašto kodą.)</text:span></text:p>
      <text:p text:style-name="P645"/>
      <text:p text:style-name="P646">taip |_| <text:s text:c="4"/>ne |_|</text:p>
      <text:p text:style-name="P647"/>
      <text:p text:style-name="P648">Pridedama<text:s/><text:span text:style-name="T649">|_|</text:span><text:s/>lapų.</text:p>
      <text:p text:style-name="P650"/>
      <text:p text:style-name="P651"><text:span text:style-name="T652">6</text:span><text:span text:style-name="T653">.<text:s/></text:span><text:span text:style-name="T654">Ar planuojate teikti mokėjimo paslaugas neįsteigus filialo kitoje valstybėje narėje per tarpininką (-us)?</text:span><text:span text:style-name="T655"><text:s/></text:span><text:span text:style-name="T656">(Jeigu atsakymas „taip“, atskiruose pranešimo prieduose pateikiama informacija apie kiekvieną tarpininką, nurodant valstybės narės, kurioje įsteigtas (ketinamas steigti) tarpininkas, pavadinimą ir tarpininko tapatybės duomenis (fizinio asmens – vardą, pavardę, gyvenamąją vietą, nurodant ir pašto kodą, juridinio asmens – pavadinimą, teisinę formą, buveinės adresą, nurodant ir pašto kodą), kokias mokėjimo paslaugas ketinama teikti per tarpininką.)</text:span></text:p>
      <text:p text:style-name="P657"/>
      <text:p text:style-name="P658">taip |_| <text:s text:c="4"/>ne |_|</text:p>
      <text:p text:style-name="P659"/>
      <text:p text:style-name="P660">Pridedama<text:s/><text:span text:style-name="T661">|_|</text:span><text:s/>lapų.</text:p>
      <text:p text:style-name="P662"/>
      <text:p text:style-name="P663">7. Jeigu planuojate teikti mokėjimo paslaugas daugiau nei vienoje valstybėje narėje, ar skirsis mokėjimo paslaugos kiekvienoje iš jų?</text:p>
      <text:p text:style-name="P664"/>
      <text:p text:style-name="P665">taip |_| <text:s text:c="4"/>ne |_|</text:p>
      <text:p text:style-name="P666"/>
      <text:p text:style-name="P667">8. Planuojamos teikti mokėjimo paslaugos:</text:p>
      <text:p text:style-name="P668">(Jeigu 7 punktas pažymėtas „taip“, 8 ir 9 punktai nepildomi, o atskiruose pranešimo prieduose pateikiama 8 ir 9 punktuose nurodyta informacija apie kiekvieną 3 punkte pažymėtą valstybę narę.)</text:p>
      <text:p text:style-name="P669"/>
      <text:p text:style-name="P670">Pridedama<text:s/><text:span text:style-name="T671">|_|</text:span><text:s/>lapų.</text:p>
      <text:p text:style-name="P672"/>
      <text:p text:style-name="P673"><text:span text:style-name="T674">8.1</text:span><text:span text:style-name="T675">.<text:s/></text:span>paslaugos, kurias teikiant sudaromos sąlygos grynuosius pinigus įmokėti į mokėjimo sąskaitą, ir visos su mokėjimo sąskaitos tvarkymu susijusios operacijos</text:p>
      <text:p text:style-name="P676"/>
      <text:p text:style-name="P677">taip |_|</text:p>
      <text:p text:style-name="P678"/>
      <text:p text:style-name="P679">8.2. paslaugos, kurias teikiant sudaromos sąlygos grynuosius pinigus išimti iš mokėjimo sąskaitos, ir visos su mokėjimo sąskaitos tvarkymu susijusios operacijos</text:p>
      <text:p text:style-name="P680"/>
      <text:p text:style-name="P681">taip |_|</text:p>
      <text:p text:style-name="P682"/>
      <text:p text:style-name="P683">8.3. mokėjimo operacijos, įskaitant lėšų, esančių 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684"/>
      <text:p text:style-name="P685">taip |_|</text:p>
      <text:p text:style-name="P686"/>
      <text:p text:style-name="P687">8.4.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p>
      <text:p text:style-name="P688"/>
      <text:p text:style-name="P689">taip |_|</text:p>
      <text:p text:style-name="P690"/>
      <text:p text:style-name="P691">8.5. mokėjimo priemonių išleidimas ir (arba) priėmimas</text:p>
      <text:p text:style-name="P692"/>
      <text:p text:style-name="P693">taip |_|</text:p>
      <text:p text:style-name="P694"/>
      <text:p text:style-name="P695">8.6. pinigų perlaidos</text:p>
      <text:p text:style-name="P696"/>
      <text:p text:style-name="P697">taip |_|</text:p>
      <text:p text:style-name="P698"/>
      <text:p text:style-name="P699">8.7.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p>
      <text:p text:style-name="P700"/>
      <text:p text:style-name="P701">taip |_|</text:p>
      <text:p text:style-name="P702"/>
      <text:p text:style-name="P703"><text:span text:style-name="T704">9</text:span><text:span text:style-name="T705">. Ar ketinate teikti paskolas, susijusias su mokėjimo paslaugomis, nurodytomis Mokėjimų įstatymo 5 straipsnio 4, 5, 7 punktuose?</text:span><text:span text:style-name="T706"><text:s/></text:span><text:span text:style-name="T707">(Jeigu atsakymas „taip“, pateikiamas išsamus šios veiklos aprašymas.)</text:span></text:p>
      <text:p text:style-name="P708"/>
      <text:p text:style-name="P709">taip |_|</text:p>
      <text:p text:style-name="P710"/>
      <text:p text:style-name="P711">Pridedama<text:s/><text:span text:style-name="T712">|_|</text:span><text:s/>lapų.</text:p>
      <text:p text:style-name="P713"/>
      <text:p text:style-name="P714"><text:span text:style-name="T715">10</text:span><text:span text:style-name="T716">. Data, nuo kada planuojate leisti elektroninius pinigus, platinti ir išpirkti elektroninius pinigus ir teikti mokėjimo paslaugas kitoje valstybėje narėje, neįsteigus filialo<text:s/></text:span></text:p>
      <text:p text:style-name="P717">|_|_|_|_|_|_|_|_|</text:p>
      <text:p text:style-name="P718"/>
      <text:p text:style-name="P719">Užpildymo data |_|_|_|_|_|_|_|_|</text:p>
      <text:p text:style-name="P720"/>
      <text:p text:style-name="P721"/>
      <text:p text:style-name="P722">_____________________________________________________</text:p>
      <text:p text:style-name="P723">(Elektroninių pinigų arba mokėjimo įstaigos vardu prašymą teikiančio asmens pareigų pavadinimas, parašas, vardas ir pavardė. Jeigu prašymą pasirašo ne elektroninių pinigų arba mokėjimo įstaigos bendrovės vadovas, pateikiamas ir teisę atstovauti elektroninių pinigų arba mokėjimo įstaigai patvirtinantis dokumentas.)</text:p>
      <text:p text:style-name="P724"/>
      <text:p text:style-name="P7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5:54:00Z</meta:creation-date>
    <dc:date>2016-03-09T15:54:00Z</dc:date>
    <meta:template xlink:href="Normal" xlink:type="simple"/>
    <meta:editing-cycles>2</meta:editing-cycles>
    <meta:editing-duration>PT0S</meta:editing-duration>
    <meta:document-statistic meta:page-count="9" meta:paragraph-count="350" meta:word-count="3725" meta:character-count="31164" meta:row-count="926" meta:non-whitespace-character-count="27789"/>
  </office:meta>
</office:document-meta>
</file>