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birželio 11 d. Nr. 4-448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</text:span><text:span text:style-name="T15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/text:span><text:span text:style-name="T18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turizmo projektų, siūlomų finansuoti pagal 2007–2013 m. Sanglaudos skatinimo veiksmų programos 1 prioriteto „Vietinė ir urbanistinė plėtra, kultūros pa</text:span><text:span text:style-name="T23">veldo ir gamtos išsaugojimas bei pritaikymas turizmo plėtrai“ VP3-1.3-ŪM-02-V priemonę „Viešųjų nekilnojamųjų kultūros paveldo objektų kompleksiškas pritaikymas turizmo reikmėms“, sąrašo Nr. 01, patvirtinto Lietuvos Respublikos ūkio ministro 2008 m. spalio</text:span><text:span text:style-name="T24"><text:s/>27 d. įsakymu Nr. 4-505 (Žin., 2008, Nr.<text:s/></text:span><text:a xlink:href="https://www.e-tar.lt/portal/lt/legalAct/TAR.5B31E34202F6" office:target-frame-name="_blank" xlink:show="new"><text:span text:style-name="T25">129-4941</text:span></text:a><text:span text:style-name="T26">; 2010, Nr.<text:s/></text:span><text:a xlink:href="https://www.e-tar.lt/portal/lt/legalAct/TAR.A5DEE141612D" office:target-frame-name="_blank" xlink:show="new"><text:span text:style-name="T27">8-377</text:span></text:a><text:span text:style-name="T28">), 14 punktu, VP3-1.3-ŪM-02-V p</text:span><text:span text:style-name="T29">riemonės „Viešųjų nekilnojamųjų kultūros pave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30">117-4459</text:span></text:a><text:span text:style-name="T31">), 105 punktu bei atsižvelgdamas į viešosios įstaigos Lietuvos verslo paramos agentūros (toliau – VšĮ Lietuvos verslo paramos agentūra) 2008 m. spalio 27 d. projektų sąrašo Nr. 1 pagal</text:span><text:span text:style-name="T32"><text:s/>Sanglaudos skatinimo veiksmų programos VP3-1.3-ŪM-02-V priemonę „Viešųjų nekilnojamųjų kultūros paveldo objektų kompleksiškas pritaikymas turizmo reikmėms“ 2010 m. gegužės 28 d. projektų tinkamumo finansuoti vertinimo ataskaitą Nr. 17,</text:span></text:p>
      <text:p text:style-name="P33"><text:span text:style-name="T34">skiriu</text:span><text:span text:style-name="T35"><text:s/>finansavim</text:span><text:span text:style-name="T36">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7">95-3720</text:span></text:a><text:span text:style-name="T38">), 1 prioriteto</text:span><text:span text:style-name="T39"><text:s/>„Vietinė ir urbanistinė plėtra, kultūros paveldo ir gamtos išsaugojimas bei pritaikymas turizmo plėtrai“ VP3-1.3-ŪM-02-V priemonę „Viešųjų nekilnojamųjų kultūros paveldo objektų kompleksiškas pritaikymas turizmo reikmėms“ projektui įgyvendinti iš speciali</text:span><text:span text:style-name="T40">osios Ekonomikos augimo ir konkurencingumo didinimo programos Kėdainių rajono savivaldybės administracijos projektui „Apytalaukio dvaro viešosios kultūrinio turizmo infrastruktūros plėtra“ (VšĮ Lietuvos verslo paramos agentūros 2010 m. gegužės 28 d. paraiš</text:span><text:span text:style-name="T41">kos kodas VP3-1.3-ŪM-02-V-01-036 Europos Sąjungos struktūrinių fondų ir (ar) valstybės biudžeto finansavimui gauti vertinimo rezultatų ataskaita Nr. 2153) kapitalo formavimo išlaidoms padengti – iki 4 272 727,00 (keturių milijonų dviejų šimtų septyniasdeši</text:span><text:span text:style-name="T42">mt dviejų tūkstančių septynių šimtų dvidešimt septynių) litų finansavimo, finansavimo (dalis) intensyvumas – iki 50 proc. iš specialiosios Ekonomikos augimo ir konkurencingumo didinimo programos (Europos Sąjungos lėšos) (programos kodas – 01 105), priemonė</text:span><text:span text:style-name="T43">s kodas 115_181, funkcinės klasifikacijos kodas 04.07.03.01, ekonominės klasifikacijos kodas 2.9.2.2.1.01.</text:span></text:p>
      <text:p text:style-name="P44"/>
      <text:p text:style-name="P45"><text:span text:style-name="T46">Ūkio ministras</text:span><text:span text:style-name="T47"><text:tab/>Dainius Kreivy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9T05:11:00Z</meta:creation-date>
    <dc:date>2015-09-09T05:11:00Z</dc:date>
    <meta:template xlink:href="Normal" xlink:type="simple"/>
    <meta:editing-cycles>2</meta:editing-cycles>
    <meta:editing-duration>PT0S</meta:editing-duration>
    <meta:document-statistic meta:page-count="1" meta:paragraph-count="11" meta:word-count="483" meta:character-count="3961" meta:row-count="69" meta:non-whitespace-character-count="3489"/>
  </office:meta>
</office:document-meta>
</file>