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variant="small-cap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fo:font-variant="small-cap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fo:text-indent="0.3937in"/>
    </style:style>
  </office:automatic-styles>
  <office:body>
    <office:text text:use-soft-page-breaks="true">
      <text:p text:style-name="P1">LIETUVOS RESPUBLIKOS ŪKIO MINISTRO</text:p>
      <text:p text:style-name="P2">ĮSAKYMAS</text:p>
      <text:p text:style-name="P3"/>
      <text:p text:style-name="P4"><text:span text:style-name="T5">DĖL LIETUVOS RESPUBLIKOS ŪKIO MINISTRO 2006 M. VASARIO 28 D. ĮSAKYMO NR. 4-73 „DĖL<text:s/></text:span><text:span text:style-name="T6">PASTATUOSE</text:span><text:span text:style-name="T7"><text:s/>ĮRENGTŲ ŠILDYMO KATILŲ, ŠILDYMO SISTEMŲ IR ORO KONDICIONAVIMO SISTEMŲ EFEKTYVUMO TIKRINIMO REGLAMENTŲ PATVIRTINIMO“ PAKEITIMO</text:span></text:p>
      <text:p text:style-name="P8"/>
      <text:p text:style-name="P9">2008 m. rugsėjo 24 d. Nr. 4-431</text:p>
      <text:p text:style-name="P10">Vilnius</text:p>
      <text:p text:style-name="P11"/>
      <text:p text:style-name="P12"/>
      <text:p text:style-name="P13"><text:span text:style-name="T14">Pakeičiu</text:span><text:s/>Lietuvos Respublikos ūkio ministro 2006 m. vasario 28 d. įsakymą Nr. 4-73 „Dėl pastatuose įrengtų šildymo katilų, šildymo sistemų ir oro kondicionavimo sistemų efektyvumo tikrinimo reglamentų patvirtinimo“ (Žin., 2006, Nr.<text:s/><text:a xlink:href="https://www.e-tar.lt/portal/lt/legalAct/TAR.A1774577C3F0" office:target-frame-name="_blank" xlink:show="new"><text:span text:style-name="T15">27-902</text:span></text:a>; 2008, Nr.<text:s/><text:a xlink:href="https://www.e-tar.lt/portal/lt/legalAct/TAR.93D1250EB00D" office:target-frame-name="_blank" xlink:show="new"><text:span text:style-name="T16">87-3505</text:span></text:a>):</text:p>
      <text:p text:style-name="P17">1. Išbraukiu nurodytuoju įsakymu patvirtintame Pastatuose įrengtų šildymo katilų, naudojančių neatsinaujinantį kietąjį arba skystąjį kurą, kurių vardinė atiduodamoji galia ne mažesnė kaip 20 kW, bei šildymo sistemų su senesniais kaip 15 metų ir ne mažesnės kaip 20 kW vardinės atiduodamosios galios šildymo katilais, naudojančiais neatsinaujinantį kietąjį arba skystąjį kurą, efektyvumo tikrinimo reglamente 23 punkto trečiąjį sakinį.</text:p>
      <text:p text:style-name="P18">2. Išbraukiu nurodytuoju įsakymu patvirtintame Pastatuose įrengtų oro kondicionavimo sistemų, kurių vardinė atiduodamoji galia didesnė kaip 12 kW, efektyvumo tikrinimo reglamente 21 punkto trečiąjį sakinį.</text:p>
      <text:p text:style-name="P19"/>
      <text:p text:style-name="P20"/>
      <text:p text:style-name="P21"/>
      <text:p text:style-name="P22">ŪKIO MINISTRAS<text:s/><text:tab/>VYTAS NAVICKA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19T12:03:00Z</meta:creation-date>
    <dc:date>2016-09-19T12:03:00Z</dc:date>
    <meta:template xlink:href="Normal" xlink:type="simple"/>
    <meta:editing-cycles>2</meta:editing-cycles>
    <meta:editing-duration>PT0S</meta:editing-duration>
    <meta:document-statistic meta:page-count="1" meta:paragraph-count="158" meta:word-count="250" meta:character-count="1271" meta:row-count="196" meta:non-whitespace-character-count="1179"/>
  </office:meta>
</office:document-meta>
</file>