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DEPARTAMENTO 1997 05 26 ĮSAKYMO NR. 181 PAPILDYMO</text:p>
      <text:p text:style-name="P11"/>
      <text:p text:style-name="P12">1999 m. vasario 4 d. Nr. 28</text:p>
      <text:p text:style-name="P13">Vilnius</text:p>
      <text:p text:style-name="P14"/>
      <text:p text:style-name="P15"/>
      <text:p text:style-name="P16"><text:span text:style-name="T17">Vadovaudamasis Muitinės departamento 1999 m. sausio 15 d. įsakymu Nr. 11 „Dėl Konteinerių terminalo jūrų uosto posto Klaipėdos teritorinėje muitinėje steigimo“,</text:span></text:p>
      <text:p text:style-name="P18"><text:span text:style-name="T19">ĮSAKAU:</text:span></text:p>
      <text:p text:style-name="P20"><text:span text:style-name="T21">1</text:span><text:span text:style-name="T22">. Papildyti Muitinės departamento 1997 m. gegužės 26 d. įsakymu Nr. 181 patvirtintą Teritorinių muitinių postų sąrašą tokiu įrašu:</text:span></text:p>
      <text:p text:style-name="P23"><text:span text:style-name="T24">„Konteinerių terminalo jūrų uosto postas, Perkėlos g. 8, Klaipėda“.</text:span></text:p>
      <text:p text:style-name="P25"><text:span text:style-name="T26">2</text:span><text:span text:style-name="T27">. Įsakymo vykdymo kontrolę pavesti direktoriaus pavaduotojui R. Šatkauskui.</text:span></text:p>
      <text:p text:style-name="P28"/>
      <text:p text:style-name="P29"/>
      <text:p text:style-name="P30"/>
      <text:p text:style-name="P31"><text:span text:style-name="T32">Direktorius</text:span><text:span text:style-name="T33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14:00Z</meta:creation-date>
    <dc:date>2017-03-10T10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74" meta:row-count="27" meta:non-whitespace-character-count="595"/>
  </office:meta>
</office:document-meta>
</file>