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fo:text-indent="3.543in" fo:background-color="#FFFFFF" style:page-number="1"/>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per 62.5%"/>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text-position="super 62.5%"/>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text-position="super 62.5%"/>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SVEIKATOS APSAUGOS MINISTRAS</text:span></text:p>
      <text:p text:style-name="P9"/>
      <text:p text:style-name="P10">Į S A K Y M A S</text:p>
      <text:p text:style-name="P11">DĖL LIETUVOS HIGIENOS NORMOS HN 81:2005 „JUDRIOJO RADIJO RYŠIO SISTEMŲ BAZINĖS STOTYS“ PATVIRTINIMO</text:p>
      <text:p text:style-name="P12"/>
      <text:p text:style-name="P13">2005 m. gruodžio 29 d. Nr. V-1029</text:p>
      <text:p text:style-name="P14">Vilnius</text:p>
      <text:p text:style-name="P15"/>
      <text:p text:style-name="P16"/>
      <text:p text:style-name="P17">Siekdamas užtikrinti visuomenės sveikatos saugą nuo kenksmingo elektromagnetinės spinduliuotės poveikio:</text:p>
      <text:p text:style-name="P18">1.<text:s/><text:span text:style-name="T19">Tvirtinu</text:span><text:s/>Lietuvos higienos normą HN81:2005 „Judriojo radijo ryšio sistemų bazinės stotys“ (pridedama).</text:p>
      <text:p text:style-name="P20">2.<text:s/><text:span text:style-name="T21">Nustata</text:span>u, kad Lietuvos higienos norma HN 81:2005 „Judriojo radijo ryšio sistemų bazinės stotys“ įsigalioja 2006 m. sausio 1 d.</text:p>
      <text:p text:style-name="P22">3.<text:s/><text:span text:style-name="T23">Pavedu</text:span><text:s/>įsakymo vykdymą kontroliuoti ministerijos sekretoriui pagal administruojamą sritį.</text:p>
      <text:p text:style-name="P24"/>
      <text:p text:style-name="P25"/>
      <text:p text:style-name="P26"/>
      <text:p text:style-name="P27">SOCIALINĖS APSAUGOS IR DARBO MINISTRĖ,</text:p>
      <text:p text:style-name="P28"><text:span text:style-name="T29">PAVADUOJANTI SVEIKATOS APSAUGOS MINISTRĄ</text:span><text:span text:style-name="T30"><text:tab/>VILIJA BLINKEVIČIŪTĖ</text:span></text:p>
      <text:soft-page-break/>
      <text:p text:style-name="P31">PATVIRTINTA</text:p>
      <text:p text:style-name="P36">Lietuvos Respublikos sveikatos apsaugos<text:s/></text:p>
      <text:p text:style-name="P37">ministro 2005 m. gruodžio 29 d. įsakymu<text:s/></text:p>
      <text:p text:style-name="P38">Nr. V-1029</text:p>
      <text:p text:style-name="P39"/>
      <text:p text:style-name="P40"><text:span text:style-name="T41">LIETUVOS HIGIENOS NORMA HN 81:2005 „JUDRIOJO RADIJO RYŠIO SISTEMŲ BAZINĖS STOTYS“</text:span></text:p>
      <text:p text:style-name="P42"/>
      <text:p text:style-name="P43"><text:span text:style-name="T44">I</text:span><text:span text:style-name="T45">.<text:s/></text:span><text:span text:style-name="T46">TAIKYMO SRITIS</text:span></text:p>
      <text:p text:style-name="P47"/>
      <text:p text:style-name="P48">1. Ši higienos norma taikoma judriojo radijo ryšio sistemų bazinėms stotims (toliau – bazinės stotys), kurios veikia 450 MHz, 900 MHz, 1800 MHz, 1900 MHz, 2100 MHz ir 2500 MHz dažnių juostose.</text:p>
      <text:p text:style-name="P49">2. Ši higienos norma nustato judriojo radijo ryšio sistemų bazinių stočių statybos ir naudojimo saugos sveikatai reikalavimus, siekiant apsaugoti gyventojus nuo kenksmingo elektromagnetinės spinduliuotės poveikio.</text:p>
      <text:p text:style-name="P50">3. Ši higienos norma privaloma visiems Lietuvos Respublikos fiziniams ir juridiniams asmenims, kurie projektuoja, stato bei naudoja bazines stotis, taip pat vykdo mikrobangų elektromagnetinės spinduliuotės kontrolę, nepriklausomai nuo jų pavaldumo ar nuosavybės formos.</text:p>
      <text:p text:style-name="P51"/>
      <text:p text:style-name="P52"><text:span text:style-name="T53">II</text:span><text:span text:style-name="T54">.<text:s/></text:span><text:span text:style-name="T55">NUORODOS</text:span></text:p>
      <text:p text:style-name="P56"/>
      <text:p text:style-name="P57">4. Teisės aktai, į kuriuos šioje higienos normoje pateikiamos nuorodos:</text:p>
      <text:p text:style-name="P58">4.1. Lietuvos Respublikos darbuotojų saugos ir sveikatos įstatymas (Žin., 2003, Nr.<text:s/><text:a xlink:href="https://www.e-tar.lt/portal/lt/legalAct/TAR.95C79D036AA4" office:target-frame-name="_blank" xlink:show="new"><text:span text:style-name="T59">70-3170</text:span></text:a>).</text:p>
      <text:p text:style-name="P60">4.2. Lietuvos Respublikos statybos įstatymas (Žin., 1996, Nr.<text:s/><text:a xlink:href="https://www.e-tar.lt/portal/lt/legalAct/TAR.F31E79DEC55D" office:target-frame-name="_blank" xlink:show="new"><text:span text:style-name="T61">32-788</text:span></text:a>; 2001, Nr.<text:s/><text:a xlink:href="https://www.e-tar.lt/portal/lt/legalAct/TAR.80A638E6C263" office:target-frame-name="_blank" xlink:show="new"><text:span text:style-name="T62">101-3597</text:span></text:a>).</text:p>
      <text:p text:style-name="P63">4.3. Lietuvos Respublikos elektroninių ryšių įstatymas (Žin., 2004, Nr.<text:s/><text:a xlink:href="https://www.e-tar.lt/portal/lt/legalAct/TAR.82D8168D3049" office:target-frame-name="_blank" xlink:show="new"><text:span text:style-name="T64">69-2382</text:span></text:a>).</text:p>
      <text:p text:style-name="P65">4.4. Ryšių reguliavimo tarnybos prie Lietuvos Respublikos Vyriausybės direktoriaus 2002 m. spalio 14 d. įsakymas Nr. 138 „Dėl radijo ryšio įrenginių ir telekomunikacijų galinių įrenginių techninio reglamento patvirtinimo“ (Žin., 2002, Nr.<text:s/><text:a xlink:href="https://www.e-tar.lt/portal/lt/legalAct/TAR.63406D62AD8E" office:target-frame-name="_blank" xlink:show="new"><text:span text:style-name="T66">104-4683</text:span></text:a>).</text:p>
      <text:p text:style-name="P67">4.5. Lietuvos Respublikos aplinkos ministro 1999 m. gruodžio 27 d. įsakymas Nr. 420 „Dėl reglamento STR 2.01.01(3):1999 „Esminiai statinio reikalavimai. Higiena, sveikata, aplinkos apsauga“ patvirtinimo“ (Žin., 2000, Nr.<text:s/><text:a xlink:href="https://www.e-tar.lt/portal/lt/legalAct/TAR.19AD91BDE89C" office:target-frame-name="_blank" xlink:show="new"><text:span text:style-name="T68">8-215</text:span></text:a>).</text:p>
      <text:p text:style-name="P69">4.6. Lietuvos Respublikos aplinkos ministro 2000 m. rugsėjo 14 d. įsakymas Nr. 383 „Dėl reglamento STR 1.11.01:2000 „Statinių pripažinimo tinkamais naudoti tvarka“ patvirtinimo“ (Žin., 2000, Nr.<text:s/><text:a xlink:href="https://www.e-tar.lt/portal/lt/legalAct/TAR.61BCF5156D8E" office:target-frame-name="_blank" xlink:show="new"><text:span text:style-name="T70">79-2401</text:span></text:a>).</text:p>
      <text:p text:style-name="P71">4.7. Lietuvos Respublikos sveikatos apsaugos ministro 2000 m. birželio 27 d. įsakymas Nr. 361 „Dėl Lietuvos higienos normos HN 80:2000 „Elektromagnetinis laukas darbo vietose ir gyvenamojoje aplinkoje. Parametrų leidžiamos vertės ir matavimo reikalavimai 10 kHz-300 GHz dažnių juostose“ (Žin., 2000, Nr.<text:s/><text:a xlink:href="https://www.e-tar.lt/portal/lt/legalAct/TAR.14FD4683EE62" office:target-frame-name="_blank" xlink:show="new"><text:span text:style-name="T72">53-1548</text:span></text:a>).</text:p>
      <text:p text:style-name="P73">4.8. Lietuvos Respublikos sveikatos apsaugos ministro 2003 m. rugsėjo 3 d. įsakymas Nr. V-520 „Dėl Lietuvos higienos normos HN 33-1:2003 „Akustinis triukšmas. Leidžiami lygiai gyvenamojoje ir darbo aplinkoje. Matavimo metodikos bendrieji reikalavimai“ patvirtinimo“ (Žin., 2003, Nr.<text:s/><text:a xlink:href="https://www.e-tar.lt/portal/lt/legalAct/TAR.8F59FD18715B" office:target-frame-name="_blank" xlink:show="new"><text:span text:style-name="T74">87-3957</text:span></text:a>).</text:p>
      <text:p text:style-name="P75">4.9. Lietuvos Respublikos sveikatos apsaugos ministro 2004 m. rugpjūčio 19 d. įsakymas Nr. V-586 „Dėl sanitarinių apsaugos zonų ribų nustatymo ir režimo taisyklių patvirtinimo“ (Žin., 2004, Nr.<text:s/><text:a xlink:href="https://www.e-tar.lt/portal/lt/legalAct/TAR.14D754BE447D" office:target-frame-name="_blank" xlink:show="new"><text:span text:style-name="T76">134-4878</text:span></text:a>).</text:p>
      <text:p text:style-name="P77">4.10.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78">18-795</text:span></text:a>).</text:p>
      <text:p text:style-name="P79">4.11. Lietuvos Respublikos sveikatos apsaugos ministro 2005 m. kovo 21 d. įsakymas Nr.<text:s/><text:soft-page-break/>V-180 „Dėl ūkinės komercinės veiklos rūšių, kuriomis versdamiesi fiziniai ir juridiniai asmenys privalo turėti leidimą-higienos pasą, sąrašo bei leidimo-higienos paso išdavimo taisyklių patvirtinimo“ (Žin., 2005, Nr.<text:s/><text:a xlink:href="https://www.e-tar.lt/portal/lt/legalAct/TAR.02CB56DBA2CD" office:target-frame-name="_blank" xlink:show="new"><text:span text:style-name="T80">41-1319</text:span></text:a>).</text:p>
      <text:p text:style-name="P81"/>
      <text:p text:style-name="P82"><text:span text:style-name="T83">III</text:span><text:span text:style-name="T84">.<text:s/></text:span><text:span text:style-name="T85">TERMINAI, APIBRĖŽIMAI IR SANTRUMPOS</text:span></text:p>
      <text:p text:style-name="P86"/>
      <text:p text:style-name="P87">5. Šioje higienos normoje vartojami terminai ir jų apibrėžimai:</text:p>
      <text:p text:style-name="P88">5.1.<text:s/><text:span text:style-name="T89">bazinė stotis</text:span></text:p>
      <text:p text:style-name="P90">Vienas arba keli radijo siųstuvai ir imtuvai, arba siųstuvų ir imtuvų grupė bei pagalbiniai įrenginiai, reikalingi tam tikroje vietoje judriojo radijo ryšio tarnybos veiklai judėjimo arba sustojimų nenumatytuose punktuose metu palaikyti.</text:p>
      <text:p text:style-name="P91">5.2.<text:s/><text:span text:style-name="T92">antena</text:span></text:p>
      <text:p text:style-name="P93">Bazinės stoties dalis, skirta elektromagnetinėms bangoms į erdvę spinduliuoti arba jas priimti.</text:p>
      <text:p text:style-name="P94">5.3.<text:s/><text:span text:style-name="T95">mikrobangų elektromagnetinė spinduliuotė</text:span></text:p>
      <text:p text:style-name="P96">Elektriniai ir magnetiniai laukai, besikeičiantys laiko atžvilgiu ir sklindantys erdvėje bangų pavidalu, kurių dažnis nuo 300 MHz iki 300 GHz.</text:p>
      <text:p text:style-name="P97">5.4.<text:s/><text:span text:style-name="T98">elektromagnetinis laukas (EML)</text:span></text:p>
      <text:p text:style-name="P99">Judančių elektrinių krūvių sukurtas fizinis laukas, susidedantis iš susijusių ir laike besikeičiančių elektrinių ir magnetinių laukų.</text:p>
      <text:p text:style-name="P100">5.5.<text:s/><text:span text:style-name="T101">mikrobangų elektromagnetinės spinduliuotės dažnis<text:s/></text:span></text:p>
      <text:p text:style-name="P102">Ciklų skaičius, padalytas iš laiko tarpo (Hercas, Hz).</text:p>
      <text:p text:style-name="P103">5.6.<text:s/><text:span text:style-name="T104">mikrobangų elektromagnetinės spinduliuotės energijos tankis<text:s/></text:span></text:p>
      <text:p text:style-name="P105">Elektromagnetinio lauko energija, padalyta iš ploto (μW/cm<text:span text:style-name="T106">2</text:span>).</text:p>
      <text:p text:style-name="P107">5.7.<text:s/><text:span text:style-name="T108">leidžiamas mikrobangų elektromagnetinės spinduliuotės energijos srauto tankis</text:span></text:p>
      <text:p text:style-name="P109">Mikrobangų elektromagnetinės spinduliuotės energijos srauto tankis, kuris, veikdamas neribotą laiką, nesukelia žmogaus sveikatos sutrikimų ar ligos ir neturi įtakos paveldimumui.</text:p>
      <text:p text:style-name="P110">5.8.<text:s/><text:span text:style-name="T111">sanitarinė apsaugos zona</text:span></text:p>
      <text:p text:style-name="P112">Aplink stacionarų taršos šaltinį ar keletą šaltinių, taip pat šalia kelių esanti teritorija, kurioje dėl galimo neigiamo poveikio žmonių sveikatai galioja nustatytos specialiosios žemės naudojimo sąlygos.</text:p>
      <text:p text:style-name="P113">5.9.<text:s/><text:span text:style-name="T114">stebėsena (monitoringas)</text:span></text:p>
      <text:p text:style-name="P115">Tai sistemingas aplinkos elektromagnetinės spinduliuotės kitimo stebėjimas, vertinimas ir prognozė.</text:p>
      <text:p text:style-name="P116">5.10.<text:s/><text:span text:style-name="T117">gyvenamoji aplinka</text:span></text:p>
      <text:p text:style-name="P118">Gyvenamosios, rekreacinės teritorijos, gyvenamosios ir visuomeninės paskirties pastatai (išskyrus pastatų stogus) ir patalpos, kuriose žmones veikia arba gali veikti elektromagnetinis laukas.</text:p>
      <text:p text:style-name="P119">5.11.<text:s/><text:span text:style-name="T120">darbo aplinka</text:span></text:p>
      <text:p text:style-name="P121">Darbo vietą supanti erdvė, kurioje gali būti darbuotojo sveikatai kenksmingų, pavojingų rizikos veiksnių (fizikinių, fizinių, cheminių, biologinių ir kt.).</text:p>
      <text:p text:style-name="P122"/>
      <text:p text:style-name="P123"><text:span text:style-name="T124">IV</text:span><text:span text:style-name="T125">.<text:s/></text:span><text:span text:style-name="T126">JUDRIOJO RADIJO RYŠIO BAZINIŲ STOČIŲ PROJEKTAVIMO IR ĮRENGIMO SAUGOS SVEIKATAI REIKALAVIMAI</text:span></text:p>
      <text:p text:style-name="P127"/>
      <text:p text:style-name="P128">6. Judriojo radijo ryšio bazinių stočių radiotechninės dalies projektas teisės aktų nustatyta tvarka turi būti derinamas su visuomenės sveikatos centrais apskrityse.</text:p>
      <text:p text:style-name="P129">7. Fiziniai ar juridiniai asmenys, naudojantys judriojo radijo ryšio bazines stotis, turi turėti leidimą-higienos pasą šiai veiklai [4.11].</text:p>
      <text:p text:style-name="P130">8. Judriojo radijo ryšio bazinių stočių radiotechninės dalies projekto visuomenės sveikatos saugos ekspertizei atlikti visuomenės sveikatos centrams apskrityse turi būti pateikti šie dokumentai:</text:p>
      <text:p text:style-name="P131">8.1. Lietuvos Respublikos ryšių reguliavimo tarnybos nustatyta tvarka išduoto leidimo naudoti radijo dažnius visuotinės judriojo radijo ryšio sistemos tinkluose kopija, kurioje nurodyta bazinių stočių skleidžiamų signalų dažnių juosta [4.4];</text:p>
      <text:p text:style-name="P132">8.2. numatyta judriojo radijo ryšio bazinės stoties statybos vieta (adresas);</text:p>
      <text:p text:style-name="P133">8.3. duomenys apie judriojo radijo ryšio bazinės stoties statybos vietoje ir 300 m spinduliu aplink ją esančius mikrobangų elektromagnetinę spinduliuotę skleidžiančius įrenginius ir jų spinduliavimo parametrus;</text:p>
      <text:p text:style-name="P134">8.4. judriojo radijo ryšio bazinės stoties signalų siųstuvo, perdavimo relinių ir bazinės stoties siuntimo antenų techniniai duomenys (siųstuvo galia, antenos siuntimo signalo stiprinimo koeficientas, antenų kryptys, antenų nuosvyrio kampas, antenų iškėlimo virš žemės ir statinio stogo aukštis);</text:p>
      <text:p text:style-name="P135">8.5. judriojo radijo ryšio bazinės stoties ir su ja 300 m spinduliu besiribojančios teritorijos planas, planavimo brėžiniai (bazinės stoties patalpų planas, stogo, ant kurio statoma bazinės stoties antenos planas, jei bazinę stotį planuojama statyti ant pastato) ir antenų bendro vaizdo ir spinduliavimo diagramų brėžiniai;</text:p>
      <text:p text:style-name="P136">8.6. projektuojamosios judriojo radijo ryšio bazinės stoties įrenginių sukuriamo elektromagnetinio lauko energijos srauto tankio pasiskirstymo teritorijoje, esančioje 300 m spinduliu aplink bazinę stotį, skaičiavimai. Skaičiavimai atliekami 2 m aukštyje virš žemės paviršiaus, stogo, ant kurio įrengtos siuntimo antenos, arba viršutinio gyvenamojo pastato aukšto langų vidurio lygyje ir arčiausiai esančių gyvenamųjų arba visuomeninės paskirties pastatų viršutinių aukštų langų vidurio lygyje;</text:p>
      <text:p text:style-name="P137">8.7. kai šalia projektuojamos judriojo radijo ryšio bazinės stoties yra kitų veikiančių elektromagnetinės spinduliuotės šaltinių (kitų operatorių bazinės stotys ir / ar radijo (televizijos) siųstuvai), skaičiuojamas suminis visų šių ir projektuojamos bazinės stoties siųstuvų sukuriamas elektromagnetinio lauko pasiskirstymas (arba jo santykis su didžiausia leistina verte). Skaičiavimai, atliekami, kaip nurodyta šios normos 8.6 punkte;</text:p>
      <text:p text:style-name="P138">8.8. remiantis mikrobangų elektomagnetinės spinduliuotės energijos srauto tankio skaičiavimais, turi būti nustatyta judriojo radijo ryšio bazinės stoties sanitarinė apsaugos zona ir ribinio užstatymo zona, kurios turi būti pažymėtos judriojo radijo ryšio bazinės stoties teritorijos plane [4.7].</text:p>
      <text:p text:style-name="P139">9. Judriojo radijo ryšio bazinės stotys gali būti statomos: ant aukštųjų inžinerinių statinių, visuomeninės paskirties pastatų arba specialių radijo ir televizijos bokštų bei radijo ryšio statinių, taip pat ant gyvenamųjų namų stogų.</text:p>
      <text:p text:style-name="P140">10. Draudžiama antenas montuoti gyvenamosios ir visuomeninės paskirties pastatų balkonuose, lodžijose, terasose.</text:p>
      <text:p text:style-name="P141">11. Statant judriojo radijo ryšio bazines stotis ant pastatų stogų, turi būti užtikrinta gyventojų sauga: įrengti įspėjamieji ženklai, ant stogo galima patekti tik įgaliotiems asmenims.</text:p>
      <text:p text:style-name="P142">12. Atliekant stogo remonto darbus, veikiančios bazinės stotys turi būti išjungtos arba jų siųstuvų galia turi būti sumažinta iki lygio, užtikrinančio saugias darbo sąlygas [4.7].</text:p>
      <text:p text:style-name="P143">13. Judriojo radijo ryšio bazines stotis draudžiama statyti ant gydymo paskirties pastatų – intensyviosios terapijos padalinių, operacinių, kur žmogaus sveikatai ar gyvybei palaikyti naudojami įvairūs elektroniniai medicinos prietaisai.</text:p>
      <text:p text:style-name="P144">14. Judriojo radijo ryšio bazinės stoties projekte turi būti numatytos darbuotojų saugos ir sveikatos priemonės [4.1].</text:p>
      <text:p text:style-name="P145">15. Judriojo radijo ryšio bazinių stočių įrangos aušinimo sistemų keliamo triukšmo lygiai turi atitikti norminius reikalavimus [4.8].</text:p>
      <text:p text:style-name="P146">16. Darbuotojai, dirbantys su mikrobangų elektromagnetinės spinduliuotės šaltiniais, turi išklausyti pirmosios medicinos pagalbos teikimo ir sveikatos žinių mokymo kursus [4.10].</text:p>
      <text:p text:style-name="P147"/>
      <text:p text:style-name="P148"><text:span text:style-name="T149">V</text:span><text:span text:style-name="T150">.</text:span><text:s/><text:span text:style-name="T151">JUDRIOJO RADIJO RYŠIO BAZINIŲ STOČIŲ ELEKTROMAGNETINĖS SPINDULIUOTĖS STEBĖSENOS REIKALAVIMAI</text:span></text:p>
      <text:p text:style-name="P152"/>
      <text:p text:style-name="P153">17. Judriojo radijo ryšio bazinių stočių skleidžiamos mikrobangų elektromagnetinės spinduliuotės matavimai turi būti atliekami šiais atvejais:</text:p>
      <text:p text:style-name="P154">17.1. pripažįstant tinkama naudoti naujai pastatytą judriojo radijo ryšio bazinę stotį;</text:p>
      <text:p text:style-name="P155">17.2. keičiantis judriojo radijo ryšio bazinių stočių antenų spinduliavimo kryptims, montavimo vietai bei judriojo radijo ryšio bazinių stočių techniniams režimams;</text:p>
      <text:p text:style-name="P156">17.3. atlikus judriojo radijo ryšio bazinių stočių modernizavimo darbus, dėl kurių padidėja mikrobangų elektromagnetinis spinduliavimas, arba pritaikius apsaugos priemones, mažinančias elektromagnetinio lauko vertes;</text:p>
      <text:p text:style-name="P157">17.4. statant naujus pastatus greta statinio, ant kurio pastatyta judriojo radijo ryšio bazinė stotis;</text:p>
      <text:p text:style-name="P158">17.5. organizuojant naujas darbo vietas pastate arba greta bokšto, ant kurio pastatyta judriojo radijo ryšio bazinė stotis;</text:p>
      <text:p text:style-name="P159">17.6. stebėsenos tikslais veikiančių judriojo radijo ryšio bazinių stočių mikrobangų elektromagnetinės spinduliuotės matavimai turi būti atliekami pagal parengtą ir su visuomenės sveikatos centrais apskrityse suderintą stebėsenos planą:</text:p>
      <text:p text:style-name="P160">17.6.1. ne rečiau kaip kartą per 2 metus gyvenamųjų namų teritorijose, kuriose žmonės gali būti ne trumpiau kaip 4 val. per dieną, taip pat gyvenamųjų namų priklausiniuose, kurie naudojami kaip gyvenamoji aplinka, balkonuose, terasose, vaikų žaidimų aikštelių, mokyklų, vaikų ugdymo, gydymo įstaigų, religinės paskirties pastatų teritorijose;</text:p>
      <text:p text:style-name="P161">17.6.2. kitose teritorijose – ne rečiau kaip kartą per 5 metus;</text:p>
      <text:p text:style-name="P162">17.6.3. gyvenamosios aplinkos teritorijose ir kitose teritorijose – iki 300 m atstumu nuo bazinių stočių, kur pastatyta daugiau nei vieno operatoriaus bazinė stotis, stebėsenos planai operatoriams gali būti bendri.</text:p>
      <text:p text:style-name="P163">18. Atliekant judriojo radijo ryšio bazinių stočių mikrobangų elektromagnetinės spinduliuotės matavimus, turi būti matuojamas mikrobangų elektromagnetinės spinduliuotės energijos srauto tankis (μW/cm<text:span text:style-name="T164">2</text:span>).</text:p>
      <text:p text:style-name="P165">19. Matavimus turi organizuoti: 17.1, 17.2, 17.3, 17.6.1, 17.6.2 punktuose nurodytais atvejais – judriojo radijo ryšio bazinių stočių savininkai, 17.4 punkte nurodytu atveju – naujo pastato arba žemės sklypo savininkas, planavimo organizatorius, darbo vietose – darbdaviai.</text:p>
      <text:p text:style-name="P166">20. Visuomenės sveikatos centrai apskrityse 1 kartą per metus organizuoja 10-20 kontrolinių judriojo radijo ryšio bazinių stočių mikrobangų elektromagnetinės spinduliuotės matavimų (prieš tai neinformavę bazinių stočių savininkų).</text:p>
      <text:p text:style-name="P167">21. Bendras mikrobangų elektromagnetinės spinduliuotės energijos srauto tankis gyvenamojoje ir darbo, kuris nesusijęs su elektromagnetinės spinduliuotės šaltiniais, aplinkoje 450 MHz, 900 MHz, 1800 MHz, 1900 MHz, 2100 MHz ir 2500 MHz dažnių juostoje turi būti ne didesnis kaip 10 μW/cm<text:span text:style-name="T168">2</text:span>.</text:p>
      <text:p text:style-name="P169">22. Bendras leidžiamas mikrobangų elektromagnetinės spinduliuotės energijos srauto tankis darbo, kuris susijęs su mikrobangų elektromagnetinės spinduliuotės šaltiniais, aplinkoje bei ant pastatų stogų 450 MHz, 900 MHz, 1800 MHz, 1900 MHz, 2100 MHz ir 2500 MHz dažnių juostoje apskaičiuojamas pagal formulę:</text:p>
      <text:p text:style-name="P170"/>
      <text:p text:style-name="P171">EST = K<text:span text:style-name="T172">.</text:span>(200 / T);<text:s/></text:p>
      <text:p text:style-name="P173"/>
      <text:p text:style-name="P174">čia:</text:p>
      <text:p text:style-name="P175">EST – leidžiamas mikrobangų elektromagnetinės spinduliuotės energijos srauto tankis, μW/cm<text:span text:style-name="T176">2</text:span>;<text:s/></text:p>
      <text:p text:style-name="P177">T – laikas, kurį darbuotojas praleidžia mikrobangų elektromagnetinės spinduliuotės zonoje, valandomis;<text:s/></text:p>
      <text:p text:style-name="P178">K – biologinio efektyvumo sumažėjimo koeficientas. Vertinant bazinių stočių mikrobangų elektromagnetinę spinduliuotę K = 1.</text:p>
      <text:p text:style-name="P179"/>
      <text:p text:style-name="P180">23. Matavimus gali atlikti tik šiai veiklai atestuotos (akredituotos) institucijos<text:s/><text:soft-page-break/>(laboratorijos).</text:p>
      <text:p text:style-name="P181">24. Judriojo radijo ryšio bazinių stočių mikrobangų elektromagnetinės spinduliuotės energijos srauto tankis matuojamas energijos srauto tankio matuokliais, kurių matavimo diapazonas turi atitikti judriojo radijo ryšio bazinių stočių darbinių dažnių juostą.</text:p>
      <text:p text:style-name="P182">25. Nustatyta tvarka turi būti atliekama matuoklių metrologinė priežiūra.</text:p>
      <text:p text:style-name="P183">26. Išorinėje aplinkoje ir patalpose mikrobangų elektromagnetinės spinduliuotės energijos srauto tankio matavimai turi būti atliekami spinduliavimo kryptimis iki 300 m spinduliu aplink bazinės stoties pastatymo vietą šia tvarka:</text:p>
      <text:p text:style-name="P184">26.1. bazinę stotį pripažįstant tinkama naudoti teritorijose, kuriose bazinės stotys pastatytos:</text:p>
      <text:p text:style-name="P185">26.1.1. ant pastato stogo;</text:p>
      <text:p text:style-name="P186">26.1.2. pastato viršutinio aukšto patalpose: gyvenamuosiuose butuose, darbo kabinetuose, balkonuose, terasose bei bendro naudojimo patalpose, kuriose nuolat būna žmonių;</text:p>
      <text:p text:style-name="P187">26.1.3. teritorijoje prie pastato, ant kurio sumontuotos bazinės stoties antenos, bei teritorijoje, kurioje yra vaikų žaidimo, sporto, poilsio aikštelės;</text:p>
      <text:p text:style-name="P188">26.1.4. ant gretimų pastatų stogų ir šių pastatų viršutinių aukštų patalpose, balkonuose;</text:p>
      <text:p text:style-name="P189">26.2. atliekant stebėsenos matavimus teritorijose, kuriose bazinės stotys pastatytos ant pastatų stogų, matavimams parenkami 4–6 taškai:</text:p>
      <text:p text:style-name="P190">26.2.1. pastato viršutinio aukšto patalpose, kuriose nuolat būna žmonių, bei balkonuose;</text:p>
      <text:p text:style-name="P191">26.2.2. teritorijoje prie pastato, ant kurio sumontuotos bazinės stoties antenos, intensyviausio spinduliavimo kryptimi. Jei visomis kryptimis spinduliuojama vienodai, parenkami 1-2 taškai žmonių susibūrimo vietose, vaikų žaidimų, sporto bei poilsio aikštelėse;</text:p>
      <text:p text:style-name="P192">26.2.3. gretimų pastatų viršutinių aukštų patalpose, kuriose nuolat būna žmonių, bei balkonuose;</text:p>
      <text:p text:style-name="P193">26.3. neužstatytose teritorijose, kuriose bazinės stotys statomos naudojant specialius bokštus, matavimai atliekami išorinėje aplinkoje, 26.2 ir 26.2.2 punktuose nurodyta tvarka.</text:p>
      <text:p text:style-name="P194">27. Patalpose matavimai turi būti atliekami: apie 0,5 m, 1 m ir 1,7 m aukštyje nuo grindų. Kiekviename aukštyje matuojama 3 kartus, rezultatu laikomas šių matavimų energijos srauto tankio verčių aritmetinis vidurkis.</text:p>
      <text:p text:style-name="P195">28. Atliekant matavimus išorinėje aplinkoje, turi būti parinktas matavimo maršrutas, prieš tai išanalizavus teritorijos planą (įvertinus jos reljefą, užstatymo pastatais pobūdį, augmeniją ir t. t.):</text:p>
      <text:p text:style-name="P196">28.1. matavimų maršrutas turi būti atviras (neužstatytas pastatais, neturi būti stambių želdinių ir pan.);</text:p>
      <text:p text:style-name="P197">28.2. iš kiekvienos matavimų aikštelės turi tiesiogiai matytis antenos;</text:p>
      <text:p text:style-name="P198">28.3. matavimų zonoje 5 m-10 m atstumu nuo matavimų prietaiso neturi būti pašalinių žmonių, vietinių metalinių įrenginių ar konstrukcijų;</text:p>
      <text:p text:style-name="P199">28.4. turi būti ne mažiau kaip 2 radialiniai maršrutai horizontalioje plokštumoje:</text:p>
      <text:p text:style-name="P200">28.4.1. pagrindinis maršrutas turi eiti nuo mikrobangų elektromagnetinės spinduliuotės šaltinio maksimalaus spinduliavimo kryptimi. Pagrindinių matavimo maršrutų turi būti tiek, kiek yra skirtingų spinduliavimo krypčių antenų. Jei naudojamos visomis kryptimis vienodai spinduliuojančios (nekryptinės) antenos, turi būti ne mažiau kaip 2 pagrindiniai matavimų maršrutai;</text:p>
      <text:p text:style-name="P201">28.5. matavimo maršruto ilgis turi būti parenkamas remiantis teoriniais skaičiavimais, tačiau turi būti ne trumpesnis kaip 300 m.</text:p>
      <text:p text:style-name="P202">29. Išorinėje aplinkoje matavimai turi būti atliekami 25 m–50 m atstumu.</text:p>
      <text:p text:style-name="P203">30. Kiekvienoje matavimų aikštelėje 0,5 m-2 m aukštyje imamas tas taškas, kuriame matavimo prietaiso rodmenys yra didžiausi. Jame turi būti atlikti ne mažiau kaip 3 matavimai. Tyrimų rezultatu laikomas 3 matavimų energijos srauto tankio verčių aritmetinis vidurkis.</text:p>
      <text:p text:style-name="P204">31. Judriojo radijo ryšio bazinių stočių mikrobangų elektromagnetinės spinduliuotės matavimai stebėsenos bei kontrolės tikslais turi būti atliekami tuose pačiuose taškuose, kad būtų galima stebėti elektromagnetinės spinduliuotės kaitą.</text:p>
      <text:p text:style-name="P205">32. Judriojo radijo ryšio bazinių stočių savininkai skleidžiamos mikrobangų elektromagnetinės spinduliuotės matavimų duomenis visuomenės sveikatos centrams apskrityse<text:s/><text:soft-page-break/>pateikia šia tvarka:</text:p>
      <text:p text:style-name="P206">32.1. priimant stotis naudoti bei 17.2 ir 17.3 punktuose nurodytais atvejais – ne vėliau kaip per 3 dienas po matavimo rezultatų gavimo;</text:p>
      <text:p text:style-name="P207">32.2. vykdant mikrobangų elektromagnetinės spinduliuotės stebėseną – per vieną mėnesį nuo matavimo rezultatų gavimo;</text:p>
      <text:p text:style-name="P208">32.3. nustačius mikrobangų elektromagnetinės spinduliuotės srauto tankio lygių viršijimą -nedelsiant.</text:p>
      <text:p text:style-name="P209">33. Nustačius, kad mikrobangų elektromagnetinės spinduliuotės srauto tankio leistinas lygis viršytas tiek, kad kyla pavojus gyventojų sveikatai, savininkai privalo nedelsdami informuoti visuomenės sveikatos centrus apskrityse ir nutraukti judriojo radijo ryšio bazinių stočių naudojimą arba sumažinti iki šios higienos normos 21 ir 22 punktais nustatytų reikalavimų.</text:p>
      <text:p text:style-name="P210">34. Informaciją visuomenei apie judriojo radijo ryšio bazinių stočių skleidžiamą elektromagnetinį lauką privalo teikti visuomenės sveikatos centrai apskrityse. Metiniai stebėsenos duomenys turi būti prieinami visuomenei (skelbiami tinklalapiuose, vietinėje spaudoje ir kituose leidiniuose).</text:p>
      <text:p text:style-name="P211">35. Bazinių stočių savininkai turi leisti susipažinti su matavimų rezultatais pastatų ar sklypų, ant kurių pastatytos bazinės stotys, savininkams, valdytojams, nuomininkams, gyventojams, taip pat ir gretimų namų gyventojams.</text:p>
      <text:p text:style-name="P2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6</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7-25T13:07:00Z</meta:creation-date>
    <dc:date>2018-07-25T13:07:00Z</dc:date>
    <meta:template xlink:href="Normal.dotm" xlink:type="simple"/>
    <meta:editing-cycles>2</meta:editing-cycles>
    <meta:editing-duration>PT0S</meta:editing-duration>
    <meta:document-statistic meta:page-count="7" meta:paragraph-count="147" meta:word-count="2575" meta:character-count="20689" meta:row-count="553" meta:non-whitespace-character-count="18261"/>
  </office:meta>
</office:document-meta>
</file>