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IDAUS REIKALŲ MINISTRO</text:span></text:p>
      <text:p text:style-name="P3">Į S A K Y M A S</text:p>
      <text:p text:style-name="P4"/>
      <text:p text:style-name="P5">DĖL LIETUVOS RESPUBLIKOS VIDAUS REIKALŲ MINISTRO 2011 M. BIRŽELIO 22 D. ĮSAKYMO Nr. 1V-481 „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PAKEITIMO</text:p>
      <text:p text:style-name="P6"/>
      <text:p text:style-name="P7">2013 m. vasario 11 d. Nr. 1V-110</text:p>
      <text:p text:style-name="P8">Vilnius</text:p>
      <text:p text:style-name="P9"/>
      <text:p text:style-name="P10"><text:span text:style-name="T11">Atsižvelgdamas į viešosios įstaigos Europos socialinio fondo agentūros 2012 m. gruodžio 19 d. rašte Nr. ESFS07-2012-12702 nurodytas aplinkybes,</text:span></text:p>
      <text:p text:style-name="P12"><text:span text:style-name="T13">p a k e i č i u Lietuvos Respublikos vidaus reikalų ministro 2011 m. birželio 22 d. įsakymą Nr. 1V-481 „Dėl finansavimo skyrimo projektui, finansuojamam pagal 2007–2013 m. Žmogiškųjų išteklių plėtros veiksmų programos 4 prioriteto „Administracinių gebėjimų stiprinimas ir viešojo administravimo efektyvumo didinimas“ įgyvendinimo priemonę VP1-4.2-VRM-03-V „Viešojo administravimo subjektų sistemos tobulinimas“ (Žin., 2011, Nr. </text:span><text:a xlink:href="https://www.e-tar.lt/portal/lt/legalAct/TAR.710C4EDF4E9C" office:target-frame-name="_blank" xlink:show="new"><text:span text:style-name="T14">78-3828</text:span></text:a><text:span text:style-name="T15">) ir išdėstau dėstomąją dalį taip:</text:span></text:p>
      <text:p text:style-name="P16"><text:span text:style-name="T17">„s k i r i u finansavimą valstybės projektų planavimo būdu pateiktam Lietuvos Respublikos valstybės kontrolės projektui „Valstybės kontrolės veiklos valdymo tobulinimas“ (projekto kodas VP1-4.2-VRM-03-V-01-097) įgyvendinti – iki 557 651,61 Lt (penkių šimtų penkiasdešimt septynių tūkstančių šešių šimtų penkiasdešimt vieno lito 61 ct) iš Vidaus reikalų ministerijos programos „Regionų plėtros ir Europos Sąjungos struktūrinės paramos programų įgyvendinimo užtikrinimas“ (programos kodas 03.03) pagal priemonę „Tobulinti viešojo administravimo struktūrą, gerinti veiklos valdymą, geriau įgyvendinti viešąsias ir Europos Sąjungos politikas“ (priemonės kodas 01-01-05), finansuoti:</text:span></text:p>
      <text:p text:style-name="P18"><text:span text:style-name="T19">1</text:span><text:span text:style-name="T20">. iki 474 003,86 (keturių šimtų septyniasdešimt keturių tūkstančių trijų litų 86 ct) (Europos Sąjungos lėšos, finansavimo šaltinio kodas 1.3.2.3.1);</text:span></text:p>
      <text:p text:style-name="P21"><text:span text:style-name="T22">2</text:span><text:span text:style-name="T23">. iki 83 647,75 (aštuoniasdešimt trijų tūkstančių šešių šimtų keturiasdešimt septynių litų 75 ct) (bendrojo finansavimo lėšos, finansavimo šaltinio kodas 1.2.2.3.1).“</text:span></text:p>
      <text:p text:style-name="P24"/>
      <text:p text:style-name="P25"/>
      <text:p text:style-name="P26"/>
      <text:p text:style-name="P27"><text:span text:style-name="T28">Vidaus reikalų ministras</text:span><text:span text:style-name="T29"><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12T18:23:00Z</meta:creation-date>
    <dc:date>2016-03-12T18:23:00Z</dc:date>
    <meta:template xlink:href="Normal" xlink:type="simple"/>
    <meta:editing-cycles>2</meta:editing-cycles>
    <meta:editing-duration>PT0S</meta:editing-duration>
    <meta:document-statistic meta:page-count="1" meta:paragraph-count="13" meta:word-count="289" meta:character-count="2273" meta:row-count="57" meta:non-whitespace-character-count="1997"/>
  </office:meta>
</office:document-meta>
</file>