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 fo:break-before="page" style:snap-to-layout-grid="false" fo:text-indent="3.54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indent="3.54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indent="3.54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indent="3.54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P96" style:parent-style-name="Normal" style:family="paragraph">
      <style:paragraph-properties style:snap-to-layout-grid="false"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P115" style:parent-style-name="Normal" style:family="paragraph">
      <style:paragraph-properties style:snap-to-layout-grid="false"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0" style:parent-style-name="Normal" style:family="paragraph">
      <style:paragraph-properties style:snap-to-layout-grid="false" fo:text-align="justify"/>
    </style:style>
    <style:style style:name="P141" style:parent-style-name="Normal" style:family="paragraph">
      <style:paragraph-properties fo:break-before="page" style:snap-to-layout-grid="false" fo:text-indent="3.54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style:snap-to-layout-grid="false" fo:text-indent="3.54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style:snap-to-layout-grid="false" fo:text-indent="3.54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style:snap-to-layout-grid="false" fo:text-indent="3.54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1" style:parent-style-name="Normal" style:family="paragraph">
      <style:paragraph-properties style:snap-to-layout-grid="false"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TAUTINIŲ MAŽUMŲ IR IŠEIVIJOS DEPARTAMENTO PRIE LIETUVOS RESPUBLIKOS VYRIAUSYBĖS GENERALINIS DIREKTORIUS</text:p>
      <text:p text:style-name="P10"/>
      <text:p text:style-name="P11">Į S A K Y M A S</text:p>
      <text:p text:style-name="P12">DĖL TAUTINIŲ MAŽUMŲ IR IŠEIVIJOS DEPARTAMENTO PRIE LIETUVOS RESPUBLIKOS VYRIAUSYBĖS NUOLATINĖS EKSPERTŲ GRUPĖS SUDĖTIES IR JOS<text:s/>NUOSTATŲ PATVIRTINIMO</text:p>
      <text:p text:style-name="P13"/>
      <text:p text:style-name="P14">2003 m. balandžio 29 d. Nr. 28</text:p>
      <text:p text:style-name="P15">Vilnius</text:p>
      <text:p text:style-name="P16"/>
      <text:p text:style-name="P17"><text:span text:style-name="T18">Vadovaudamasis Lietuvos Respublikos Vyriausybės 2003 m. vasario 14 d. nutarimu Nr. 228 patvirtintais Tautinių mažumų ir išeivijos departamento nuostatais (Žin., 2003, Nr.<text:s/></text:span><text:a xlink:href="https://www.e-tar.lt/portal/lt/legalAct/TAR.AFF4F5EEBAB3" office:target-frame-name="_blank" xlink:show="new"><text:span text:style-name="T19">17-733</text:span></text:a><text:span text:style-name="T20">),<text:s/></text:span><text:span text:style-name="T21">tvirtinu</text:span><text:span text:style-name="T22"><text:s/>Tautinių mažumų ir išeivijos departamento prie Lietuvos Respublikos Vyriausybės nuolatinės ekspertų grupės sudėtį ir jos nuostatus (personalinė grupės sudėtis ir nuostatai pridedami</text:span><text:span text:style-name="T23">).</text:span></text:p>
      <text:p text:style-name="P24"/>
      <text:p text:style-name="P25"/>
      <text:p text:style-name="P26"><text:span text:style-name="T27">GENERALINIS DIREKTORIUS</text:span><text:span text:style-name="T28"><text:tab/>ANTANAS PETRAUSKAS</text:span></text:p>
      <text:p text:style-name="P29"><text:span text:style-name="T30">______________</text:span></text:p>
      <text:p text:style-name="P31"/>
      <text:soft-page-break/>
      <text:p text:style-name="P32"><text:span text:style-name="T33">PATVIRTINTA</text:span></text:p>
      <text:p text:style-name="P34"><text:span text:style-name="T35">Tautinių mažumų ir išeivijos</text:span></text:p>
      <text:p text:style-name="P36">departamento prie Lietuvos Respublikos</text:p>
      <text:p text:style-name="P37"><text:span text:style-name="T38">Vyriausybės generalinio direktoriaus</text:span></text:p>
      <text:p text:style-name="P39"><text:span text:style-name="T40">2003 m. balandžio 29 d. įsakymu Nr. 28</text:span></text:p>
      <text:p text:style-name="P41"/>
      <text:p text:style-name="P42"><text:span text:style-name="T43">NUOLATINĖS EKSPERTŲ GRUPĖS P</text:span><text:span text:style-name="T44">RIE TAUTINIŲ MAŽUMŲ IR IŠEIVIJOS DEPARTAMENTO PRIE LIETUVOS RESPUBLIKOS VYRIAUSYBĖS NUOSTATAI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Šie nuostatai reglamentuoja Nuolatinės ekspertų grupės prie Tautinių mažumų ir išeivijos departamento prie Lietuvos<text:s/></text:span><text:span text:style-name="T54">Respublikos Vyriausybės formavimo principus, uždavinius, funkcijas, teises bei darbo organizavimą.</text:span></text:p>
      <text:p text:style-name="P55"><text:span text:style-name="T56">2</text:span><text:span text:style-name="T57">. Nuolatinė ekspertų grupė prie Tautinių mažumų ir išeivijos departamento prie Lietuvos Respublikos Vyriausybės savo veikloje vadovaujasi Lietuvos Respu</text:span><text:span text:style-name="T58">blikos Konstitucija, Lietuvos Respublikos įstatymais, kitais Lietuvos Respublikos Seimo priimtais teisės aktais, Lietuvos Respublikos tarptautinėmis sutartimis, Lietuvos Respublikos Vyriausybės nutarimais, taip pat 2003 m. vasario 14 d. Lietuvos Respubliko</text:span><text:span text:style-name="T59">s Vyriausybės nutarimu Nr. 228 patvirtintais departamento nuostatais ir šiais nuostatais.</text:span></text:p>
      <text:p text:style-name="P60"><text:span text:style-name="T61">3</text:span><text:span text:style-name="T62">. Nuolatinė ekspertų grupė prie Tautinių mažumų ir išeivijos departamento prie Lietuvos Respublikos Vyriausybės yra departamento patariamoji institucija, sudarom</text:span><text:span text:style-name="T63">a departamento generalinio direktoriaus įsakymu.</text:span></text:p>
      <text:p text:style-name="P64"/>
      <text:p text:style-name="P65"><text:span text:style-name="T66">II</text:span><text:span text:style-name="T67">.<text:s/></text:span><text:span text:style-name="T68">NUOLATINĖS EKSPERTŲ GRUPĖS PRIE TAUTINIŲ MAŽUMŲ IR IŠEIVIJOS DEPARTAMENTO PRIE LIETUVOS RESPUBLIKOS VYRIAUSYBĖS UŽDAVINIAI IR TEISĖS</text:span></text:p>
      <text:p text:style-name="P69"/>
      <text:p text:style-name="P70"><text:span text:style-name="T71">4</text:span><text:span text:style-name="T72">. Pagrindiniai Nuolatinės ekspertų grupės prie Tautinių m</text:span><text:span text:style-name="T73">ažumų ir išeivijos departamento prie Lietuvos Respublikos Vyriausybės uždaviniai:</text:span></text:p>
      <text:p text:style-name="P74"><text:span text:style-name="T75">4.1</text:span><text:span text:style-name="T76">. analizuoti įstatymus ir kitus teisės aktus bei jų projektus, kuriuose numatoma spręsti etnines problemas ir teikti dėl jų pasiūlymų Tautinių mažumų ir išeivijos depart</text:span><text:span text:style-name="T77">amento vadovybei;</text:span></text:p>
      <text:p text:style-name="P78"><text:span text:style-name="T79">4.2</text:span><text:span text:style-name="T80">. rengti rekomendacijas tautinių mažumų politikos strategijos klausimais Tautinių mažumų ir išeivijos departamento vadovybei;</text:span></text:p>
      <text:p text:style-name="P81"><text:span text:style-name="T82">4.3</text:span><text:span text:style-name="T83">. siūlyti Tautinių mažumų ir išeivijos departamentui paramos teikimo tautinių mažumų organizacijų<text:s/></text:span><text:span text:style-name="T84">tikslinėms programoms prioritetus, principus, finansavimo tvarką.</text:span></text:p>
      <text:p text:style-name="P85"><text:span text:style-name="T86">5</text:span><text:span text:style-name="T87">. Nuolatinė ekspertų grupė turi teisę:</text:span></text:p>
      <text:p text:style-name="P88"><text:span text:style-name="T89">5.1</text:span><text:span text:style-name="T90">. gauti informaciją iš Tautinių mažumų ir išeivijos departamento apie jo veiklą;</text:span></text:p>
      <text:p text:style-name="P91"><text:span text:style-name="T92">5.2</text:span><text:span text:style-name="T93">. tarpininkaujant Tautinių mažumų ir išeivijos depa</text:span><text:span text:style-name="T94">rtamentui gauti iš bet kurios valstybinės institucijos informaciją, susijusią su tautinių mažumų problemomis.</text:span></text:p>
      <text:p text:style-name="P95"/>
      <text:p text:style-name="P96"><text:span text:style-name="T97">III</text:span><text:span text:style-name="T98">.<text:s/></text:span><text:span text:style-name="T99">NUOLATINĖS EKSPERTŲ GRUPĖS PRIE TAUTINIŲ MAŽUMŲ IR IŠEIVIJOS DEPARTAMENTO PRIE LIETUVOS RESPUBLIKOS VYRIAUSYBĖS FORMAVIMO PRINCIPAI</text:span></text:p>
      <text:p text:style-name="P100"/>
      <text:p text:style-name="P101"><text:span text:style-name="T102">6</text:span><text:span text:style-name="T103">. Nuolatinės ekspertų grupės nariai parenkami iš visuomenės pasitikėjimą ir atitinkamą kvalifikaciją turinčių asmenų tarpo.</text:span></text:p>
      <text:p text:style-name="P104"><text:span text:style-name="T105">7</text:span><text:span text:style-name="T106">. Nuolatinės ekspertų grupės nariu gali būti tik Lietuvos Respublikos pilietis.</text:span></text:p>
      <text:p text:style-name="P107"><text:span text:style-name="T108">8</text:span><text:span text:style-name="T109">. Nuolatinės ekspertų grupės narių<text:s/></text:span><text:span text:style-name="T110">skaičių ir jų sudėtį tvirtina Tautinių mažumų ir išeivijos departamento generalinis direktorius generalinio direktoriaus pavaduotojo teikimu.</text:span></text:p>
      <text:p text:style-name="P111"><text:span text:style-name="T112">9</text:span><text:span text:style-name="T113">. Nuolatinė ekspertų grupė sudaroma vieneriems metams.</text:span></text:p>
      <text:p text:style-name="P114"/>
      <text:p text:style-name="P115"><text:span text:style-name="T116">IV</text:span><text:span text:style-name="T117">. NUOLATINĖS EKSPERTŲ GRUPĖS PRIE TAUTINIŲ MA</text:span><text:span text:style-name="T118">ŽUMŲ IR IŠEIVIJOS DEPARTAMENTO<text:s/></text:span></text:p>
      <text:p text:style-name="P119"><text:span text:style-name="T120">PRIE LIETUVOS RESPUBLIKOS VYRIAUSYBĖS DARBO ORGANIZAVIMAS</text:span></text:p>
      <text:p text:style-name="P121"/>
      <text:p text:style-name="P122"><text:span text:style-name="T123">10</text:span><text:span text:style-name="T124">. Nuolatinė ekspertų grupė veikia visuomeniniais pagrindais.</text:span></text:p>
      <text:p text:style-name="P125"><text:span text:style-name="T126">11</text:span><text:span text:style-name="T127">. Nuolatinė ekspertų grupė į posėdžius renkasi Tautinių mažumų ir išeivijos departamento gen</text:span><text:span text:style-name="T128">eralinio direktoriaus ar jo pavaduotojo kvietimu arba savo iniciatyva.</text:span></text:p>
      <text:p text:style-name="P129"><text:span text:style-name="T130">12</text:span><text:span text:style-name="T131">. Nuolatinės ekspertų grupės posėdžiui pirmininkauja ir jo metu priimtus dokumentus pasirašo balsų dauguma pagal rotacijos principą išrinktas grupės narys.</text:span></text:p>
      <text:p text:style-name="P132"><text:span text:style-name="T133">13</text:span><text:span text:style-name="T134">. Nuolatinės<text:s/></text:span><text:span text:style-name="T135">ekspertų grupės posėdžiai teisėti, jei juose dalyvauja ne mažiau kaip du trečdaliai grupės narių.</text:span></text:p>
      <text:p text:style-name="P136"><text:span text:style-name="T137">14</text:span><text:span text:style-name="T138">. Nuolatinės ekspertų grupės posėdžių sprendimai priimami paprasta balsų dauguma.</text:span></text:p>
      <text:p text:style-name="P139">______________</text:p>
      <text:p text:style-name="P140"/>
      <text:soft-page-break/>
      <text:p text:style-name="P141"><text:span text:style-name="T142">PATVIRTINTA</text:span></text:p>
      <text:p text:style-name="P143"><text:span text:style-name="T144">Tautinių mažumų ir išeivijos</text:span></text:p>
      <text:p text:style-name="P145">departamento prie Lietuvos Respublikos</text:p>
      <text:p text:style-name="P146"><text:span text:style-name="T147">Vyriausybės generalinio direktoriaus</text:span></text:p>
      <text:p text:style-name="P148"><text:span text:style-name="T149">2003 m. balandžio 29 d. įsakymu Nr. 28</text:span></text:p>
      <text:p text:style-name="P150"/>
      <text:p text:style-name="P151"><text:span text:style-name="T152">NUOLATINĖS EKSPERTŲ GRUPĖS PRIE TAUTINIŲ MAŽUMŲ IR IŠEIVIJOS DEPARTAMENTO SUDĖTIS</text:span></text:p>
      <text:p text:style-name="P153"/>
      <text:p text:style-name="P154"><text:span text:style-name="T155">Egidijus Aleksandravičius, Lietuvių išeivijos instituto<text:s/></text:span><text:span text:style-name="T156">direktorius;</text:span></text:p>
      <text:p text:style-name="P157"><text:span text:style-name="T158">Leonidas Donskis, Lietuvių išeivijos instituto vyriausiasis mokslo darbuotojas ir Vytauto Didžiojo universiteto Politologijos katedros profesorius;</text:span></text:p>
      <text:p text:style-name="P159"><text:span text:style-name="T160">Antanas Kulakauskas, Vytauto Didžiojo universiteto Politikos mokslų ir diplomatijos instituto d</text:span><text:span text:style-name="T161">irektorius;</text:span></text:p>
      <text:p text:style-name="P162"><text:span text:style-name="T163">Natalija Kasatkina, Socialinių tyrimų instituto vyriausioji mokslo darbuotoja, Etnologijos skyriaus vedėja;</text:span></text:p>
      <text:p text:style-name="P164"><text:span text:style-name="T165">Šarūnas Liekis, Jidiš instituto programų koordinatorius, Lietuvos teisės universiteto dėstytojas;</text:span></text:p>
      <text:p text:style-name="P166"><text:span text:style-name="T167">Tadas Leončikas, Socialinių tyrimų ins</text:span><text:span text:style-name="T168">tituto jaunesnysis mokslo darbuotojas;</text:span></text:p>
      <text:p text:style-name="P169"><text:span text:style-name="T170">Imantas Melianas, Tautinių bendrijų tarybos koordinatorius;</text:span></text:p>
      <text:p text:style-name="P171"><text:span text:style-name="T172">Vladas Sirutavičius, Lietuvos istorijos instituto vyresnysis mokslo bendradarbis, Vilniaus universiteto Tarptautinių santykių ir politikos mokslų instituto d</text:span><text:span text:style-name="T173">ocentas;</text:span></text:p>
      <text:p text:style-name="P174"><text:span text:style-name="T175">Nortautas Statkus, Vilniaus universiteto Tarptautinių santykių ir politikos mokslų instituto mokslo darbuotojas;</text:span></text:p>
      <text:p text:style-name="P176"><text:span text:style-name="T177">Tadas Tamošiūnas, Vilniaus pedagoginio universiteto Politologijos ir sociologijos katedros lektorius.</text:span></text:p>
      <text:p text:style-name="P178">______________</text:p>
      <text:p text:style-name="P1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6:00:00Z</meta:creation-date>
    <dc:date>2015-06-09T16:00:00Z</dc:date>
    <meta:template xlink:href="Normal" xlink:type="simple"/>
    <meta:editing-cycles>2</meta:editing-cycles>
    <meta:editing-duration>PT0S</meta:editing-duration>
    <meta:document-statistic meta:page-count="4" meta:paragraph-count="65" meta:word-count="689" meta:character-count="5784" meta:row-count="184" meta:non-whitespace-character-count="5160"/>
  </office:meta>
</office:document-meta>
</file>