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FARMACIJOS DEPARTAMENTO PRIE LIETUVOS RESPUBLIKOS SVEIKATOS APSAUGOS MINISTERIJOS DIREKTORIUS</text:span></text:p>
      <text:p text:style-name="P8"/>
      <text:p text:style-name="P9">Į S A K Y M A S</text:p>
      <text:p text:style-name="P10">DĖL FARMACIJOS DEPARTAMENTO PRIE SVEIKATOS APSAUGOS MINISTERIJOS DIREKTORIAUS 2000 06 16 ĮSAKYMO NR. 14 „DĖL NETINKAMŲ NAUDOTI (NAIKINTINŲ) VAISTŲ APSKAITOS VEDIMO“ DALINIO PAKEITIMO</text:p>
      <text:p text:style-name="P11"/>
      <text:p text:style-name="P12">2000 m. rugsėjo 14 d. Nr. 33</text:p>
      <text:p text:style-name="P13">Vilnius</text:p>
      <text:p text:style-name="P14"/>
      <text:p text:style-name="P15"><text:span text:style-name="T16">Siekdamas gauti ir apibendrinti papildomus duomenis apie susikaupusių netinkamų naudoti (naikintinų) vaistų kiekį,</text:span></text:p>
      <text:p text:style-name="P17"><text:span text:style-name="T18">1</text:span><text:span text:style-name="T19">. Iš dalies<text:s/></text:span><text:span text:style-name="T20">keičiu</text:span><text:span text:style-name="T21"><text:s/>Farmacijos departamento prie Sveikatos apsaugos ministerijos direktoriaus 2000 m. birželio 16 d. įsakymo Nr. 14 „Dėl netinkamų naudoti (naikintinų) vaistų apskaitos vedimo“ (Žin., 2000, Nr.<text:s/></text:span><text:a xlink:href="https://www.e-tar.lt/portal/lt/legalAct/TAR.16576F1AFE65" office:target-frame-name="_blank" xlink:show="new"><text:span text:style-name="T22">50-1455</text:span></text:a><text:span text:style-name="T23">) 3.1 punktą, vietoj žodžių „iki 2000 m. liepos 15 d.“ įrašau žodžius „iki 2000 m. spalio 15 d.“ ir jį išdėstau taip:</text:span></text:p>
      <text:p text:style-name="P24"><text:span text:style-name="T25">„</text:span><text:span text:style-name="T26">3.1</text:span><text:span text:style-name="T27">. iki 2000 m. spalio 15 d. pateikti ataskaitą Farmacijos departamentui prie Sveikatos apsaugos ministerijos pagal patvirtintą Aktą apie įmonėje (įstaigoje) per laikotarpį iki 2000 m. liepos 1d. susikaupusius naikintinus vaistus;“.</text:span></text:p>
      <text:p text:style-name="P28"><text:span text:style-name="T29">2</text:span><text:span text:style-name="T30">. Įsakymo vykdymo kontrolę pavedu Farmacijos įmonių skyriaus viršininkei I. Medžiaušaitei.</text:span></text:p>
      <text:p text:style-name="P31"/>
      <text:p text:style-name="P32"/>
      <text:p text:style-name="P33"/>
      <text:p text:style-name="P34"><text:span text:style-name="T35">DIREKTORIUS</text:span><text:span text:style-name="T36"><text:tab/>G. VIS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9T07:30:00Z</meta:creation-date>
    <dc:date>2016-12-19T07:30:00Z</dc:date>
    <meta:template xlink:href="Normal.dotm" xlink:type="simple"/>
    <meta:editing-cycles>2</meta:editing-cycles>
    <meta:editing-duration>PT0S</meta:editing-duration>
    <meta:document-statistic meta:page-count="1" meta:paragraph-count="35" meta:word-count="165" meta:character-count="1208" meta:row-count="56" meta:non-whitespace-character-count="1078"/>
  </office:meta>
</office:document-meta>
</file>