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ĮMONIŲ PRISKYRIMO PRIE GAMYBINIŲ ĮMONIŲ KRITERIJŲ SĄRAŠO IR TVARKOS PATVIRTINIMO</text:p>
      <text:p text:style-name="P15"/>
      <text:p text:style-name="P16">2002 m. birželio 19 d. Nr. 176</text:p>
      <text:p text:style-name="P17">Vilnius</text:p>
      <text:p text:style-name="P18"/>
      <text:p text:style-name="P19"><text:span text:style-name="T20">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1.17 punktu,</text:span></text:p>
      <text:p text:style-name="P23"><text:span text:style-name="T24">Tvirtinu</text:span><text:span text:style-name="T25"><text:s/>Įmonių priskyrimo prie gamybinių įmonių kriterijų sąrašą ir tvarką (pridedama).</text:span></text:p>
      <text:p text:style-name="P26"/>
      <text:p text:style-name="P27"/>
      <text:p text:style-name="P28"/>
      <text:p text:style-name="P29"><text:span text:style-name="T30">FINANSŲ MINISTRĖ</text:span><text:span text:style-name="T31"><text:tab/>DALIA GRYBAUSKAITĖ</text:span></text:p>
      <text:soft-page-break/>
      <text:p text:style-name="P32">PATVIRTINTA</text:p>
      <text:p text:style-name="P40">Lietuvos Respublikos finansų ministro</text:p>
      <text:p text:style-name="P41">2002 m. birželio 19 d. įsakymu Nr. 176</text:p>
      <text:p text:style-name="P42"/>
      <text:p text:style-name="P43"><text:span text:style-name="T44">ĮMONIŲ PRISKYRIMO PRIE GAMYBINIŲ ĮMONIŲ KRITERIJŲ SĄRAŠAS IR TVARKA</text:span></text:p>
      <text:p text:style-name="P45"/>
      <text:p text:style-name="P46"><text:span text:style-name="T47">1</text:span><text:span text:style-name="T48">. Teikiant Lietuvos Respublikos pridėtinės vertės mokesčio įstatymo (Žin., 2002, Nr.<text:s/></text:span><text:a xlink:href="https://www.e-tar.lt/portal/lt/legalAct/TAR.ED68997709F5" office:target-frame-name="_blank" xlink:show="new"><text:span text:style-name="T49">35-1271</text:span></text:a><text:span text:style-name="T50">) 129 straipsnio 10 dalyje nustatytą lengvatą, gamybinėmis laikomos įmonės, kurios verčiasi:</text:span></text:p>
      <text:p text:style-name="P51"><text:span text:style-name="T52">1.1</text:span><text:span text:style-name="T53">. žemės ūkio veikla, medžiokle, miškininkyste,</text:span></text:p>
      <text:p text:style-name="P54"><text:span text:style-name="T55">1.2</text:span><text:span text:style-name="T56">. žuvininkyste,<text:s/></text:span></text:p>
      <text:p text:style-name="P57"><text:span text:style-name="T58">1.3</text:span><text:span text:style-name="T59">. kasyba, karjerų eksploatavimu,</text:span></text:p>
      <text:p text:style-name="P60"><text:span text:style-name="T61">1.4</text:span><text:span text:style-name="T62">. apdirbamąja pramone,</text:span></text:p>
      <text:p text:style-name="P63"><text:span text:style-name="T64">1.5</text:span><text:span text:style-name="T65">. elektros, dujų ir vandens tiekimu,</text:span></text:p>
      <text:p text:style-name="P66"><text:span text:style-name="T67">1.6</text:span><text:span text:style-name="T68">. statybos veikla,<text:s/></text:span></text:p>
      <text:p text:style-name="P69"><text:span text:style-name="T70">1.7</text:span><text:span text:style-name="T71">. transporto, sandėliavimo veikla ir nuotolinių ryšių (telekomunikacijų) veikla.</text:span></text:p>
      <text:p text:style-name="P72"><text:span text:style-name="T73">2</text:span><text:span text:style-name="T74">. Laikoma, kad įmonės verčiasi 1.1–1.7 punktuose nurodytomis veiklomis, jeigu pajamų dalis iš šių veiklų per PVM mokestinį laikotarpį sudaro ne mažiau kaip 80 procentų nuo pajamų, kurios pagal Lietuvos Respublikos kelių priežiūros ir plėtros programos finansavimo įstatymą (Žin., 2000, Nr.<text:s/></text:span><text:a xlink:href="https://www.e-tar.lt/portal/lt/legalAct/TAR.A7D82E8EDC6B" office:target-frame-name="_blank" xlink:show="new"><text:span text:style-name="T75">92-2873</text:span></text:a><text:span text:style-name="T76">; 2001, Nr.<text:s/></text:span><text:a xlink:href="https://www.e-tar.lt/portal/lt/legalAct/TAR.EFF9ECF45C6E" office:target-frame-name="_blank" xlink:show="new"><text:span text:style-name="T77">112-4089</text:span></text:a><text:span text:style-name="T78">) yra atskaitymų nuo pajamų bazė.<text:s/></text:span></text:p>
      <text:p text:style-name="P79"><text:span text:style-name="T80">Pastaba</text:span><text:span text:style-name="T81">. 1.1–1.7 punktuose nurodytos veiklos pagal Ekonominės veiklos rūšių klasifikatorių.<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07:13:00Z</meta:creation-date>
    <dc:date>2016-05-23T07:13:00Z</dc:date>
    <meta:template xlink:href="Normal" xlink:type="simple"/>
    <meta:editing-cycles>2</meta:editing-cycles>
    <meta:editing-duration>PT0S</meta:editing-duration>
    <meta:document-statistic meta:page-count="2" meta:paragraph-count="15" meta:word-count="258" meta:character-count="1989" meta:row-count="69" meta:non-whitespace-character-count="1746"/>
  </office:meta>
</office:document-meta>
</file>