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ext-properties fo:font-style="italic" style:font-style-asian="italic"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text:display="none"/>
    </style:style>
    <style:style style:name="T75" style:parent-style-name="DefaultParagraphFont" style:family="text">
      <style:text-properties fo:font-style="italic" style:font-style-asian="italic" style:font-style-complex="italic" text:display="none" style:text-position="sub 62.5%"/>
    </style:style>
    <style:style style:name="T76" style:parent-style-name="DefaultParagraphFont" style:family="text">
      <style:text-properties fo:font-style="italic" style:font-style-asian="italic" style:font-style-complex="italic" text:display="none"/>
    </style:style>
    <style:style style:name="T77" style:parent-style-name="DefaultParagraphFont" style:family="text">
      <style:text-properties text:display="none"/>
    </style:style>
    <style:style style:name="T78" style:parent-style-name="DefaultParagraphFont" style:family="text">
      <style:text-properties style:text-position="-120% 1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3.5833in"/>
        </style:tab-stops>
      </style:paragraph-properties>
    </style:style>
    <style:style style:name="T90" style:parent-style-name="DefaultParagraphFont" style:family="text">
      <style:text-properties fo:font-style="italic" style:font-style-asian="italic" style:font-style-complex="italic" text:display="none"/>
    </style:style>
    <style:style style:name="T91" style:parent-style-name="DefaultParagraphFont" style:family="text">
      <style:text-properties fo:font-style="italic" style:font-style-asian="italic" style:font-style-complex="italic" text:display="none" style:text-position="sub 62.5%"/>
    </style:style>
    <style:style style:name="T92" style:parent-style-name="DefaultParagraphFont" style:family="text">
      <style:text-properties fo:font-style="italic" style:font-style-asian="italic" style:font-style-complex="italic" text:display="none"/>
    </style:style>
    <style:style style:name="T93" style:parent-style-name="DefaultParagraphFont" style:family="text">
      <style:text-properties text:display="none"/>
    </style:style>
    <style:style style:name="T94" style:parent-style-name="DefaultParagraphFont" style:family="text">
      <style:text-properties style:text-position="-120% 1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3.5833in"/>
        </style:tab-stops>
      </style:paragraph-properties>
    </style:style>
    <style:style style:name="T103" style:parent-style-name="DefaultParagraphFont" style:family="text">
      <style:text-properties fo:font-style="italic" style:font-style-asian="italic" style:font-style-complex="italic" text:display="none"/>
    </style:style>
    <style:style style:name="T104" style:parent-style-name="DefaultParagraphFont" style:family="text">
      <style:text-properties fo:font-style="italic" style:font-style-asian="italic" style:font-style-complex="italic" text:display="none" style:text-position="sub 62.5%"/>
    </style:style>
    <style:style style:name="T105" style:parent-style-name="DefaultParagraphFont" style:family="text">
      <style:text-properties fo:font-style="italic" style:font-style-asian="italic" style:font-style-complex="italic" text:display="none"/>
    </style:style>
    <style:style style:name="T106" style:parent-style-name="DefaultParagraphFont" style:family="text">
      <style:text-properties fo:font-style="italic" style:font-style-asian="italic" style:font-style-complex="italic" text:display="none" style:text-position="sub 62.5%"/>
    </style:style>
    <style:style style:name="T107" style:parent-style-name="DefaultParagraphFont" style:family="text">
      <style:text-properties fo:font-style="italic" style:font-style-asian="italic" style:font-style-complex="italic" text:display="none"/>
    </style:style>
    <style:style style:name="T108" style:parent-style-name="DefaultParagraphFont" style:family="text">
      <style:text-properties text:display="none"/>
    </style:style>
    <style:style style:name="T109" style:parent-style-name="DefaultParagraphFont" style:family="text">
      <style:text-properties style:text-position="-160% 1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3.5833in"/>
        </style:tab-stops>
      </style:paragraph-properties>
    </style:style>
    <style:style style:name="T123" style:parent-style-name="DefaultParagraphFont" style:family="text">
      <style:text-properties fo:font-style="italic" style:font-style-asian="italic" style:font-style-complex="italic" text:display="none"/>
    </style:style>
    <style:style style:name="T124" style:parent-style-name="DefaultParagraphFont" style:family="text">
      <style:text-properties fo:font-style="italic" style:font-style-asian="italic" style:font-style-complex="italic" text:display="none" style:text-position="sub 62.5%"/>
    </style:style>
    <style:style style:name="T125" style:parent-style-name="DefaultParagraphFont" style:family="text">
      <style:text-properties fo:font-style="italic" style:font-style-asian="italic" style:font-style-complex="italic" text:display="none"/>
    </style:style>
    <style:style style:name="T126" style:parent-style-name="DefaultParagraphFont" style:family="text">
      <style:text-properties fo:font-style="italic" style:font-style-asian="italic" style:font-style-complex="italic" text:display="none" style:text-position="sub 62.5%"/>
    </style:style>
    <style:style style:name="T127" style:parent-style-name="DefaultParagraphFont" style:family="text">
      <style:text-properties fo:font-style="italic" style:font-style-asian="italic" style:font-style-complex="italic" text:display="none"/>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text-position="-160% 1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ext-properties style:font-weight-complex="bold"/>
    </style:style>
    <style:style style:name="TableColumn148" style:family="table-column">
      <style:table-column-properties style:column-width="3.3729in" style:use-optimal-column-width="false"/>
    </style:style>
    <style:style style:name="TableColumn149" style:family="table-column">
      <style:table-column-properties style:column-width="1.0152in" style:use-optimal-column-width="false"/>
    </style:style>
    <style:style style:name="TableColumn150" style:family="table-column">
      <style:table-column-properties style:column-width="0.9993in" style:use-optimal-column-width="false"/>
    </style:style>
    <style:style style:name="TableColumn151" style:family="table-column">
      <style:table-column-properties style:column-width="0.9111in" style:use-optimal-column-width="false"/>
    </style:style>
    <style:style style:name="Table147"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text:display="non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text:display="none"/>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text:display="none"/>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style:font-weight-complex="bold"/>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style:font-weight-complex="bol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style:font-weight-complex="bold"/>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style:font-weight-complex="bold"/>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weight-complex="bold"/>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style:font-weight-complex="bold"/>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text:p>
      <text:p text:style-name="P3">ĮSAKYMAS</text:p>
      <text:p text:style-name="P4"/>
      <text:p text:style-name="P5">DĖL ŪKIO SUBJEKTŲ, SIEKIANČIŲ PASINAUDOTI PARAMA PAGAL LIETUVOS KAIMO PLĖTROS 2007–2013 METŲ PROGRAMOS PRIEMONES, EKONOMINIO GYVYBINGUMO NUSTATYMO TAISYKLIŲ PATVIRTINIMO</text:p>
      <text:p text:style-name="P6"/>
      <text:p text:style-name="P7">2009 m. gegužės 15 d. Nr. 3D-350</text:p>
      <text:p text:style-name="P8">Vilnius</text:p>
      <text:p text:style-name="P9"/>
      <text:p text:style-name="P10">Atsižvelgdamas į Lietuvos kaimo plėtros 2007–2013 metų programos, patvirtintos 2007 m. spalio 19 d. Komisijos sprendimu Nr. C(2007)5076, nuostatas:</text:p>
      <text:p text:style-name="P11">1.<text:s/><text:span text:style-name="T12">Tvirtinu</text:span><text:s/>Ūkio subjektų, siekiančių pasinaudoti parama pagal Lietuvos kaimo plėtros 2007–2013 metų programos priemones, ekonominio gyvybingumo nustatymo taisykles (pridedama).</text:p>
      <text:p text:style-name="P13">2.<text:s/><text:span text:style-name="T14">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15">34-1250</text:span></text:a>).</text:p>
      <text:p text:style-name="P16"/>
      <text:p text:style-name="P17"/>
      <text:p text:style-name="P18">ŽEMĖS ŪKIO MINISTRAS<text:tab/>KAZYS STARKEVIČIUS</text:p>
      <text:soft-page-break/>
      <text:p text:style-name="P19">PATVIRTINTA</text:p>
      <text:p text:style-name="P20">Lietuvos Respublikos žemės ūkio<text:s/></text:p>
      <text:p text:style-name="P21">ministro 2009 m. gegužės 15 d.<text:s/></text:p>
      <text:p text:style-name="P22">įsakymu Nr. 3D-350</text:p>
      <text:p text:style-name="P23"/>
      <text:p text:style-name="P24"><text:span text:style-name="T25">ŪKIO SUBJEKTŲ, SIEKIANČIŲ PASINAUDOTI PARAMA PAGAL LIETUVOS KAIMO PLĖTROS 2007–2013 METŲ PROGRAMOS PRIEMONES, EKONOMINIO GYVYBINGUMO NUSTATYMO TAISYKLĖS</text:span></text:p>
      <text:p text:style-name="P26"/>
      <text:p text:style-name="P27"><text:span text:style-name="T28">I</text:span><text:span text:style-name="T29">.<text:s/></text:span><text:span text:style-name="T30">BENDROSIOS NUOSTATOS</text:span></text:p>
      <text:p text:style-name="P31"/>
      <text:p text:style-name="P3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33">2. Šiose taisyklėse vartojamos sąvokos:</text:p>
      <text:p text:style-name="P34"><text:span text:style-name="T35">Ataskaitiniai metai –<text:s/></text:span>finansiniai metai, einantys prieš paramos paraiškos pateikimo metus.</text:p>
      <text:p text:style-name="P36"><text:span text:style-name="T37">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38"><text:span text:style-name="T39">Dotacijos, susijusios su turtu –<text:s/></text:span>dotacijos, gaunamos ilgalaikio turto forma arba skiriamos ilgalaikiam turtui pirkti, statyti arba kitaip įsigyti.</text:p>
      <text:p text:style-name="P40"><text:span text:style-name="T41">Grynasis pelnas –<text:s/></text:span>gautų pajamų ir patirtų sąnaudų skirtumas.</text:p>
      <text:p text:style-name="P42"><text:span text:style-name="T43">Grynasis pelningumas –<text:s/></text:span>grynojo pelno ir pardavimo pajamų, įskaitant dotacijas, susijusias su pajamomis, santykis.</text:p>
      <text:p text:style-name="P44"><text:span text:style-name="T45">Naujas ūkio subjektas –<text:s/></text:span>ūkio subjektas, įsteigtas paramos paraiškos pateikimo metais arba ataskaitiniais metais.</text:p>
      <text:p text:style-name="P46"><text:span text:style-name="T47">Paskolų padengimo rodiklis –<text:s/></text:span>pagrindinės veiklos pinigų srautų, įskaitant dotacijas, susijusias su pajamomis, ir dotacijų, susijusių su turtu, metinės sumos santykis su grąžintą paskolų, mokėtų lizingo įmokų, sumokėtų palūkanų per metus, suma.</text:p>
      <text:p text:style-name="P48"><text:span text:style-name="T49">Pirmieji planuojamojo laikotarpio metai –<text:s/></text:span>paramos paraiškos pateikimo Nacionalinei mokėjimo agentūrai prie Žemės ūkio ministerijos metai.</text:p>
      <text:p text:style-name="P50"><text:span text:style-name="T51">Planuojamasis laikotarpis –<text:s/></text:span>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 laikotarpis gali būti ilgesnis ir turi tęstis ne trumpiau kaip trejus metus po projekto įgyvendinimo pabaigos metų.</text:p>
      <text:p text:style-name="P52"><text:span text:style-name="T53">Praėję ataskaitiniai metai –<text:s/></text:span>finansiniai metai, einantys prieš ataskaitinius metus.</text:p>
      <text:p text:style-name="P54"><text:span text:style-name="T55">Projekto įgyvendinimo pradžia –<text:s/></text:span>paraiškos užregistravimo Nacionalinėje mokėjimo agentūroje prie Žemės ūkio ministerijos data.</text:p>
      <text:p text:style-name="P56"><text:span text:style-name="T57">Projekto įgyvendinimo pabaiga –<text:s/></text:span>paskutinio mokėjimo prašymo pateikimo Nacionalinei mokėjimo agentūrai prie Žemės ūkio ministerijos data.</text:p>
      <text:p text:style-name="P58"><text:span text:style-name="T59">Skolos rodiklis –<text:s/></text:span>ilgalaikių ir trumpalaikių skolų (mokėtinų sumų ir įsipareigojimų) santykis su turtu.</text:p>
      <text:soft-page-break/>
      <text:p text:style-name="P60"><text:span text:style-name="T61">Veiklą vykdantis ūkio subjektas –<text:s/></text:span>ataskaitiniais ir praėjusiais ataskaitiniais metais ūkinę komercinę veiklą vykdęs ir vykdantis ūkio subjektas.</text:p>
      <text:p text:style-name="P62">Kitos šiose taisyklėse vartojamos sąvokos suprantamos taip, kaip jas apibrėžia Verslo apskaitos standartai, patvirtinti viešosios įstaigos Lietuvos Respublikos apskaitos instituto Standartų tarybos 2003 m. gruodžio 18 d. nutarimu Nr. 1 (Žin., 2004, Nr.<text:s/><text:a xlink:href="https://www.e-tar.lt/portal/lt/legalAct/TAR.61E83B14A999" office:target-frame-name="_blank" xlink:show="new"><text:span text:style-name="T63">20-616</text:span></text:a>), ir Programa.</text:p>
      <text:p text:style-name="P64"/>
      <text:p text:style-name="P65"><text:span text:style-name="T66">II</text:span><text:span text:style-name="T67">.<text:s/></text:span><text:span text:style-name="T68">EKONOMINĮ GYVYBINGUMĄ APIBŪDINANTYS RODIKLIAI</text:span></text:p>
      <text:p text:style-name="P69"/>
      <text:p text:style-name="P70">3. Grynasis pelningumas.</text:p>
      <text:p text:style-name="P71">3.1. Ūkio subjektams, išskyrus prašantiems paramos pagal Programos priemonę „Pusiau natūrinių ūkių rėmimas“, grynasis pelningumas skaičiuojamas pagal formulę:</text:p>
      <text:p text:style-name="P72"/>
      <text:p text:style-name="P73"><text:span text:style-name="T74">k</text:span><text:span text:style-name="T75">gp</text:span><text:span text:style-name="T76"><text:s/>= GP / (PP + DP) *<text:s/></text:span><text:span text:style-name="T77">100<text:s/></text:span><text:span text:style-name="T78"><draw:frame draw:z-index="0" draw:id="id0" draw:style-name="a0" draw:name="Object 1" text:anchor-type="as-char" svg:x="0in" svg:y="0in" svg:width="1.4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proc.<text:s/><text:tab/>(1)</text:p>
      <text:p text:style-name="P79"/>
      <text:p text:style-name="P80">čia:<text:s/><text:span text:style-name="T81">GP –<text:s/></text:span>grynasis pelnas litais;</text:p>
      <text:p text:style-name="P82"><text:span text:style-name="T83">PP –<text:s/></text:span>pardavimo pajamos litais;</text:p>
      <text:p text:style-name="P84"><text:span text:style-name="T85">DP –<text:s/></text:span>dotacijos, susijusios su pajamomis, litais.</text:p>
      <text:p text:style-name="P86"/>
      <text:p text:style-name="P87">3.2. Ūkio subjektams, prašantiems paramos pagal Programos priemonę „Pusiau natūrinių ūkių rėmimas“, grynasis pelningumas apskaičiuojamas supaprastintos arba dvejybinės buhalterinės apskaitos dokumentų duomenimis pagal formulę:</text:p>
      <text:p text:style-name="P88"/>
      <text:p text:style-name="P89"><text:span text:style-name="T90">k</text:span><text:span text:style-name="T91">gpn</text:span><text:span text:style-name="T92"><text:s/>=(PP – I) / PP *<text:s/></text:span><text:span text:style-name="T93">100<text:s/></text:span><text:span text:style-name="T94"><draw:frame draw:z-index="0" draw:id="id1" draw:style-name="a1"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s/><text:tab/>(1.1.)</text:p>
      <text:p text:style-name="P95"/>
      <text:p text:style-name="P96">čia:<text:s/><text:span text:style-name="T97">PP –<text:s/></text:span>pardavimo pajamos litais;</text:p>
      <text:p text:style-name="P98"><text:span text:style-name="T99">I</text:span><text:s/>– piniginės išlaidos, susijusios su vykdoma žemės ūkio veikla.</text:p>
      <text:p text:style-name="P100">4. Skolos rodiklis skaičiuojamas pagal formulę:</text:p>
      <text:p text:style-name="P101"/>
      <text:p text:style-name="P102"><text:span text:style-name="T103">k</text:span><text:span text:style-name="T104">sk</text:span><text:span text:style-name="T105"><text:s/>= (IS + TS) / T</text:span><text:span text:style-name="T106">pab</text:span><text:span text:style-name="T107"><text:s/></text:span><text:span text:style-name="T108"><text:s/></text:span><text:span text:style-name="T109"><draw:frame draw:z-index="0" draw:id="id2" draw:style-name="a2" draw:name="Object 3" text:anchor-type="as-char" svg:x="0in" svg:y="0in" svg:width="0.95833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10"/>
      <text:p text:style-name="P111">čia:<text:s/><text:span text:style-name="T112">IS –<text:s/></text:span>ūkio subjektų ilgalaikės skolos, tai yra po vienerių metų mokėtinos sumos ir įsipareigojimai metų pabaigoje litais;</text:p>
      <text:p text:style-name="P113"><text:span text:style-name="T114">TS –<text:s/></text:span>ūkio subjektų trumpalaikės skolos, tai yra per vienerius metus mokėtinos sumos ir įsipareigojimai metų pabaigoje litais;</text:p>
      <text:p text:style-name="P115"><text:span text:style-name="T116">T</text:span><text:span text:style-name="T117">pab</text:span><text:span text:style-name="T118"><text:s/>–<text:s/></text:span>viso turto vertė metų pabaigoje litais.</text:p>
      <text:p text:style-name="P119"/>
      <text:p text:style-name="P120">5. Paskolų padengimo rodiklis skaičiuojamas pagal formulę:</text:p>
      <text:p text:style-name="P121"/>
      <text:p text:style-name="P122"><text:span text:style-name="T123">k</text:span><text:span text:style-name="T124">pask</text:span><text:span text:style-name="T125"><text:s/>= (PVS + DT) / (S</text:span><text:span text:style-name="T126">g</text:span><text:span text:style-name="T127"><text:s/>+ PL)</text:span><text:span text:style-name="T128"><text:s/></text:span><text:s/><text:span text:style-name="T129"><draw:frame draw:z-index="0" draw:id="id3" draw:style-name="a3"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30"/>
      <text:p text:style-name="P131">čia:<text:s/><text:span text:style-name="T132">PVS –<text:s/></text:span>pagrindinės veiklos pinigų srautai per finansinius metus, įskaitant dotacijas, susijusias su pajamomis, litais;</text:p>
      <text:p text:style-name="P133"><text:span text:style-name="T134">DT –<text:s/></text:span>per finansinius metus gautos dotacijos, susijusios su turtu, litais;</text:p>
      <text:p text:style-name="P135"><text:span text:style-name="T136">S</text:span><text:span text:style-name="T137">g</text:span><text:span text:style-name="T138"><text:s/>–<text:s/></text:span>grąžintos paskolos kreditoriams, kitos finansinės skolos ir sumokėtos lizingo įmokos per finansinius metus litais. Per finansuotos paskolos į grąžintų paskolų sumą<text:s/><text:soft-page-break/>neįskaičiuojamos. Kredito linijos grąžinimo suma per metus skaičiuojama grynąja verte, t. y. skaičiuojamas skirtumas tarp kredito linijos likučio metų pradžioje ir likučio metų pabaigoje;</text:p>
      <text:p text:style-name="P139"><text:span text:style-name="T140">PL –<text:s/></text:span>sumokėtos palūkanos per ataskaitinius metus litais.</text:p>
      <text:p text:style-name="P141"/>
      <text:p text:style-name="P142"><text:span text:style-name="T143">III</text:span><text:span text:style-name="T144">.<text:s/></text:span><text:span text:style-name="T145">EKONOMINĮ GYVYBINGUMĄ APIBŪDINANČIŲ RODIKLIŲ REIKŠMĖS IR EKONOMINIO GYVYBINGUMO NUSTATYMO TVARKA</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Priemonės</text:p>
          </table:table-cell>
          <table:table-cell table:style-name="TableCell155">
            <text:p text:style-name="P156">Grynasis pelningumas<text:s/><text:span text:style-name="T157">&gt;=</text:span>?, proc.</text:p>
          </table:table-cell>
          <table:table-cell table:style-name="TableCell158">
            <text:p text:style-name="P159">Skolos rodiklis<text:s/><text:span text:style-name="T160">&lt;=</text:span>?</text:p>
          </table:table-cell>
          <table:table-cell table:style-name="TableCell161">
            <text:p text:style-name="P162">Paskolų padengimo rodiklis<text:s/><text:span text:style-name="T163">&gt;=</text:span>?</text:p>
          </table:table-cell>
        </table:table-row>
        <table:table-row table:style-name="TableRow164">
          <table:table-cell table:style-name="TableCell165" table:number-columns-spanned="4">
            <text:p text:style-name="P166"><text:span text:style-name="T167">I<text:s/></text:span>kryptis „Žemės, maisto ūkio ir miškininkystės sektoriaus konkurencingumo didinimas</text:p>
          </table:table-cell>
          <table:covered-table-cell/>
          <table:covered-table-cell/>
          <table:covered-table-cell/>
        </table:table-row>
        <table:table-row table:style-name="TableRow168">
          <table:table-cell table:style-name="TableCell169">
            <text:p text:style-name="Normal">3 priemonė „Jaunųjų ūkininkų įsikūrimas“</text:p>
          </table:table-cell>
          <table:table-cell table:style-name="TableCell170">
            <text:p text:style-name="P171">1*</text:p>
          </table:table-cell>
          <table:table-cell table:style-name="TableCell172">
            <text:p text:style-name="P173">0,80</text:p>
          </table:table-cell>
          <table:table-cell table:style-name="TableCell174">
            <text:p text:style-name="P175">–</text:p>
          </table:table-cell>
        </table:table-row>
        <table:table-row table:style-name="TableRow176">
          <table:table-cell table:style-name="TableCell177">
            <text:p text:style-name="Normal">5 priemonė „Pusiau natūrinių ūkių rėmimas“</text:p>
          </table:table-cell>
          <table:table-cell table:style-name="TableCell178">
            <text:p text:style-name="P179">1**</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Normal">6 priemonė „Žemės ūkio valdų modernizavimas“</text:p>
          </table:table-cell>
          <table:table-cell table:style-name="TableCell186">
            <text:p text:style-name="P187">1</text:p>
          </table:table-cell>
          <table:table-cell table:style-name="TableCell188">
            <text:p text:style-name="P189">0,70</text:p>
          </table:table-cell>
          <table:table-cell table:style-name="TableCell190">
            <text:p text:style-name="P191">1,25</text:p>
          </table:table-cell>
        </table:table-row>
        <table:table-row table:style-name="TableRow192">
          <table:table-cell table:style-name="TableCell193">
            <text:p text:style-name="Normal">7 priemonės „Miškų ekonominės vertės didinimas“ veiklos sritis „Miško kirtimo, apvaliosios medienos bei biokuro (medienos kuro) ruošos modernizavimas“</text:p>
          </table:table-cell>
          <table:table-cell table:style-name="TableCell194">
            <text:p text:style-name="P195">1</text:p>
          </table:table-cell>
          <table:table-cell table:style-name="TableCell196">
            <text:p text:style-name="P197">0,70</text:p>
          </table:table-cell>
          <table:table-cell table:style-name="TableCell198">
            <text:p text:style-name="P199">1,25</text:p>
          </table:table-cell>
        </table:table-row>
        <table:table-row table:style-name="TableRow200">
          <table:table-cell table:style-name="TableCell201">
            <text:p text:style-name="Normal">9 priemonė „Žemės ūkio produktų perdirbimas ir pridėtinės vertės didinimas“</text:p>
          </table:table-cell>
          <table:table-cell table:style-name="TableCell202">
            <text:p text:style-name="P203">1</text:p>
          </table:table-cell>
          <table:table-cell table:style-name="TableCell204">
            <text:p text:style-name="P205">0,70</text:p>
          </table:table-cell>
          <table:table-cell table:style-name="TableCell206">
            <text:p text:style-name="P207">1,25</text:p>
          </table:table-cell>
        </table:table-row>
        <table:table-row table:style-name="TableRow208">
          <table:table-cell table:style-name="TableCell209" table:number-columns-spanned="4">
            <text:p text:style-name="P210"><text:span text:style-name="T211">III<text:s/></text:span>kryptis „Gyvenimo kokybės kaimo vietovėse ir kaimo ekonomikos įvairinimas“</text:p>
          </table:table-cell>
          <table:covered-table-cell/>
          <table:covered-table-cell/>
          <table:covered-table-cell/>
        </table:table-row>
        <table:table-row table:style-name="TableRow212">
          <table:table-cell table:style-name="TableCell213">
            <text:p text:style-name="Normal">1 priemonė „Perėjimas prie ne žemės ūkio veiklos „</text:p>
          </table:table-cell>
          <table:table-cell table:style-name="TableCell214">
            <text:p text:style-name="P215">1</text:p>
          </table:table-cell>
          <table:table-cell table:style-name="TableCell216">
            <text:p text:style-name="P217">0,70</text:p>
          </table:table-cell>
          <table:table-cell table:style-name="TableCell218">
            <text:p text:style-name="P219">1,25</text:p>
          </table:table-cell>
        </table:table-row>
        <table:table-row table:style-name="TableRow220">
          <table:table-cell table:style-name="TableCell221">
            <text:p text:style-name="Normal">2 priemonė „Parama verslo kūrimui ir plėtrai“</text:p>
          </table:table-cell>
          <table:table-cell table:style-name="TableCell222">
            <text:p text:style-name="P223">1</text:p>
          </table:table-cell>
          <table:table-cell table:style-name="TableCell224">
            <text:p text:style-name="P225">0,70</text:p>
          </table:table-cell>
          <table:table-cell table:style-name="TableCell226">
            <text:p text:style-name="P227">1,25</text:p>
          </table:table-cell>
        </table:table-row>
        <table:table-row table:style-name="TableRow228">
          <table:table-cell table:style-name="TableCell229">
            <text:p text:style-name="Normal">3 priemonė „Kaimo turizmo veiklos skatinimas“</text:p>
          </table:table-cell>
          <table:table-cell table:style-name="TableCell230">
            <text:p text:style-name="P231">1</text:p>
          </table:table-cell>
          <table:table-cell table:style-name="TableCell232">
            <text:p text:style-name="P233">0,70</text:p>
          </table:table-cell>
          <table:table-cell table:style-name="TableCell234">
            <text:p text:style-name="P235">1,25</text:p>
          </table:table-cell>
        </table:table-row>
      </table:table>
      <text:p text:style-name="P236"/>
      <text:p text:style-name="P237">* – skaičiuojamas ketvirtaisiais ir penktaisiais planuojamo laikotarpio metais; ** – skaičiuojamas penktaisiais planuojamojo laikotarpio metais.</text:p>
      <text:p text:style-name="P238">6. Veiklą vykdantys ūkio subjektai laikomi tinkamais finansinei paramai gauti, jeigu ekonominio gyvybingumo rodikliai atitinka<text:s/><text:span text:style-name="T239">III</text:span><text:span text:style-name="T240"><text:s/></text:span>skyriuje nurodytas reikšmes:</text:p>
      <text:p text:style-name="P241">6.1. ataskaitiniais metais: grynasis pelningumas ir skolos rodiklis;</text:p>
      <text:p text:style-name="P242">6.2. kiekvienais projekto įgyvendinimo metais paskolų padengimo rodiklis;</text:p>
      <text:p text:style-name="P243">6.3. projekto įgyvendinimo metais skolos rodiklio reikšmė negali neatitikti nustatytos reikšmės du metus iš eilės;</text:p>
      <text:p text:style-name="P244">6.4. visais kitais planuojamojo laikotarpio metais po projekto įgyvendinimo pabaigos metų: grynasis pelningumas, skolos ir paskolų padengimo rodikliai.</text:p>
      <text:p text:style-name="P245">7. Nauji ūkio subjektai, laikomi tinkamais finansinei paramai gauti, jeigu ekonominio gyvybingumo rodikliai atitinka<text:s/><text:span text:style-name="T246">III<text:s/></text:span>skyriuje nurodytas reikšmes:</text:p>
      <text:p text:style-name="P247">7.1. kiekvienais projekto įgyvendinimo metais ir pirmaisiais metais po projekto įgyvendinimo pabaigos metų: skolos ir paskolų padengimo rodikliai;</text:p>
      <text:p text:style-name="P248">7.2. antraisiais ir visais kitais planuojamojo laikotarpio metais po projekto įgyvendinimo pabaigos metų: grynasis pelningumas, skolos ir paskolų padengimo rodikliai.</text:p>
      <text:p text:style-name="P249"/>
      <text:p text:style-name="P250"><text:span text:style-name="T251">IV</text:span><text:span text:style-name="T252">.<text:s/></text:span><text:span text:style-name="T253">EKONOMINIO GYVYBINGUMO NUSTATYMO TVARKA PROJEKTAMS, TEIKIAMIEMS PAGAL SUPAPRASTINTAS PRIEMONIŲ ĮGYVENDINIMO TAISYKLES</text:span></text:p>
      <text:p text:style-name="P254"/>
      <text:p text:style-name="P255">8. Ūkio subjektai, teikiantys paraiškas pagal Programos<text:s/><text:span text:style-name="T256">I<text:s/></text:span>krypties priemones „Žemės ūkio valdų modernizavimas“ antrąją veiklos sritį, „Miškų ekonominės vertės didinimas“ veiklos sritį „Miško kirtimo, apvaliosios medienos bei biokuro (medienos kuro) ruošos modernizavimas“ ir „Žemės ūkio produktų perdirbimas ir pridėtinės vertės didinimas“ bei<text:s/><text:span text:style-name="T257">III<text:s/></text:span>krypties priemones „Perėjimas prie ne žemės ūkio veiklos“, „Parama verslo kūrimui ir plėtrai“<text:s/><text:soft-page-break/>ir „Kaimo turizmo veiklos skatinimas“ veiklos sritį „Kaimo turizmo skatinimas, įskaitant amatų plėtrą kaimo turizmo sodybose“ pagal supaprastintas priemonių įgyvendinimo taisykles, kai prašoma paramos suma neviršija 150 tūkst. Lt, laikomi ekonomiškai gyvybingi, jeigu atitinka nustatytas ekonominio tinkamumo įvertinimo rodiklių reikšmes. Ekonominio tinkamumo rodikliai yra:</text:p>
      <text:p text:style-name="P258">8.1. grynasis pelnas (netaikomas paraiškoms, kurių priemonės įgyvendinimo taisyklėse numatyta pateikti tik pradžios balansą);</text:p>
      <text:p text:style-name="P259">8.2. skolos rodiklis (rodiklio reikšmė mažesnė arba lygi 0,75).</text:p>
      <text:p text:style-name="P260">9. Ūkio subjektai, teikiantys paraiškas pagal Programos<text:s/><text:span text:style-name="T261">I<text:s/></text:span>krypties priemones „Miškų ekonominės vertės didinimas“ veiklos sritį „Miško kirtimo, apvaliosios medienos bei biokuro (medienos kuro) ruošos modernizavimas“ ir „Žemės ūkio produktų perdirbimas ir pridėtinės vertės didinimas“ bei veiklą vykdantys ūkio subjektai, teikiantys paraiškas pagal Programos<text:s/><text:span text:style-name="T262">III<text:s/></text:span>krypties priemones „Perėjimas prie ne žemės ūkio veiklos „, „Parama verslo kūrimui ir plėtrai“ ir „Kaimo turizmo veiklos skatinimas“ veiklos sritį „Kaimo turizmo skatinimas, įskaitant amatų plėtrą kaimo turizmo sodybose“, teikiantys paraiškas pagal supaprastintas priemonių įgyvendinimo taisykles, kai prašoma paramos suma neviršija 150 tūkst. Lt laikomi tinkamais finansinei paramai gauti, jeigu:</text:p>
      <text:p text:style-name="P263">9.1. ataskaitiniais ir praėjusiais ataskaitiniais metais gautas grynasis pelnas;</text:p>
      <text:p text:style-name="P264">9.2. skolos rodiklio reikšmė ataskaitiniais ir praėjusiais ataskaitiniais metais mažesnė arba lygi 0,75.</text:p>
      <text:p text:style-name="P265">10. Ūkio subjektai, teikiantys paraiškas pagal Programos<text:s/><text:span text:style-name="T266">I<text:s/></text:span>krypties priemonės „Žemės ūkio valdų modernizavimas“ antrąją veiklos sritį pagal supaprastintas priemonių įgyvendinimo taisykles, kai prašoma paramos suma neviršija 150 tūkst. Lt, laikomi tinkamais finansinei paramai gauti, jeigu:</text:p>
      <text:p text:style-name="P267">10.1. ataskaitiniais arba praėjusiais ataskaitiniais metais gautas grynasis pelnas;</text:p>
      <text:p text:style-name="P268">10.2. skolos rodiklio reikšmė ataskaitiniais arba praėjusiais ataskaitiniais metais mažesnė arba lygi 0,75.</text:p>
      <text:p text:style-name="P269">11. Nauji ūkio subjektai, teikiantys paraiškas pagal Programos<text:s/><text:span text:style-name="T270">III<text:s/></text:span>krypties priemones „Perėjimas prie ne žemės ūkio veiklos „, „Parama verslo kūrimui ir plėtrai“ ir „Kaimo turizmo veiklos skatinimas“, teikiantys paraiškas pagal supaprastintas priemonių įgyvendinimo taisykles, kai prašoma paramos suma neviršija 150 tūkst. Lt, laikomi tinkamais finansinei paramai gauti, jeigu:</text:p>
      <text:p text:style-name="P271">11.1. skolos rodiklio reikšmė ataskaitiniais metais ir pirmaisiais metais po projekto įgyvendinimo pabaigos metų mažesnė arba lygi 0,75;</text:p>
      <text:p text:style-name="P272">11.2. pirmaisiais metais po projekto įgyvendinimo pabaigos metų bus gautas grynasis pelnas.</text:p>
      <text:p text:style-name="P273"/>
      <text:p text:style-name="P274"><text:span text:style-name="T275">V</text:span><text:span text:style-name="T276">.<text:s/></text:span><text:span text:style-name="T277">BAIGIAMOSIOS NUOSTATOS</text:span></text:p>
      <text:p text:style-name="P278"/>
      <text:p text:style-name="P279">12. Ūkio subjektai laikomi netinkamais finansinei paramai gauti, kaip neatitinkantys ekonominio gyvybingumo tinkamumo kriterijaus, jei:</text:p>
      <text:p text:style-name="P280">12.1. ataskaitiniais ir (arba) praėjusiais ataskaitiniais metais finansinės atskaitomybės ataskaitose pateikiama informacija tarpusavyje nesusieta;</text:p>
      <text:p text:style-name="P281">12.2. po gauto atsakymo į Nacionalinės mokėjimo agentūros prie Žemės ūkio ministerijos paklausimą:</text:p>
      <text:p text:style-name="P282">12.2.1. planuojamojo laikotarpio metais finansinės atskaitomybės ataskaitose pateikiama informacija tarpusavyje nesusieta;</text:p>
      <text:p text:style-name="P283">12.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p>
      <text:p text:style-name="P284">12.2.3. nepagrįstas projekto finansavimas iki paramos gavimo (atsižvelgiant į taikomą paramos mokėjimo būdą);</text:p>
      <text:p text:style-name="P285">12.2.4. jeigu nepateikti duomenys, būtini ekonominio gyvybingumo rodikliams apskaičiuoti.</text:p>
      <text:p text:style-name="P286">13. Ūkio subjektams, kurie pripažinti neatitinkančiais ekonominio gyvybingumo tinkamumo kriterijaus dėl 12 punkte nurodytų priežasčių ekonominį gyvybingumą apibūdinantys rodikliai neskaičiuojami.</text:p>
      <text:p text:style-name="P287"/>
      <text:p text:style-name="P288">___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13T13:38:00Z</meta:creation-date>
    <dc:date>2016-04-13T13:38:00Z</dc:date>
    <meta:template xlink:href="Normal" xlink:type="simple"/>
    <meta:editing-cycles>2</meta:editing-cycles>
    <meta:editing-duration>PT0S</meta:editing-duration>
    <meta:document-statistic meta:page-count="6" meta:paragraph-count="145" meta:word-count="1658" meta:character-count="13359" meta:row-count="370" meta:non-whitespace-character-count="11846"/>
  </office:meta>
</office:document-meta>
</file>