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tab-stops>
          <style:tab-stop style:type="left" style:position="3.2291in"/>
        </style:tab-stops>
      </style:paragraph-properties>
    </style:style>
    <style:style style:name="P13" style:parent-style-name="Normal" style:family="paragraph">
      <style:paragraph-properties fo:text-align="justify" fo:text-indent="0.4923in">
        <style:tab-stops>
          <style:tab-stop style:type="left" style:position="3.2291in"/>
        </style:tab-stops>
      </style:paragraph-propertie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7 M. GEGUŽĖS 28 D. ĮSAKYMO NR. V-425 „DĖL SLAUGOS PRAKTIKOS LICENCIJAVIMO TAISYKLIŲ PATVIRTINIMO“ PAKEITIMO</text:p>
      <text:p text:style-name="P9"/>
      <text:p text:style-name="P10">2007 m. liepos 10 d. Nr. V-574</text:p>
      <text:p text:style-name="P11">Vilnius</text:p>
      <text:p text:style-name="P12"/>
      <text:p text:style-name="P13"/>
      <text:p text:style-name="P14">1.<text:s/><text:span text:style-name="T15">Papilda</text:span>u Lietuvos Respublikos sveikatos apsaugos ministro 2007 m. gegužės 28 d. įsakymą Nr. V-425 „Dėl Slaugos praktikos licencijavimo taisyklių patvirtinimo“ (Žin., 2007, Nr.<text:s/><text:a xlink:href="https://www.e-tar.lt/portal/lt/legalAct/TAR.80D4C8405E6B" office:target-frame-name="_blank" xlink:show="new"><text:span text:style-name="T16">62-2392</text:span></text:a>) šiuo nauju 4 punktu (buvusį 4 punktą laikant 5 punktu):</text:p>
      <text:p text:style-name="P17">„4.<text:s/><text:span text:style-name="T18">Nustata</text:span>u, kad Bendrosios praktikos slaugytojo licencijos, specialiosios praktikos slaugytojo licencijos (toliau -licencijos), kuriose nurodyta data, iki kurios asmuo turi teisę verstis atitinkama praktika, yra vėlesnė nei 2007 m. birželio 30 d., galioja neterminuotai. Asmenys, turintys licencijas, kuriose nurodyta data, iki kurios jie turi teisę verstis atitinkama praktika, yra ankstesnė nei 2007 m. liepos 1 d., ir iki šios datos nesikreipę dėl licencijos perregistravimo, turi teisę kreiptis dėl licencijos išdavimo. Licencijuojamos veiklos sąlygų laikymosi priežiūra (licencijos perregistravimas) vykdoma šiuo įsakymu patvirtintų Slaugos praktikos licencijavimo taisyklių nustatyta tvarka.“</text:p>
      <text:p text:style-name="P19">2.<text:s/><text:span text:style-name="T20">Pripažįstu</text:span><text:s/>netekusiu galios nurodytuoju įsakymu patvirtintų Slaugos praktikos licencijavimo taisyklių 47.7 ir 47.8 punktus.</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11:05:00Z</meta:creation-date>
    <dc:date>2018-11-19T11:05:00Z</dc:date>
    <meta:template xlink:href="Normal.dotm" xlink:type="simple"/>
    <meta:editing-cycles>2</meta:editing-cycles>
    <meta:editing-duration>PT0S</meta:editing-duration>
    <meta:document-statistic meta:page-count="1" meta:paragraph-count="22" meta:word-count="187" meta:character-count="1480" meta:row-count="54" meta:non-whitespace-character-count="1315"/>
  </office:meta>
</office:document-meta>
</file>