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O TURTO PRIVATIZAVIMO AUKCIONŲ NUOSTATŲ DALINIO PAKEITIMO</text:p>
      <text:p text:style-name="P9"/>
      <text:p text:style-name="P10">1993 m. rugpjūčio 25 d. Nr. 650</text:p>
      <text:p text:style-name="P11">Vilnius</text:p>
      <text:p text:style-name="P12"/>
      <text:p text:style-name="P13"><text:span text:style-name="T14">Vykdydama Lietuvos Respublikos įstatymą „Dėl Lietuvos Respublikos valstybinio turto pirminio privatizavimo įstatymo 20 straipsnio dalinio pakeitimo“, Lietuvos Respublikos Vyriausybė<text:s/></text:span><text:span text:style-name="T15">nutari</text:span><text:span text:style-name="T16">a:</text:span></text:p>
      <text:p text:style-name="P17"><text:span text:style-name="T18">1</text:span><text:span text:style-name="T19">. Iš dalies pakeičiant Valstybinio turto privatizavimo aukcionų nuostatus, patvirtintus Lietuvos Respublikos Vyriausybės 1992 m. lapkričio 5 d. nutarimu Nr. 837 „Dėl valstybinio turto privatizavimo aukcionų organizavimo tobulinimo“ (Žin., 1992, Nr.<text:s/></text:span><text:a xlink:href="https://www.e-tar.lt/portal/lt/legalAct/TAR.A366B49A5E97" office:target-frame-name="_blank" xlink:show="new"><text:span text:style-name="T20">35-1068</text:span></text:a><text:span text:style-name="T21">; 1993, Nr.<text:s/></text:span><text:a xlink:href="https://www.e-tar.lt/portal/lt/legalAct/TAR.6DCA1049D1C5" office:target-frame-name="_blank" xlink:show="new"><text:span text:style-name="T22">13-324</text:span></text:a><text:span text:style-name="T23">):</text:span></text:p>
      <text:p text:style-name="P24"><text:span text:style-name="T25">1.1</text:span><text:span text:style-name="T26">. išdėstyti 3 punktą taip:</text:span></text:p>
      <text:p text:style-name="P27"><text:span text:style-name="T28">„</text:span><text:span text:style-name="T29">3</text:span><text:span text:style-name="T30">. Valstybinio turto privatizavimo aukcionuose parduodami objektai, kurių balansinė vertė yra ne didesnė kaip 10 tūkst. litų. Aukcionai gali būti vieši ir uždari. Uždaruose aukcionuose privatizuojamos nedidelės (turinčios iki 10 darbuotojų) farmacijos, medicinos techninio aptarnavimo, veterinarijos įstaigos, informacinės agentūros, periodinių leidinių redakcijos, kurių pagrindinių priemonių likutinė vertė ne didesnė kaip 10 tūkst. litų. Farmacijos, medicinos techninio aptarnavimo, veterinarijos įstaigų atitinkamus sąrašus tvirtina Sveikatos apsaugos ministerija ar Valstybinė veterinarijos tarnyba. Steigėjo sprendimu viešuose aukcionuose gali būti privatizuojamos ir kitos įmonės, kurių įstatinis kapitalas ne didesnis kaip 30 tūkst. litų, taip pat atskiros pagrindinės priemonės nepriklausomai nuo jų vertės. Aukcionuose negali būti parduodamos įmonės, kuriose Lietuvos Respublikos įstatymų nustatyta tvarka yra sukaupta akcinio kapitalo“;</text:span></text:p>
      <text:p text:style-name="P31"><text:span text:style-name="T32">1.2</text:span><text:span text:style-name="T33">. išdėstyti 8 punktą taip:</text:span></text:p>
      <text:p text:style-name="P34"><text:span text:style-name="T35">„</text:span><text:span text:style-name="T36">8</text:span><text:span text:style-name="T37">. Privatizuojant farmacijos, medicinos techninio aptarnavimo, veterinarijos įstaigas, informacines agentūras, periodinių leidinių redakcijas uždaruose aukcionuose, jų dalyviais gali būti:</text:span></text:p>
      <text:p text:style-name="P38"><text:span text:style-name="T39">8.1</text:span><text:span text:style-name="T40">. nurodyti 7.1-7.2 punktuose asmenys – atitinkamos srities specialistai, turintys aukštąjį išsimokslinimą arba mokslo laipsnį;</text:span></text:p>
      <text:p text:style-name="P41"><text:span text:style-name="T42">8.2</text:span><text:span text:style-name="T43">. nurodytos 7.3 punkte fizinių asmenų grupės, sudarytos iš asmenų, turinčių ne mažiau kaip aukštesnįjį (specialųjį vidurinį) atitinkamos srities išsimokslinimą, su sąlyga, kad tarp jų yra bent vienas specialistas su aukštuoju išsimokslinimu arba mokslo laipsniu“;</text:span></text:p>
      <text:p text:style-name="P44"><text:span text:style-name="T45">1.3</text:span><text:span text:style-name="T46">. išdėstyti 11.7 punktą taip:</text:span></text:p>
      <text:p text:style-name="P47"><text:span text:style-name="T48">„</text:span><text:span text:style-name="T49">11.7</text:span><text:span text:style-name="T50">. aukštesnįjį (specialųjį vidurinį) ar aukštąjį išsimokslinimą (arba mokslo laipsnį) liudijančio atitinkamos srities specialisto diplomo notaro patvirtintą nuorašą, jeigu asmuo (ar fizinių asmenų – specialistų grupė) nori dalyvauti skelbtame uždarame farmacijos, medicinos techninio aptarnavimo, veterinarijos įstaigos, informacinės agentūros, periodinių leidinių redakcijos aukcione“.</text:span></text:p>
      <text:p text:style-name="P51"><text:span text:style-name="T52">2</text:span><text:span text:style-name="T53">. Pripažinti netekusiu galios Lietuvos Respublikos Vyriausybės 1993 m. balandžio 8 d. nutarimo Nr. 241 „Dėl Lietuvos Respublikos Vyriausybės 1991 m. rugsėjo 12 d. nutarimo Nr. 379 ir Lietuvos Respublikos Vyriausybės 1992 m. lapkričio 5 d. nutarimo Nr. 837 dalinio pakeitimo“ (Žin., 1993, Nr.<text:s/></text:span><text:a xlink:href="https://www.e-tar.lt/portal/lt/legalAct/TAR.6DCA1049D1C5" office:target-frame-name="_blank" xlink:show="new"><text:span text:style-name="T54">13-324</text:span></text:a><text:span text:style-name="T55">) 3.7 punktą.</text:span></text:p>
      <text:p text:style-name="P56"/>
      <text:p text:style-name="P57"/>
      <text:p text:style-name="P58"/>
      <text:p text:style-name="P59">MINISTRAS PIRMININKAS<text:tab/>ADOLFAS ŠLEŽEVIČIUS</text:p>
      <text:p text:style-name="P60"/>
      <text:p text:style-name="P61">EKONOMIKOS MINISTRAS<text:tab/>JULIUS VESELK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5T08:12:00Z</meta:creation-date>
    <dc:date>2019-04-15T08:12:00Z</dc:date>
    <meta:template xlink:href="Normal.dotm" xlink:type="simple"/>
    <meta:editing-cycles>2</meta:editing-cycles>
    <meta:editing-duration>PT0S</meta:editing-duration>
    <meta:document-statistic meta:page-count="1" meta:paragraph-count="58" meta:word-count="427" meta:character-count="3300" meta:row-count="127" meta:non-whitespace-character-count="2931"/>
  </office:meta>
</office:document-meta>
</file>