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2001 M. VASARIO 5 D. NUTARIMO NR. 137 „DĖL SAUGAUS EISMO KOMISIJOS SUDARYMO IR JOS NUOSTATŲ PATVIRTINIMO“ PAKEITIMO</text:p>
      <text:p text:style-name="P9"/>
      <text:p text:style-name="P10">2002 m. lapkričio 5 d. Nr. 1742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Pakeisti Lietuvos Respublikos Vyriausybės 2001 m. vasario 5 d. nutarimą Nr. 137 „Dėl Saugaus eismo komisijos sudarymo ir jos nuostatų patvirtinimo“ (Žin., 2001, Nr.<text:s/></text:span><text:a xlink:href="https://www.e-tar.lt/portal/lt/legalAct/TAR.1ADE9862D25A" office:target-frame-name="_blank" xlink:show="new"><text:span text:style-name="T19">13-397</text:span></text:a><text:span text:style-name="T20">) ir išdėstyti 1 punktą taip:</text:span></text:p>
      <text:p text:style-name="P21"><text:span text:style-name="T22">„</text:span><text:span text:style-name="T23">1</text:span><text:span text:style-name="T24">. Sudaryti šią Saugaus eismo komisiją:</text:span></text:p>
      <text:p text:style-name="P25">susisiekimo ministras (komisijos pirmininkas);</text:p>
      <text:p text:style-name="P26">susisiekimo viceministras (komisijos pirmininko pavaduotojas);</text:p>
      <text:p text:style-name="P27">Finansų ministerijos sekretorius;</text:p>
      <text:p text:style-name="P28">Sveikatos apsaugos ministerijos sekretorius;</text:p>
      <text:p text:style-name="P29">Vidaus reikalų ministerijos sekretorius;</text:p>
      <text:p text:style-name="P30">Švietimo ir mokslo ministerijos sekretorius;</text:p>
      <text:p text:style-name="P31">Lietuvos viešosios policijos biuro Eismo priežiūros tarnybos vyresnysis komisaras;</text:p>
      <text:p text:style-name="P32">Lietuvos vairuotojų sąjungos prezidentas;</text:p>
      <text:p text:style-name="P33"><text:span text:style-name="T34">Lietuvos savivaldybių asociacijos valdybos narys“.</text:span></text:p>
      <text:p text:style-name="P35"/>
      <text:p text:style-name="P36"/>
      <text:p text:style-name="P37">MINISTRAS PIRMININKAS<text:tab/>ALGIRDAS BRAZAUSKAS</text:p>
      <text:p text:style-name="P38"/>
      <text:p text:style-name="P39">SUSISIEKIMO MINISTRAS<text:tab/>ZIGMANTAS BALČY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14T07:43:00Z</meta:creation-date>
    <dc:date>2020-01-14T07:4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7" meta:character-count="1155" meta:row-count="35" meta:non-whitespace-character-count="1030"/>
  </office:meta>
</office:document-meta>
</file>