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6937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ETUVIŲ KALBOS KOMISIJOS<text:s/></text:span></text:p>
      <text:p text:style-name="P4">NUTARIMAS</text:p>
      <text:p text:style-name="P5"/>
      <text:p text:style-name="P6">DĖL VALSTYBINĖS LIETUVIŲ KALBOS KOMISIJOS 2003 M. GEGUŽĖS 29 D. NUTARIMO Nr. 1(86) „DĖL BENDROJO LAVINIMO DALYKŲ VADOVĖLIŲ KALBOS TAISYKLINGUMO VERTINIMO TVARKOS APRAŠO PATVIRTINIMO“ PAKEITIMO<text:s/></text:p>
      <text:p text:style-name="P7"/>
      <text:p text:style-name="P8">2009 m. liepos 1 d. Nr. N-3(117)</text:p>
      <text:p text:style-name="P9">Vilnius</text:p>
      <text:p text:style-name="P10"/>
      <text:p text:style-name="P11"><text:span text:style-name="T12">Valstybinė lietuvių kalbos komisija, vadovaudamasi Mokyklų aprūpinimo bendrojo lavinimo dalykų vadovėliais ir mokymo priemonėmis tvarkos aprašu, patvirtintu Lietuvos Respublikos švietimo ir mokslo ministro 2009 m. gegužės 19 d. įsakymu Nr. ISAK-1051 „Dėl<text:s/></text:span><text:span text:style-name="T13">m</text:span><text:span text:style-name="T14">okyklų aprūpinimo bendrojo lavinimo dalykų vadovėliais ir mokymo priemonėmis tvarkos aprašo patvirtinimo“ (Žin., 2009, Nr.<text:s/></text:span><text:a xlink:href="https://www.e-tar.lt/portal/lt/legalAct/TAR.24E329C93DB3" office:target-frame-name="_blank" xlink:show="new"><text:span text:style-name="T15">61-2450</text:span></text:a><text:span text:style-name="T16">),<text:s/></text:span><text:span text:style-name="T17">nutari</text:span><text:span text:style-name="T18">a:</text:span></text:p>
      <text:p text:style-name="P19"><text:span text:style-name="T20">Pakeisti Bendrojo lavinimo dalykų vadovėlių kalbos taisyklingumo vertinimo tvarkos aprašą, patvirtintą Valstybinės lietuvių kalbos komisijos 2003 m. gegužės 29 d. nutarimu Nr. 1(86) „Dėl<text:s/></text:span><text:span text:style-name="T21">b</text:span><text:span text:style-name="T22">endrojo lavinimo dalykų vadovėlių kalbos taisyklingumo vertinimo tvarkos aprašo patvirtinimo“ (Žin., 2003, Nr.<text:s/></text:span><text:a xlink:href="https://www.e-tar.lt/portal/lt/legalAct/TAR.A63FA14AA624" office:target-frame-name="_blank" xlink:show="new"><text:span text:style-name="T23">54-2421</text:span></text:a><text:span text:style-name="T24">; 2006, Nr.<text:s/></text:span><text:a xlink:href="https://www.e-tar.lt/portal/lt/legalAct/TAR.C1D6826ECA37" office:target-frame-name="_blank" xlink:show="new"><text:span text:style-name="T25">22-742</text:span></text:a><text:span text:style-name="T26">; 2008, Nr.<text:s/></text:span><text:a xlink:href="https://www.e-tar.lt/portal/lt/legalAct/TAR.B9668739CB83" office:target-frame-name="_blank" xlink:show="new"><text:span text:style-name="T27">42-1602</text:span></text:a><text:span text:style-name="T28">):</text:span></text:p>
      <text:p text:style-name="P29"><text:span text:style-name="T30">1</text:span><text:span text:style-name="T31">. Įrašyti 2 punkte vietoj žodžio „ar“ žodžius „ir (arba)“.</text:span></text:p>
      <text:p text:style-name="P32"><text:span text:style-name="T33">2</text:span><text:span text:style-name="T34">. Išdėstyti 4 punktą taip:</text:span></text:p>
      <text:p text:style-name="P35"><text:span text:style-name="T36">„</text:span><text:span text:style-name="T37">4</text:span><text:span text:style-name="T38">. Leidykla Kalbos komisijai teikia prašymą įvertinti vadovėlio kalbos taisyklingumą, taip pat vadovėlio turinio pasirinkto vertintojo recenzijos kopiją ir du suredaguotus ir kompiuteriu surinktus vadovėlio rankraščio egzempliorius.“</text:span></text:p>
      <text:p text:style-name="P39"><text:span text:style-name="T40">3</text:span><text:span text:style-name="T41">. Išdėstyti 7 punktą taip:</text:span></text:p>
      <text:p text:style-name="P42"><text:span text:style-name="T43">„</text:span><text:span text:style-name="T44">7</text:span><text:span text:style-name="T45">. Leidykla, teikdama svarstyti Kalbos komisijai pataisytą ir (arba) papildytą vadovėlio leidimą, teikia prašymą įvertinti taisytų ir (arba) papildytų vietų kalbos taisyklingumą, taip pat vieną suredaguoto ir kompiuteriu surinkto vadovėlio rankraščio egzempliorių, kuriame turi būti pažymėtos taisytos ir (arba) papildytos vietos.“</text:span></text:p>
      <text:p text:style-name="P46"><text:span text:style-name="T47">4</text:span><text:span text:style-name="T48">. Papildyti aprašą naujais 15 ir 16 punktu ir juos išdėstyti taip:</text:span></text:p>
      <text:p text:style-name="P49"><text:span text:style-name="T50">„</text:span><text:span text:style-name="T51">15</text:span><text:span text:style-name="T52">. Pataisyto ir (arba) papildyto vadovėlio rankraščio pažymėtų vietų kalbos ekspertizę atlieka vienas Kalbos komisijos paskirtas ekspertas.<text:s/></text:span></text:p>
      <text:p text:style-name="P53"><text:span text:style-name="T54">16</text:span><text:span text:style-name="T55">. Vadovėlių vertinimo pakomisė, remdamasi eksperto išvada, priima sprendimą dėl pataisyto ir (arba) papildyto vadovėlio kalbos taisyklingumo. Pakomisės sprendimas ir taisytini dalykai leidyklai pateikiami raštu. Pagal pakomisės pastabas pataisytas rankraščio variantas vertinti Kalbos komisijai neteikiamas.“</text:span></text:p>
      <text:p text:style-name="P56"><text:span text:style-name="T57">5</text:span><text:span text:style-name="T58">. Buvusį 15 punktą laikyti 17 punktu.</text:span></text:p>
      <text:p text:style-name="P59"/>
      <text:p text:style-name="P60"/>
      <text:p text:style-name="P61"><text:span text:style-name="T62">KOMISIJOS PIRMININKĖ<text:s/></text:span><text:span text:style-name="T63"><text:tab/>IRENA SMET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Rima</meta:initial-creator>
    <dc:creator>Adlib User</dc:creator>
    <meta:creation-date>2016-05-03T08:17:00Z</meta:creation-date>
    <dc:date>2016-05-03T08:17:00Z</dc:date>
    <meta:template xlink:href="Normal" xlink:type="simple"/>
    <meta:editing-cycles>2</meta:editing-cycles>
    <meta:editing-duration>PT0S</meta:editing-duration>
    <meta:document-statistic meta:page-count="1" meta:paragraph-count="26" meta:word-count="351" meta:character-count="2682" meta:row-count="87" meta:non-whitespace-character-count="2357"/>
  </office:meta>
</office:document-meta>
</file>