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8 D. NUTARIMO NR. 442 „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“ DALINIO PAKEITIMO</text:p>
      <text:p text:style-name="P14"/>
      <text:p text:style-name="P15">1998 m. rugpjūčio 3 d. Nr. 99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 gegužės 8 d. nutarimą Nr. 442 „Dėl viešo konkurso komisijų sudarymo ir jų įgaliojimų privatizuojant įmones, įtrauktas į Lietuvos Respublikos Vyriausybės 1997 m. vasario 11 d. nutarimu Nr. 109 „Dėl energetikos, ryšių, transporto bei kitų didesnių įmonių privatizavimo“ patvirtintą sarašą“ (Žin., 1997, Nr.<text:s/></text:span><text:a xlink:href="https://www.e-tar.lt/portal/lt/legalAct/TAR.5AB6032B7291" office:target-frame-name="_blank" xlink:show="new"><text:span text:style-name="T24">41-1012</text:span></text:a><text:span text:style-name="T25">, Nr.<text:s/></text:span><text:a xlink:href="https://www.e-tar.lt/portal/lt/legalAct/TAR.08CAD9BB3B3C" office:target-frame-name="_blank" xlink:show="new"><text:span text:style-name="T26">97-2453</text:span></text:a><text:span text:style-name="T27">, Nr.<text:s/></text:span><text:a xlink:href="https://www.e-tar.lt/portal/lt/legalAct/TAR.A2AF3820E3CD" office:target-frame-name="_blank" xlink:show="new"><text:span text:style-name="T28">115-2920</text:span></text:a><text:span text:style-name="T29">; 1998, Nr.<text:s/></text:span><text:a xlink:href="https://www.e-tar.lt/portal/lt/legalAct/TAR.5303C7B257DF" office:target-frame-name="_blank" xlink:show="new"><text:span text:style-name="T30">40-1078</text:span></text:a><text:span text:style-name="T31">, Nr. 41(1)-1135, Nr. 53-1461):</text:span></text:p>
      <text:p text:style-name="P32"><text:span text:style-name="T33">1</text:span><text:span text:style-name="T34">. Išbraukti iš 1.2 punkte nurodytos viešo konkurso transporto įmonėms privatizuoti komisijos T. Kazlauskienę, V. Gudelį ir V. Junevičių ir įrašyti į ją A. Bartulį – ūkio viceministrą (komisijos pirmininką).</text:span></text:p>
      <text:p text:style-name="P35"><text:span text:style-name="T36">2</text:span><text:span text:style-name="T37">. Papildyti 4.6 punktą šiuo sakiniu:</text:span></text:p>
      <text:p text:style-name="P38"><text:span text:style-name="T39">„Už asmeninį indėlį į atliekamas ypač svarbias užduotis šių komisijų pirmininkai ir nariai Ministro Pirmininko sprendimu gali būti papildomai premijuojami“.</text:span></text:p>
      <text:p text:style-name="P40"><text:span text:style-name="T41">3</text:span><text:span text:style-name="T42">. Išdėstyti 4.7 punktą taip:</text:span></text:p>
      <text:p text:style-name="P43"><text:span text:style-name="T44">„</text:span><text:span text:style-name="T45">4.7</text:span><text:span text:style-name="T46">. atlyginimus ir premijas moka Turto fondas iš privatizavimo fondo lėšų“.</text:span></text:p>
      <text:p text:style-name="P47"/>
      <text:p text:style-name="P48"/>
      <text:p text:style-name="P49"/>
      <text:p text:style-name="P50">TEISINGUMO MINISTRAS,</text:p>
      <text:p text:style-name="P51">PAVADUOJANTIS MINISTRĄ PIRMININKĄ<text:tab/>VYTAUTAS PAKALNIŠKIS</text:p>
      <text:p text:style-name="P52"/>
      <text:p text:style-name="P53"/>
      <text:p text:style-name="P54"/>
      <text:p text:style-name="P55">VALDYMO REFORMŲ IR SAVIVALDYBIŲ REIKALŲ MINISTRAS<text:tab/>KĘSTUTIS SKREB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1T13:07:00Z</meta:creation-date>
    <dc:date>2021-09-01T13:0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7" meta:character-count="1945" meta:row-count="66" meta:non-whitespace-character-count="1730"/>
  </office:meta>
</office:document-meta>
</file>