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margin-left="3.1493in">
        <style:tab-stops/>
      </style:paragraph-properties>
      <style:text-properties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P505" style:parent-style-name="Normal" style:family="paragraph">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P563" style:parent-style-name="Normal" style:family="paragraph">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P677" style:parent-style-name="Normal" style:family="paragraph">
      <style:text-properties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style:language-asian="lt" style:country-asian="LT"/>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P703" style:parent-style-name="Normal" style:family="paragraph">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fo:font-weight="bold" style:font-weight-asian="bold" style:font-weight-complex="bold" style:language-asian="lt" style:country-asian="LT"/>
    </style:style>
    <style:style style:name="P731" style:parent-style-name="Normal" style:family="paragraph">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P753" style:parent-style-name="Normal" style:family="paragraph">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fo:font-weight="bold" style:font-weight-asian="bold" style:font-weight-complex="bold"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P803" style:parent-style-name="Normal" style:family="paragraph">
      <style:text-properties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P857" style:parent-style-name="Normal" style:family="paragraph">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fo:font-weight="bold" style:font-weight-asian="bold" style:font-weight-complex="bold" style:language-asian="lt" style:country-asian="LT"/>
    </style:style>
    <style:style style:name="P877" style:parent-style-name="Normal" style:family="paragraph">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style:language-asian="lt" style:country-asian="LT"/>
    </style:style>
    <style:style style:name="T938" style:parent-style-name="DefaultParagraphFont" style:family="text">
      <style:text-properties fo:font-weight="bold" style:font-weight-asian="bold" style:font-weight-complex="bold" style:language-asian="lt" style:country-asian="LT"/>
    </style:style>
    <style:style style:name="T939" style:parent-style-name="DefaultParagraphFont" style:family="text">
      <style:text-properties fo:font-weight="bold" style:font-weight-asian="bold" style:font-weight-complex="bold" style:language-asian="lt" style:country-asian="LT"/>
    </style:style>
    <style:style style:name="P940" style:parent-style-name="Normal" style:family="paragraph">
      <style:text-properties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style:language-asian="lt" style:country-asian="LT"/>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P957" style:parent-style-name="Normal" style:family="paragraph">
      <style:text-properties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style:language-asian="lt" style:country-asian="LT"/>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P984" style:parent-style-name="Normal" style:family="paragraph">
      <style:text-properties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T1001" style:parent-style-name="DefaultParagraphFont" style:family="text">
      <style:text-properties fo:font-weight="bold" style:font-weight-asian="bold" style:font-weight-complex="bold" style:language-asian="lt" style:country-asian="LT"/>
    </style:style>
    <style:style style:name="P1002" style:parent-style-name="Normal" style:family="paragraph">
      <style:text-properties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T1023" style:parent-style-name="DefaultParagraphFont" style:family="text">
      <style:text-properties fo:font-weight="bold" style:font-weight-asian="bold" style:font-weight-complex="bold" style:language-asian="lt" style:country-asian="LT"/>
    </style:style>
    <style:style style:name="P1024" style:parent-style-name="Normal" style:family="paragraph">
      <style:text-properties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language-asian="lt" style:country-asian="LT"/>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font-weight="bold" style:font-weight-asian="bold" style:font-weight-complex="bold" style:language-asian="lt" style:country-asian="LT"/>
    </style:style>
    <style:style style:name="P1073" style:parent-style-name="Normal" style:family="paragraph">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style:language-asian="lt" style:country-asian="LT"/>
    </style:style>
    <style:style style:name="P1174" style:parent-style-name="Normal" style:family="paragraph">
      <style:paragraph-properties fo:margin-left="3.1493in">
        <style:tab-stops/>
      </style:paragraph-properties>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center"/>
    </style:style>
    <style:style style:name="P1187" style:parent-style-name="Normal" style:family="paragraph">
      <style:paragraph-properties fo:margin-left="3.5833in">
        <style:tab-stops/>
      </style:paragraph-properties>
    </style:style>
    <style:style style:name="P1188" style:parent-style-name="Normal" style:family="paragraph">
      <style:paragraph-properties fo:margin-left="3.5833in">
        <style:tab-stops>
          <style:tab-stop style:type="left" style:leader-style="solid" style:leader-text="_" style:position="0.0763in"/>
        </style:tab-stops>
      </style:paragraph-properties>
    </style:style>
    <style:style style:name="P1189" style:parent-style-name="Normal" style:family="paragraph">
      <style:paragraph-properties fo:margin-left="3.5833in">
        <style:tab-stops>
          <style:tab-stop style:type="right" style:leader-style="solid" style:leader-text="_" style:position="2.6666in"/>
        </style:tab-stops>
      </style:paragraph-properties>
    </style:style>
    <style:style style:name="P1190" style:parent-style-name="Normal" style:family="paragraph">
      <style:paragraph-properties fo:text-align="end"/>
    </style:style>
    <style:style style:name="P1191" style:parent-style-name="Normal" style:family="paragraph">
      <style:paragraph-properties fo:margin-left="3.5833in">
        <style:tab-stops/>
      </style:paragraph-properties>
    </style:style>
    <style:style style:name="P1192" style:parent-style-name="Normal" style:family="paragraph">
      <style:paragraph-properties fo:margin-left="3.5833in">
        <style:tab-stops/>
      </style:paragraph-properties>
    </style:style>
    <style:style style:name="P1193" style:parent-style-name="Normal" style:family="paragraph">
      <style:paragraph-properties fo:text-align="justify">
        <style:tab-stops>
          <style:tab-stop style:type="right" style:leader-style="solid" style:leader-text="_" style:position="6.25in"/>
        </style:tab-stops>
      </style:paragraph-properties>
    </style:style>
    <style:style style:name="P1194" style:parent-style-name="Normal" style:family="paragraph">
      <style:paragraph-properties fo:text-align="justify">
        <style:tab-stops>
          <style:tab-stop style:type="right" style:leader-style="solid" style:leader-text="_" style:position="6.25in"/>
        </style:tab-stops>
      </style:paragraph-properties>
    </style:style>
    <style:style style:name="P1195" style:parent-style-name="Normal" style:family="paragraph">
      <style:paragraph-properties>
        <style:tab-stops>
          <style:tab-stop style:type="right" style:leader-style="solid" style:leader-text="_" style:position="6.25in"/>
        </style:tab-stops>
      </style:paragraph-properties>
    </style:style>
    <style:style style:name="P1196" style:parent-style-name="Normal" style:family="paragraph">
      <style:paragraph-properties fo:text-align="justify">
        <style:tab-stops>
          <style:tab-stop style:type="right" style:leader-style="solid" style:leader-text="_" style:position="6.25in"/>
        </style:tab-stops>
      </style:paragraph-properties>
    </style:style>
    <style:style style:name="P1197" style:parent-style-name="Normal" style:family="paragraph">
      <style:paragraph-properties fo:text-align="justify">
        <style:tab-stops>
          <style:tab-stop style:type="right" style:leader-style="solid" style:leader-text="_" style:position="6.25in"/>
        </style:tab-stops>
      </style:paragraph-properties>
    </style:style>
    <style:style style:name="P1198" style:parent-style-name="Normal" style:family="paragraph">
      <style:paragraph-properties fo:text-align="justify">
        <style:tab-stops>
          <style:tab-stop style:type="right" style:leader-style="solid" style:leader-text="_" style:position="6.25in"/>
        </style:tab-stops>
      </style:paragraph-properties>
    </style:style>
    <style:style style:name="P1199" style:parent-style-name="Normal" style:family="paragraph">
      <style:paragraph-properties fo:text-align="justify">
        <style:tab-stops>
          <style:tab-stop style:type="right" style:leader-style="solid" style:leader-text="_" style:position="6.25in"/>
        </style:tab-stops>
      </style:paragraph-properties>
    </style:style>
    <style:style style:name="P1200" style:parent-style-name="Normal" style:family="paragraph">
      <style:paragraph-properties fo:text-align="justify">
        <style:tab-stops>
          <style:tab-stop style:type="right" style:leader-style="solid" style:leader-text="_" style:position="6.25in"/>
        </style:tab-stops>
      </style:paragraph-properties>
    </style:style>
    <style:style style:name="P1201" style:parent-style-name="Normal" style:family="paragraph">
      <style:paragraph-properties>
        <style:tab-stops>
          <style:tab-stop style:type="right" style:leader-style="solid" style:leader-text="_" style:position="3.1666in"/>
        </style:tab-stops>
      </style:paragraph-properties>
    </style:style>
    <style:style style:name="P1202" style:parent-style-name="Normal" style:family="paragraph">
      <style:paragraph-properties>
        <style:tab-stops>
          <style:tab-stop style:type="left" style:leader-style="solid" style:leader-text="_" style:position="2.75in"/>
        </style:tab-stops>
      </style:paragraph-properties>
    </style:style>
    <style:style style:name="P1203" style:parent-style-name="Normal" style:family="paragraph">
      <style:paragraph-properties fo:margin-left="1.25in">
        <style:tab-stops/>
      </style:paragraph-properties>
    </style:style>
    <style:style style:name="P1204" style:parent-style-name="Normal" style:family="paragraph">
      <style:paragraph-properties>
        <style:tab-stops>
          <style:tab-stop style:type="center" style:position="5.0833in"/>
        </style:tab-stops>
      </style:paragraph-properties>
    </style:style>
    <style:style style:name="P1205" style:parent-style-name="Normal" style:family="paragraph">
      <style:paragraph-properties fo:margin-left="2.4166in">
        <style:tab-stops>
          <style:tab-stop style:type="center" style:position="2.6666in"/>
        </style:tab-stops>
      </style:paragraph-properties>
    </style:style>
    <style:style style:name="P1206" style:parent-style-name="Normal" style:family="paragraph">
      <style:paragraph-properties fo:text-align="center"/>
    </style:style>
    <style:style style:name="P1207" style:parent-style-name="Normal" style:family="paragraph">
      <style:paragraph-properties fo:margin-left="3.1493in">
        <style:tab-stops/>
      </style:paragraph-properties>
    </style:style>
    <style:style style:name="P1208" style:parent-style-name="Normal" style:family="paragraph">
      <style:paragraph-properties fo:margin-left="3.1493in">
        <style:tab-stops/>
      </style:paragraph-properties>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center"/>
    </style:style>
    <style:style style:name="P1217" style:parent-style-name="Normal" style:family="paragraph">
      <style:paragraph-properties fo:text-align="center">
        <style:tab-stops>
          <style:tab-stop style:type="left" style:leader-style="solid" style:leader-text="_" style:position="0.7763in"/>
          <style:tab-stop style:type="left" style:leader-style="solid" style:leader-text="_" style:position="1.1736in"/>
        </style:tab-stops>
      </style:paragraph-properties>
    </style:style>
    <style:style style:name="P1218" style:parent-style-name="Normal" style:family="paragraph">
      <style:paragraph-properties fo:margin-left="2.5833in">
        <style:tab-stops/>
      </style:paragraph-properties>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style:tab-stops>
          <style:tab-stop style:type="right" style:leader-style="solid" style:leader-text="_" style:position="6.25in"/>
        </style:tab-stops>
      </style:paragraph-properties>
    </style:style>
    <style:style style:name="P1222" style:parent-style-name="Normal" style:family="paragraph">
      <style:paragraph-properties fo:text-align="justify">
        <style:tab-stops>
          <style:tab-stop style:type="right" style:leader-style="solid" style:leader-text="_" style:position="6.25in"/>
        </style:tab-stops>
      </style:paragraph-properties>
    </style:style>
    <style:style style:name="P1223" style:parent-style-name="Normal" style:family="paragraph">
      <style:paragraph-properties fo:margin-right="2.5597in"/>
    </style:style>
    <style:style style:name="P1224" style:parent-style-name="Normal" style:family="paragraph">
      <style:paragraph-properties fo:margin-right="2.5597in"/>
    </style:style>
    <style:style style:name="P1225" style:parent-style-name="Normal" style:family="paragraph">
      <style:paragraph-properties fo:margin-right="2.5597in"/>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margin-right="2.5597in"/>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style:tab-stops>
          <style:tab-stop style:type="right" style:leader-style="solid" style:leader-text="_" style:position="6.25in"/>
        </style:tab-stops>
      </style:paragraph-properties>
    </style:style>
    <style:style style:name="P1230" style:parent-style-name="Normal" style:family="paragraph">
      <style:paragraph-properties fo:text-align="justify" fo:margin-left="0.3937in">
        <style:tab-stops/>
      </style:paragraph-properties>
    </style:style>
    <style:style style:name="P1231" style:parent-style-name="Normal" style:family="paragraph">
      <style:paragraph-properties fo:margin-right="1.9201in"/>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style:tab-stops>
          <style:tab-stop style:type="right" style:leader-style="solid" style:leader-text="_" style:position="6.25in"/>
        </style:tab-stops>
      </style:paragraph-properties>
    </style:style>
    <style:style style:name="P1234" style:parent-style-name="Normal" style:family="paragraph">
      <style:paragraph-properties fo:text-align="justify" fo:margin-left="0.3937in">
        <style:tab-stops/>
      </style:paragraph-properties>
    </style:style>
    <style:style style:name="P1235" style:parent-style-name="Normal" style:family="paragraph">
      <style:paragraph-properties fo:keep-with-next="always"/>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keep-with-next="always"/>
    </style:style>
    <style:style style:name="P1238" style:parent-style-name="Normal" style:family="paragraph">
      <style:paragraph-properties fo:text-align="justify">
        <style:tab-stops>
          <style:tab-stop style:type="right" style:leader-style="solid" style:leader-text="_" style:position="6.25in"/>
        </style:tab-stops>
      </style:paragraph-properties>
    </style:style>
    <style:style style:name="P1239" style:parent-style-name="Normal" style:family="paragraph">
      <style:paragraph-properties fo:text-align="justify" fo:margin-left="0.3937in">
        <style:tab-stops/>
      </style:paragraph-properties>
    </style:style>
    <style:style style:name="P1240" style:parent-style-name="Normal" style:family="paragraph">
      <style:paragraph-properties fo:text-align="justify"/>
    </style:style>
    <style:style style:name="P1241" style:parent-style-name="Normal" style:family="paragraph">
      <style:paragraph-properties fo:text-align="justify">
        <style:tab-stops>
          <style:tab-stop style:type="right" style:leader-style="solid" style:leader-text="_" style:position="6.25in"/>
        </style:tab-stops>
      </style:paragraph-properties>
    </style:style>
    <style:style style:name="P1242" style:parent-style-name="Normal" style:family="paragraph">
      <style:paragraph-properties fo:text-align="justify" fo:margin-left="0.3937in">
        <style:tab-stops/>
      </style:paragraph-properties>
    </style:style>
    <style:style style:name="P1243" style:parent-style-name="Normal" style:family="paragraph">
      <style:paragraph-properties fo:text-align="justify"/>
    </style:style>
    <style:style style:name="P1244" style:parent-style-name="Normal" style:family="paragraph">
      <style:paragraph-properties fo:text-align="justify">
        <style:tab-stops>
          <style:tab-stop style:type="right" style:leader-style="solid" style:leader-text="_" style:position="6.25in"/>
        </style:tab-stops>
      </style:paragraph-properties>
    </style:style>
    <style:style style:name="P1245" style:parent-style-name="Normal" style:family="paragraph">
      <style:paragraph-properties fo:text-align="justify" fo:margin-left="0.3937in">
        <style:tab-stops/>
      </style:paragraph-properties>
    </style:style>
    <style:style style:name="P1246" style:parent-style-name="Normal" style:family="paragraph">
      <style:paragraph-properties fo:text-align="justify"/>
    </style:style>
    <style:style style:name="P1247" style:parent-style-name="Normal" style:family="paragraph">
      <style:paragraph-properties fo:text-align="justify">
        <style:tab-stops>
          <style:tab-stop style:type="right" style:leader-style="solid" style:leader-text="_" style:position="6.25in"/>
        </style:tab-stops>
      </style:paragraph-properties>
    </style:style>
    <style:style style:name="P1248" style:parent-style-name="Normal" style:family="paragraph">
      <style:paragraph-properties fo:text-align="justify" fo:margin-left="0.3937in">
        <style:tab-stops/>
      </style:paragraph-properties>
    </style:style>
    <style:style style:name="P1249" style:parent-style-name="Normal" style:family="paragraph">
      <style:paragraph-properties fo:text-align="justify"/>
    </style:style>
    <style:style style:name="P1250" style:parent-style-name="Normal" style:family="paragraph">
      <style:paragraph-properties fo:text-align="justify">
        <style:tab-stops>
          <style:tab-stop style:type="right" style:leader-style="solid" style:leader-text="_" style:position="6.25in"/>
        </style:tab-stops>
      </style:paragraph-properties>
    </style:style>
    <style:style style:name="P1251" style:parent-style-name="Normal" style:family="paragraph">
      <style:paragraph-properties fo:text-align="justify" fo:margin-left="0.3937in">
        <style:tab-stops/>
      </style:paragraph-properties>
    </style:style>
    <style:style style:name="P1252" style:parent-style-name="Normal" style:family="paragraph">
      <style:paragraph-properties fo:margin-left="0.4166in">
        <style:tab-stops>
          <style:tab-stop style:type="center" style:position="3.5in"/>
        </style:tab-stops>
      </style:paragraph-properties>
    </style:style>
    <style:style style:name="P1253" style:parent-style-name="Normal" style:family="paragraph">
      <style:paragraph-properties fo:margin-left="0.75in">
        <style:tab-stops>
          <style:tab-stop style:type="center" style:position="3.1666in"/>
        </style:tab-stops>
      </style:paragraph-properties>
    </style:style>
    <style:style style:name="P1254" style:parent-style-name="Normal" style:family="paragraph">
      <style:paragraph-properties fo:text-align="center"/>
    </style:style>
    <style:style style:name="P1255" style:parent-style-name="Normal" style:family="paragraph">
      <style:paragraph-properties fo:margin-left="3.1493in">
        <style:tab-stops/>
      </style:paragraph-properties>
    </style:style>
    <style:style style:name="P1256" style:parent-style-name="Normal" style:family="paragraph">
      <style:paragraph-properties fo:margin-left="3.1493in">
        <style:tab-stops/>
      </style:paragraph-properties>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center">
        <style:tab-stops>
          <style:tab-stop style:type="left" style:leader-style="solid" style:leader-text="_" style:position="0.9465in"/>
          <style:tab-stop style:type="left" style:leader-style="solid" style:leader-text="_" style:position="1.2902in"/>
        </style:tab-stops>
      </style:paragraph-properties>
    </style:style>
    <style:style style:name="P1267" style:parent-style-name="Normal" style:family="paragraph">
      <style:paragraph-properties fo:margin-left="2.6666in">
        <style:tab-stops>
          <style:tab-stop style:type="left" style:leader-style="solid" style:leader-text="_" style:position="-1.7201in"/>
          <style:tab-stop style:type="left" style:leader-style="solid" style:leader-text="_" style:position="-1.3763in"/>
        </style:tab-stops>
      </style:paragraph-properties>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P1270" style:parent-style-name="Normal" style:family="paragraph">
      <style:text-properties style:font-weight-complex="bold"/>
    </style:style>
    <style:style style:name="P1271" style:parent-style-name="Normal" style:family="paragraph">
      <style:paragraph-properties fo:text-align="justify">
        <style:tab-stops>
          <style:tab-stop style:type="right" style:leader-style="solid" style:leader-text="_" style:position="6.25in"/>
        </style:tab-stops>
      </style:paragraph-properties>
    </style:style>
    <style:style style:name="P1272" style:parent-style-name="Normal" style:family="paragraph">
      <style:paragraph-properties fo:text-align="center" fo:margin-left="1.8965in">
        <style:tab-stops>
          <style:tab-stop style:type="right" style:leader-style="solid" style:leader-text="_" style:position="4.3534in"/>
        </style:tab-stops>
      </style:paragraph-properties>
    </style:style>
    <style:style style:name="P1273" style:parent-style-name="Normal" style:family="paragraph">
      <style:paragraph-properties>
        <style:tab-stops>
          <style:tab-stop style:type="right" style:leader-style="solid" style:leader-text="_" style:position="6.25in"/>
        </style:tab-stops>
      </style:paragraph-properties>
    </style:style>
    <style:style style:name="P1274" style:parent-style-name="Normal" style:family="paragraph">
      <style:paragraph-properties>
        <style:tab-stops>
          <style:tab-stop style:type="right" style:leader-style="solid" style:leader-text="_" style:position="6.25in"/>
        </style:tab-stops>
      </style:paragraph-properties>
    </style:style>
    <style:style style:name="P1275" style:parent-style-name="Normal" style:family="paragraph">
      <style:paragraph-properties fo:margin-left="1.2666in">
        <style:tab-stops>
          <style:tab-stop style:type="left" style:position="2.9833in"/>
        </style:tab-stops>
      </style:paragraph-properties>
    </style:style>
    <style:style style:name="P1276" style:parent-style-name="Normal" style:family="paragraph">
      <style:paragraph-properties>
        <style:tab-stops>
          <style:tab-stop style:type="left" style:leader-style="solid" style:leader-text="_" style:position="0.6097in"/>
          <style:tab-stop style:type="left" style:leader-style="solid" style:leader-text="_" style:position="1.3097in"/>
        </style:tab-stops>
      </style:paragraph-properties>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center"/>
    </style:style>
  </office:automatic-styles>
  <office:body>
    <office:text text:use-soft-page-breaks="true">
      <text:p text:style-name="P1"><text:span text:style-name="T2"/><text:span text:style-name="T3">TAUTINIŲ MAŽUMŲ IR IŠEIVIJOS DEPARTAMENTO<text:s/></text:span><text:span text:style-name="T4"><text:line-break/>PRIE LIETUVOS RESPUBLIKOS VYRIAUSYBĖS GENERALINIO DIREKTORIAUS</text:span></text:p>
      <text:p text:style-name="P5">ĮSAKYMAS</text:p>
      <text:p text:style-name="P6"/>
      <text:p text:style-name="P7">DĖL TAUTINIŲ MAŽUMŲ IR IŠEIVIJOS DEPARTAMENTO PRIE LIETUVOS RESPUBLIKOS VYRIAUSYBĖS DARBO REGLAMENTO PATVIRTINIMO</text:p>
      <text:p text:style-name="P8"/>
      <text:p text:style-name="P9">2008 m. rugpjūčio 27 d. Nr. V-113</text:p>
      <text:p text:style-name="P10">Vilnius</text:p>
      <text:p text:style-name="P11"/>
      <text:p text:style-name="P12"><text:span text:style-name="T13">Vadovaudamasis Tautinių mažumų ir išeivijos departamento prie Lietuvos Respublikos Vyriausybės nuostatų (Žin., 2003, Nr.<text:s/></text:span><text:a xlink:href="https://www.e-tar.lt/portal/lt/legalAct/TAR.AFF4F5EEBAB3" office:target-frame-name="_blank" xlink:show="new"><text:span text:style-name="T14">17-</text:span><text:span text:style-name="T15">733</text:span></text:a><text:span text:style-name="T16">) 10.5 punktu:</text:span></text:p>
      <text:p text:style-name="P17"><text:span text:style-name="T18">1</text:span><text:span text:style-name="T19">.<text:s/></text:span><text:span text:style-name="T20">Pripažįstu</text:span><text:span text:style-name="T21"><text:s/>netekusias galios Tautinių mažumų ir išeivijos departamento prie Lietuvos Respublikos Vyriausybės 2004 m. kovo 22 d. generalinio direktoriaus įsakymu Nr. V-61 patvirtintas departamento vidaus tvarkos taisykles.</text:span></text:p>
      <text:p text:style-name="P22"><text:span text:style-name="T23">2</text:span><text:span text:style-name="T24">.<text:s/></text:span><text:span text:style-name="T25">Tv</text:span><text:span text:style-name="T26">irtinu</text:span><text:span text:style-name="T27"><text:s/>Tautinių mažumų ir išeivijos departamento prie Lietuvos Respublikos Vyriausybės darbo reglamento naują redakciją.</text:span></text:p>
      <text:p text:style-name="P28"><text:span text:style-name="T29">3</text:span><text:span text:style-name="T30">.<text:s/></text:span><text:span text:style-name="T31">Įpareigoj</text:span><text:span text:style-name="T32">u:</text:span></text:p>
      <text:p text:style-name="P33"><text:span text:style-name="T34">3.1</text:span><text:span text:style-name="T35">. Personalo ir teisės tarnybos vyriausiąją specialistę Justą Kalinauskienę paskelbti šį įsakymą „Valstybės žini</text:span><text:span text:style-name="T36">ose“</text:span></text:p>
      <text:p text:style-name="P37"><text:span text:style-name="T38">3.2</text:span><text:span text:style-name="T39">. Patarėją informacijai ir viešiesiems ryšiams Bertą Veckaitį paskelbti šį įsakymą Departamento interneto tinklapyje.</text:span></text:p>
      <text:p text:style-name="Normal"/>
      <text:p text:style-name="P40"><text:span text:style-name="T41">GENERALINIO DIREKTORIAUS PAVADUOTOJAS,</text:span></text:p>
      <text:p text:style-name="P42"><text:span text:style-name="T43">PAVADUOJANTIS GENERALINĮ DIREKTORIŲ</text:span><text:span text:style-name="T44"><text:tab/>STANISLAV VIDTMANN</text:span></text:p>
      <text:p text:style-name="P45"><text:span text:style-name="T46">_________________</text:span></text:p>
      <text:p text:style-name="Normal"/>
      <text:p text:style-name="P47"><text:span text:style-name="T48">PATVIRTINTA</text:span></text:p>
      <text:p text:style-name="P49">Tautinių mažumų ir išeivijos departamento prie Lietuvos Respublikos Vyriausybės generalinio direktoriaus 2008-08-27 įsakymu Nr. V-113</text:p>
      <text:p text:style-name="P50"/>
      <text:p text:style-name="P51"><text:span text:style-name="T52">TAUTINIŲ MAŽUMŲ IR IŠEIVIJOS DEPARTAMENTO PRIE LIETUVOS RESPUBLIKOS VYRIAUSYBĖS 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autinių mažumų ir išeivijos departamento prie Lietuvos Respublikos Vyriausybės (toliau – departamentas) darbo reglamentas nustato departamento darbo tvarką.</text:span></text:p>
      <text:p text:style-name="P62"><text:span text:style-name="T63">2</text:span><text:span text:style-name="T64">. Departamentas savo veikloje vadovaujasi Lietuvos Respublikos K</text:span><text:span text:style-name="T65">onstitucija, tarptautiniais teisės aktais, įstatymais, Respublikos Prezidento dekretais, Vyriausybės programa, nutarimais, kitais teisės aktais, departamento nuostatais, šiuo darbo reglamentu ir savo veiklą derina su Lietuvos Respublikos Seimo 2002 m. lapk</text:span><text:span text:style-name="T66">ričio 12 d. nutarimu Nr. IX-1187 patvirtinta Valstybės ilgalaikės raidos strategija (Žin., 2002, Nr.<text:s/></text:span><text:a xlink:href="https://www.e-tar.lt/portal/lt/legalAct/TAR.455D7C22A4D9" office:target-frame-name="_blank" xlink:show="new"><text:span text:style-name="T67">113-5029</text:span></text:a><text:span text:style-name="T68">).</text:span></text:p>
      <text:p text:style-name="P69"><text:span text:style-name="T70">3</text:span><text:span text:style-name="T71">. Departamento veikla grindžiama teisėtumo, įstatymo viršeny</text:span><text:span text:style-name="T72">bės, kolegialumo, nepiktnaudžiavimo valdžia, tarnybinio bendradarbiavimo, viešumo ir kitais demokratinio administravimo principais.</text:span></text:p>
      <text:p text:style-name="Normal"/>
      <text:p text:style-name="P73"><text:span text:style-name="T74">II</text:span><text:span text:style-name="T75">.<text:s/></text:span><text:span text:style-name="T76">DEPARTAMENTO STRUKTŪRA</text:span></text:p>
      <text:p text:style-name="P77"/>
      <text:p text:style-name="P78"><text:span text:style-name="T79">4</text:span><text:span text:style-name="T80">. Departamento struktūra formuojama atsižvelgiant į Viešojo administravimo įstatyme<text:s/></text:span><text:soft-page-break/><text:span text:style-name="T81">(Žin., 1999, Nr.<text:s/></text:span><text:a xlink:href="https://www.e-tar.lt/portal/lt/legalAct/TAR.0BDFFD850A66" office:target-frame-name="_blank" xlink:show="new"><text:span text:style-name="T82">60-1945</text:span></text:a><text:span text:style-name="T83">; 2006, Nr. 77-2975) įtvirtintas nuostatas, įstatymų ir kitų teisės norminių aktų departamentui nustatytus uždavinius ir funkcijas. Departamento struktūr</text:span><text:span text:style-name="T84">a tvirtinama generalinio direktoriaus įsakymu.</text:span></text:p>
      <text:p text:style-name="P85"><text:span text:style-name="T86">5</text:span><text:span text:style-name="T87">. Departamentui vadovauja generalinis direktorius, kuris asmeniškai atsakingas už departamentui pavestų uždavinių vykdymą ir Lietuvos Respublikos Vyriausybės programos departamento kompetencijai priklausa</text:span><text:span text:style-name="T88">nčiais klausimais įgyvendinimą. Generalinis direktorius koordinuoja ir kontroliuoja departamento skyrių ir tarnybų (toliau – struktūriniai padaliniai) veiklą.</text:span></text:p>
      <text:p text:style-name="P89"><text:span text:style-name="T90">6</text:span><text:span text:style-name="T91">. Generalinis direktorius yra pavaldus Ministrui Pirmininkui.</text:span></text:p>
      <text:p text:style-name="P92"><text:span text:style-name="T93">7</text:span><text:span text:style-name="T94">. Generalinis direktorius</text:span><text:span text:style-name="T95"><text:s/>turi pavaduotojus, kuriems nustato jų funkcijas.</text:span></text:p>
      <text:p text:style-name="P96"><text:span text:style-name="T97">8</text:span><text:span text:style-name="T98">. Generalinio direktoriaus nesant, jo pareigas eina jo įgaliotas pavaduotojas.</text:span></text:p>
      <text:p text:style-name="P99"><text:span text:style-name="T100">9</text:span><text:span text:style-name="T101">. Departamento struktūriniams padaliniams vadovauja skyrių/tarnybų vadovai (toliau – padalinių vadovai). Padalinio<text:s/></text:span><text:span text:style-name="T102">vadovo nesant, jį pavaduoja generalinio direktoriaus paskirtas valstybės tarnautojas, kuriam tokios funkcijos nustatytos pareigybės aprašyme.</text:span></text:p>
      <text:p text:style-name="P103"><text:span text:style-name="T104">10</text:span><text:span text:style-name="T105">. Departamento struktūriniai padaliniai savo veikloje vadovaujasi generalinio direktoriaus įsakymu patvirtin</text:span><text:span text:style-name="T106">tais struktūrinių padalinių nuostatais, padalinių vadovai ir kiti valstybės tarnautojai – pareigybių aprašymais, parengtais ir patvirtintais pagal Valstybės tarnautojų pareigybių aprašymo ir vertinimo metodiką, patvirtintą Lietuvos Respublikos Vyriausybės<text:s/></text:span><text:span text:style-name="T107">2002 m. gegužės 20 d. nutarimu Nr. 685 (Žin., 2002, Nr.<text:s/></text:span><text:a xlink:href="https://www.e-tar.lt/portal/lt/legalAct/TAR.7F48D194A22F" office:target-frame-name="_blank" xlink:show="new"><text:span text:style-name="T108">51-1953</text:span></text:a><text:span text:style-name="T109">; 2007, Nr. 50-1922), kiti darbuotojai – pareigybių aprašymais.</text:span></text:p>
      <text:p text:style-name="P110"><text:span text:style-name="T111">11</text:span><text:span text:style-name="T112">. Departamento darbo ir pietų pertraukos lai</text:span><text:span text:style-name="T113">ką, vadovaudamasis Lietuvos Respublikos Vyriausybės 2003 m. rugpjūčio 7 d. nutarimu Nr. 990 „Dėl darbo laiko nustatymo valstybės ir savivaldybių įmonėse, įstaigose ir organizacijose“ (Žin., 2003, Nr.<text:s/></text:span><text:a xlink:href="https://www.e-tar.lt/portal/lt/legalAct/TAR.0732D8BB674A" office:target-frame-name="_blank" xlink:show="new"><text:span text:style-name="T114">79-3593</text:span></text:a><text:span text:style-name="T115">), įsakymu nustato generalinis direktorius.</text:span></text:p>
      <text:p text:style-name="Normal"/>
      <text:p text:style-name="P116"><text:span text:style-name="T117">III</text:span><text:span text:style-name="T118">.<text:s/></text:span><text:span text:style-name="T119">DEPARTAMENTO PATARIAMOSIOS INSTITUCIJOS</text:span></text:p>
      <text:p text:style-name="P120"/>
      <text:p text:style-name="P121"><text:span text:style-name="T122">12</text:span><text:span text:style-name="T123">. Įgyvendinant Lietuvos Respublikos Vyriausybės 2003 m. vasario 14 d. nutarimą „Dėl Lietuvos Respublikos Vyriausybės 1998 m</text:span><text:span text:style-name="T124">. lapkričio 24 d. nutarimo Nr. 1370 „Dėl Regioninių problemų ir tautinių mažumų departamento prie Lietuvos Respublikos Vyriausybės reorganizavimo į Tautinių mažumų ir išeivijos departamentą prie Lietuvos Respublikos Vyriausybės ir šio departamento nuostatų</text:span><text:span text:style-name="T125"><text:s/>patvirtinimo“ (Žin., 2003, Nr.</text:span><text:a xlink:href="https://www.e-tar.lt/portal/lt/legalAct/TAR.AFF4F5EEBAB3" office:target-frame-name="_blank" xlink:show="new"><text:span text:style-name="T126">17-733</text:span></text:a><text:span text:style-name="T127">) departamente sudaroma:</text:span></text:p>
      <text:p text:style-name="P128"><text:span text:style-name="T129">12.1</text:span><text:span text:style-name="T130">. Tautinių mažumų ir išeivijos departamento prie Lietuvos Respublikos Vyriausybės kolegija (toliau – Kolegija</text:span><text:span text:style-name="T131">). Kolegijos veikla organizuojama pagal kolegijos nuostatus, patvirtintus generalinio direktoriaus 2003 m. balandžio 2 d. įsakymu Nr. 23 „Dėl Tautinių mažumų ir išeivijos departamento prie Lietuvos Respublikos Vyriausybės kolegijos sudėties ir jos darbo re</text:span><text:span text:style-name="T132">glamento patvirtinimo“ (Žin., 2003, Nr.<text:s/></text:span><text:a xlink:href="https://www.e-tar.lt/portal/lt/legalAct/TAR.85CCCE5FB5B5" office:target-frame-name="_blank" xlink:show="new"><text:span text:style-name="T133">38-1763</text:span></text:a><text:span text:style-name="T134">; Žin., 2008, Nr.<text:s/></text:span><text:a xlink:href="https://www.e-tar.lt/portal/lt/legalAct/TAR.669B1095AD2F" office:target-frame-name="_blank" xlink:show="new"><text:span text:style-name="T135">75-2989</text:span></text:a><text:span text:style-name="T136">).</text:span></text:p>
      <text:p text:style-name="P137"><text:span text:style-name="T138">12.2</text:span><text:span text:style-name="T139">. Departamento<text:s/></text:span><text:span text:style-name="T140">Tautinių bendrijų tarybos (toliau – Taryba). Tarybos veikla organizuojama vadovaujantis generalinio direktoriaus 2003 m. kovo 27 d. įsakymu Nr. 20 „Dėl Tautinių bendrijų tarybos nuostatų patvirtinimo“ (Žin., 2006, Nr. 68-2536).</text:span></text:p>
      <text:p text:style-name="P141"><text:span text:style-name="T142">12.3</text:span><text:span text:style-name="T143">. Departamento Nuola</text:span><text:span text:style-name="T144">tinės ekspertų grupės (toliau – Grupė). Grupės veikla organizuojama vadovaujantis generalinio direktoriaus 2003 m. balandžio 29 d. įsakymu Nr. 28 „Dėl Tautinių mažumų ir išeivijos departamento prie Lietuvos Respublikos Vyriausybės nuolatinės ekspertų grupė</text:span><text:span text:style-name="T145">s sudėties ir jos nuostatų patvirtinimo“ (Žin., 2003, Nr.<text:s/></text:span><text:a xlink:href="https://www.e-tar.lt/portal/lt/legalAct/TAR.53EFC394526C" office:target-frame-name="_blank" xlink:show="new"><text:span text:style-name="T146">43-2000</text:span></text:a><text:span text:style-name="T147">).</text:span></text:p>
      <text:p text:style-name="Normal"/>
      <text:p text:style-name="P148"><text:span text:style-name="T149">IV</text:span><text:span text:style-name="T150">.<text:s/></text:span><text:span text:style-name="T151">DEPARTAMENTO VEIKLOS ORGANIZAVIMAS</text:span></text:p>
      <text:p text:style-name="P152"/>
      <text:p text:style-name="P153"><text:span text:style-name="T154">13</text:span><text:span text:style-name="T155">. Departamento veikla organizuojama vadovaujantis Lietuvos Respublikos Vyriausybės aprobuotais, generalinio direktoriaus patvirtintais ir viešai paskelbtais strateginiais veiklos planais, rengiamais vadovaujantis Strateginio planavimo metodika,<text:s/></text:span><text:soft-page-break/><text:span text:style-name="T156">patvirtinta</text:span><text:span text:style-name="T157"><text:s/>Lietuvos Respublikos Vyriausybės 2002 m. birželio 6 d. nutarimu Nr. 827 (Žin., 2002, Nr.<text:s/></text:span><text:a xlink:href="https://www.e-tar.lt/portal/lt/legalAct/TAR.A6665E0FB4EC" office:target-frame-name="_blank" xlink:show="new"><text:span text:style-name="T158">57-2312</text:span></text:a><text:span text:style-name="T159">). Strateginiams planams ir programoms įgyvendinti sudaromi einamųjų metų<text:s/></text:span><text:span text:style-name="T160">planai, kuriuos tvirtina generalinis direktorius.</text:span></text:p>
      <text:p text:style-name="P161"><text:span text:style-name="T162">14</text:span><text:span text:style-name="T163">. Departamento strateginio veiklos plano rengimą koordinuoja generalinio direktoriaus pavaduotojai pagal jų kuruojamą veiklos sritį. Departamento generalinis direktorius įsakymu gali sudaryti komisija</text:span><text:span text:style-name="T164">s strateginiam veiklos planui rengti.</text:span></text:p>
      <text:p text:style-name="P165"><text:span text:style-name="T166">15</text:span><text:span text:style-name="T167">. Departamento veiklos ataskaitą Lietuvos Respublikos Vyriausybei teikia generalinis direktorius iki einamųjų metų kovo 1 d. Ataskaitos projektą rengia generalinio direktoriaus pavaduotojai pagal struktūrinių pad</text:span><text:span text:style-name="T168">alinių vadovų ir darbuotojų iki einamųjų metų vasario 1 d. pateiktus metų veiklos duomenis.</text:span></text:p>
      <text:p text:style-name="P169"><text:span text:style-name="T170">16</text:span><text:span text:style-name="T171">. Departamento einamieji veiklos klausimai aptariami generalinio direktoriaus, generalinio direktoriaus pavaduotojų ir padalinių vadovų pasitarimuose. Šiuose<text:s/></text:span><text:span text:style-name="T172">pasitarimuose generalinio direktoriaus nurodymu gali dalyvauti ir kiti departamento valstybės tarnautojai ir darbuotojai.</text:span></text:p>
      <text:p text:style-name="P173"><text:span text:style-name="T174">17</text:span><text:span text:style-name="T175">. Generalinio direktoriaus pavaduotojai gali kviesti padalinių vadovų ir kitų departamento valstybės tarnautojų ir darbuotojų pa</text:span><text:span text:style-name="T176">sitarimus jiems pavestų uždavinių vykdymo ar kuruojamų veiklos sričių klausimais.</text:span></text:p>
      <text:p text:style-name="Normal"/>
      <text:p text:style-name="P177"><text:span text:style-name="T178">V</text:span><text:span text:style-name="T179">.<text:s/></text:span><text:span text:style-name="T180">DEPARTAMENTO TEISĖS AKTŲ LEIDIMAS</text:span></text:p>
      <text:p text:style-name="P181"/>
      <text:p text:style-name="P182"><text:span text:style-name="T183">18</text:span><text:span text:style-name="T184">. Generalinis direktorius leidžia norminius įsakymus departamentui teisės aktų priskirtos veiklos klausimais ir individuali</text:span><text:span text:style-name="T185">us įsakymus vidaus administravimo klausimais. Prireikus leidžiami generalinio direktoriaus ir kitų valstybės institucijų ir įstaigų vadovų bendri norminiai įsakymai.</text:span></text:p>
      <text:p text:style-name="P186"><text:span text:style-name="T187">19</text:span><text:span text:style-name="T188">. Generalinio direktoriaus leidžiami norminiai įsakymai, susiję su kitų institucijų<text:s/></text:span><text:span text:style-name="T189">valdymo sritimi ar kompetencija (toliau vadinama – suinteresuotos institucijos), turi būti su jomis suderinti.</text:span></text:p>
      <text:p text:style-name="P190"><text:span text:style-name="T191">20</text:span><text:span text:style-name="T192">. Generalinio direktoriaus norminiai įsakymai skelbiami ir įsigalioja Lietuvos Respublikos įstatymų ir kitų teisės aktų skelbimo ir įsigali</text:span><text:span text:style-name="T193">ojimo tvarkos įstatymo (Žin., 1993, Nr.<text:s/></text:span><text:a xlink:href="https://www.e-tar.lt/portal/lt/legalAct/TAR.CB5AF955F76E" office:target-frame-name="_blank" xlink:show="new"><text:span text:style-name="T194">12-296</text:span></text:a><text:span text:style-name="T195">; 2002, Nr.<text:s/></text:span><text:a xlink:href="https://www.e-tar.lt/portal/lt/legalAct/TAR.2DF80CC54E6F" office:target-frame-name="_blank" xlink:show="new"><text:span text:style-name="T196">124-5626</text:span></text:a><text:span text:style-name="T197">), Lietuvos Respublikos Vyriausy</text:span><text:span text:style-name="T198">bės 1999 m. rugpjūčio 23 d. nutarimo Nr. 918 „Dėl Lietuvos Respublikos Vyriausybės nutarimų, Ministro Pirmininko potvarkių, ministrų, Vyriausybės įstaigų, kitų valstybės valdymo institucijų vadovų ir kolegialių institucijų teisės aktų pateikimo oficialiai<text:s/></text:span><text:span text:style-name="T199">skelbti „Valstybės žiniose“ ir skelbimo interneto tinklalapiuose tvarkos“ (Žin., 1999, Nr.<text:s/></text:span><text:a xlink:href="https://www.e-tar.lt/portal/lt/legalAct/TAR.93C01098DC08" office:target-frame-name="_blank" xlink:show="new"><text:span text:style-name="T200">71-2236</text:span></text:a><text:span text:style-name="T201">; 2003, Nr. 28-1144) nustatyta tvarka.</text:span></text:p>
      <text:p text:style-name="P202"><text:span text:style-name="T203">21</text:span><text:span text:style-name="T204">. Generalinio direktoriaus normini</text:span><text:span text:style-name="T205">ai įsakymai įsigalioja kitą dieną po jų paskelbimo „Valstybės žiniose“, jei pačiuose įsakymuose nenustatyta vėlesnė jų įsigaliojimo data.</text:span></text:p>
      <text:p text:style-name="P206"><text:span text:style-name="T207">Generalinio direktoriaus individualūs įsakymai jo nuožiūra gali būti skelbiami „Valstybės žinių“ priede „Informaciniai</text:span><text:span text:style-name="T208"><text:s/>pranešimai“ ir įsigalioja jų pasirašymo ir registravimo dieną, neatsižvelgiant į tai, ar jie bus (buvo) paskelbti, jei pačiuose įsakymuose nenustatyta vėlesnė jų įsigaliojimo data.</text:span></text:p>
      <text:p text:style-name="P209"><text:span text:style-name="T210">22</text:span><text:span text:style-name="T211">. Generalinio direktoriaus įsakymus oficialiai skelbti „Valstybės ži</text:span><text:span text:style-name="T212">niose“ ar jų priede „Informaciniai pranešimai“ ne vėliau kaip per 5 darbo dienas nuo jų pasirašymo ir registravimo „Valstybės žinių“ redakcijai pateikia jų rengėjai.</text:span></text:p>
      <text:p text:style-name="P213"><text:span text:style-name="T214">23</text:span><text:span text:style-name="T215">. Generalinio direktoriaus norminiai įsakymai per 3 darbo dienas nuo jų oficialaus p</text:span><text:span text:style-name="T216">askelbimo „Valstybės žiniose“ skelbiami Departamento interneto tinklalapyje. Prireikus departamento interneto tinklalapyje generalinio direktoriaus pritarimu gali būti skelbiami ir kiti generalinio direktoriaus įsakymai. Generalinio direktoriaus įsakymą sk</text:span><text:span text:style-name="T217">elbti departamento interneto tinklalapyje teikia įsakymo rengėjas.</text:span></text:p>
      <text:p text:style-name="P218"><text:span text:style-name="T219">24</text:span><text:span text:style-name="T220">. Su individualiais ar norminiais vidaus administravimo įsakymais, kurie nėra skelbiami, pasirašytinai supažindinami su jais susiję departamento valstybės tarnautojai ir darbuotojai,<text:s/></text:span><text:span text:style-name="T221">arba jiems pateikiama įsakymo kopija, pažymint įsakymo originalo paskutiniojo<text:s/></text:span><text:soft-page-break/><text:span text:style-name="T222">lapo antroje pusėje apie kopijos įteikimą.</text:span></text:p>
      <text:p text:style-name="Normal"/>
      <text:p text:style-name="P223"><text:span text:style-name="T224">VI</text:span><text:span text:style-name="T225">.<text:s/></text:span><text:span text:style-name="T226">SUTARČIŲ RENGIMAS</text:span></text:p>
      <text:p text:style-name="P227"/>
      <text:p text:style-name="P228"><text:span text:style-name="T229">25</text:span><text:span text:style-name="T230">. Departamente yra sudaromos paramos, dotacinės, pavediminės ir kitos sutartys.</text:span></text:p>
      <text:p text:style-name="P231"><text:span text:style-name="T232">26</text:span><text:span text:style-name="T233">. Sutarčių<text:s/></text:span><text:span text:style-name="T234">projektus rengia departamento valstybės tarnautojai ir darbuotojai. Prieš pasirašant sutartys turi būti vizuotos padalinių vadovų, generalinio direktoriaus pavaduotojų pagal kuruojamą sritį, Personalo ir teisės tarnybos vyriausiojo specialisto (teisininko)</text:span><text:span text:style-name="T235">, Finansų ir buhalterinės apskaitos skyriaus vedėjo.</text:span></text:p>
      <text:p text:style-name="P236"><text:span text:style-name="T237">27</text:span><text:span text:style-name="T238">. Visi sutarčių, kurios yra sudarytos ant kelių lapų, puslapiai privalo būti suantspauduoti specialiu sutartims antspauduoti skirtu antspaudu.</text:span></text:p>
      <text:p text:style-name="P239"><text:span text:style-name="T240">28</text:span><text:span text:style-name="T241">. Generalinio direktoriaus pasirašytos sutartys<text:s/></text:span><text:span text:style-name="T242">privalo būti registruojamos sutarčių registracijos žurnale, už kurį atsakingas yra už dokumentų registravimą atsakingas asmuo.</text:span></text:p>
      <text:p text:style-name="P243"><text:span text:style-name="T244">29</text:span><text:span text:style-name="T245">. Visos sutartys rengiamos, vizuojamos ir pasirašomos teisės aktų ir generalinio direktoriaus įsakymų nustatyta tvarka.</text:span></text:p>
      <text:p text:style-name="Normal"/>
      <text:p text:style-name="P246"><text:span text:style-name="T247">VII</text:span><text:span text:style-name="T248">.<text:s/></text:span><text:span text:style-name="T249">LIETUVOS RESPUBLIKOS VYRIAUSYBĖS, MINISTRO PIRMININKO PAVEDIMŲ VYKDYMAS IR KONTROLĖ</text:span></text:p>
      <text:p text:style-name="P250"/>
      <text:p text:style-name="P251"><text:span text:style-name="T252">30</text:span><text:span text:style-name="T253">. Generalinis direktorius užtikrina, kad Lietuvos Respublikos Vyriausybės ir Ministro Pirmininko pavedimai būtų deramai ir laiku įvykdyti. Lietuvos<text:s/></text:span><text:span text:style-name="T254">Respublikos Vyriausybės ir Ministro Pirmininko pavedimų vykdymą koordinuoja generalinio direktoriaus pavaduotojai pagal jų kuruojamas veiklos sritis.</text:span></text:p>
      <text:p text:style-name="P255"><text:span text:style-name="T256">31</text:span><text:span text:style-name="T257">. Lietuvos Respublikos Vyriausybės, Ministro Pirmininko ar Ministrui Pirmininkui pavedus – Vyriausyb</text:span><text:span text:style-name="T258">ės kanclerio pavedimus vykdyti savo rezoliucija nurodo generalinis direktorius.</text:span></text:p>
      <text:p text:style-name="P259"><text:span text:style-name="T260">32</text:span><text:span text:style-name="T261">. Lietuvos Respublikos Vyriausybės, Ministro Pirmininko ar Ministrui Pirmininkui pavedus – Vyriausybės kanclerio pavedimai (išskyrus pavedimus parengti atitinkamą teisės<text:s/></text:span><text:span text:style-name="T262">norminio akto projektą) turi būti įvykdomi per 10 darbo dienų nuo jų gavimo ir užregistravimo departamente dienos, jei pavedime nenurodytas konkretus įvykdymo laikas. Pavedimai parengti atitinkamo teisės akto projektą turi būti įvykdyti per 3 mėnesius nuo<text:s/></text:span><text:span text:style-name="T263">jų gavimo ir užregistravimo dienos, jei pavedime, įstatyme ar kitame teisės akte, kurio pagrindu duodamas pavedimas, nenurodytas konkretus įvykdymo laikas.</text:span></text:p>
      <text:p text:style-name="P264"><text:span text:style-name="T265">33</text:span><text:span text:style-name="T266">. Lietuvos Respublikos Vyriausybės, Ministro Pirmininko ar Ministrui Pirmininkui pavedus – Vyr</text:span><text:span text:style-name="T267">iausybės kanclerio pavedimo kelių institucijų kompetencijai priklausančiais klausimais vykdymą organizuoja departamentas, jei jis pavedime nurodytas pirmasis.</text:span></text:p>
      <text:p text:style-name="P268"><text:span text:style-name="T269">Jei pavedime departamentas nurodytas ne pirmasis, valstybės tarnautojas ar darbuotojas, kuriam pa</text:span><text:span text:style-name="T270">vesta pavedimą vykdyti, per 5 darbo dienas nuo pavedimo gavimo departamente dienos turi parengti atitinkamus siūlymus institucijai ar įstaigai, kuri pavedime nurodyta pirmoji.</text:span></text:p>
      <text:p text:style-name="P271"><text:span text:style-name="T272">34</text:span><text:span text:style-name="T273">. Informaciją apie Lietuvos Respublikos Vyriausybės, Ministro Pirmininko a</text:span><text:span text:style-name="T274">r Ministrui Pirmininkui pavedus – Vyriausybės kanclerio pavedimų įvykdymo terminus generaliniam direktoriui teikia už dokumentų registravimą atsakingas asmuo.</text:span></text:p>
      <text:p text:style-name="Normal"/>
      <text:p text:style-name="P275"><text:span text:style-name="T276">VIII</text:span><text:span text:style-name="T277">.<text:s/></text:span><text:span text:style-name="T278">DEPARTAMENTO VIDAUS PAVEDIMAI</text:span></text:p>
      <text:p text:style-name="P279"/>
      <text:p text:style-name="P280"><text:span text:style-name="T281">35</text:span><text:span text:style-name="T282">. Departamente pavedimus duoti turi teisę:</text:span></text:p>
      <text:p text:style-name="P283"><text:span text:style-name="T284">35.1</text:span><text:span text:style-name="T285">. generalinis direktorius – generalinio direktoriaus pavaduotojams pagal jų kuruojamas veiklos sritis, padalinių vadovams pagal struktūriniams padaliniams nustatytas funkcijas, generaliniam direktoriui tiesiogiai pavaldiems darbuotojams pagal jų pareigyb</text:span><text:span text:style-name="T286">ės aprašyme nustatytas funkcijas;</text:span></text:p>
      <text:p text:style-name="P287"><text:span text:style-name="T288">35.2</text:span><text:span text:style-name="T289">. generalinio direktoriaus pavaduotojai – padalinių vadovams pagal struktūriniams<text:s/></text:span><text:soft-page-break/><text:span text:style-name="T290">padaliniams nustatytas funkcijas, kitiems departamento valstybės tarnautojams ir darbuotojams pagal jų pareigybės aprašyme nustatyta</text:span><text:span text:style-name="T291">s funkcijas, informuojant apie tai jų tiesioginį vadovą;</text:span></text:p>
      <text:p text:style-name="P292"><text:span text:style-name="T293">35.3</text:span><text:span text:style-name="T294">. padalinių vadovai – struktūrinio padalinio valstybės tarnautojams ir darbuotojams pagal jų pareigybės aprašyme nustatytas funkcijas.</text:span></text:p>
      <text:p text:style-name="P295"><text:span text:style-name="T296">36</text:span><text:span text:style-name="T297">. Generalinio direktoriaus pavedimai gali būti<text:s/></text:span><text:span text:style-name="T298">duodami generalinio direktoriaus įsakymais, rezoliucijomis, kitokia rašytine ar žodine forma.</text:span></text:p>
      <text:p text:style-name="P299"><text:span text:style-name="T300">37</text:span><text:span text:style-name="T301">. Generalinio direktoriaus pavaduotojų pavedimai gali būti duodami papildomomis rezoliucijomis, jei generalinio direktoriaus rezoliucijoje jiems nurodytą už</text:span><text:span text:style-name="T302">duotį jie paveda vykdyti konkretiems departamento valstybės tarnautojams ir darbuotojams, kitokia rašytine ar žodine forma.</text:span></text:p>
      <text:p text:style-name="P303"><text:span text:style-name="T304">38</text:span><text:span text:style-name="T305">. Padalinių vadovai generalinio direktoriaus rezoliucijoje jiems nurodytos užduoties vykdymą gali raštu ar žodžiu pavesti stru</text:span><text:span text:style-name="T306">ktūrinio padalinio konkretiems valstybės tarnautojams ar darbuotojams.</text:span></text:p>
      <text:p text:style-name="P307"><text:span text:style-name="T308">39</text:span><text:span text:style-name="T309">. Pavedimas (išskyrus pavedimus parengti atitinkamo teisės norminio akto projektą) turi būti įvykdytas ne vėliau kaip per 10 darbo dienų, jei pavedime nenurodytas konkretus pavedi</text:span><text:span text:style-name="T310">mo įvykdymo laikas. Pavedimai parengti atitinkamo teisės norminio akto projektą turi būti įvykdyti ne vėliau kaip per 3 mėnesius, jei pavedime, įstatyme ar kitame teisės akte, kurio pagrindu duodamas pavedimas, nenurodytas konkretus įvykdymo laikas.</text:span></text:p>
      <text:p text:style-name="P311"><text:span text:style-name="T312">40</text:span><text:span text:style-name="T313">. Jei raštu duoto pavedimo per nustatytą laiką negalima įvykdyti dėl objektyvių priežasčių, rašomas tarnybinis pranešimas, išdėstant priežastis. Prireikus rašomas tarnybinis pranešimas ir dėl žodinių generalinio direktoriaus, generalinio direktoriaus pavad</text:span><text:span text:style-name="T314">uotojų pavedimų vykdymo.</text:span></text:p>
      <text:p text:style-name="P315"><text:span text:style-name="T316">41</text:span><text:span text:style-name="T317">. Informaciją apie generalinio direktoriaus, generalinio direktoriaus pavaduotojų pavedimų, duotų raštu departamento valstybės tarnautojams ir darbuotojams įvykdymo terminą teikia už gautų pavedimų registravimą atsakingas val</text:span><text:span text:style-name="T318">stybės tarnautojas ar darbuotojas, informuodamas apie tai pavedimą davusį asmenį.</text:span></text:p>
      <text:p text:style-name="Normal"/>
      <text:p text:style-name="P319"><text:span text:style-name="T320">IX</text:span><text:span text:style-name="T321">.<text:s/></text:span><text:span text:style-name="T322">DOKUMENTŲ RENGIMAS</text:span></text:p>
      <text:p text:style-name="P323"/>
      <text:p text:style-name="P324"><text:span text:style-name="T325">42</text:span><text:span text:style-name="T326">. Departamento valstybės tarnautojai ir darbuotojai, vykdydami jiems nustatytas funkcijas, generalinio direktoriaus, generalinio direktor</text:span><text:span text:style-name="T327">iaus pavaduotojų ar padalinių vadovų pavedimus, rengia generalinio direktoriaus įsakymų, kitų dokumentų projektus.</text:span></text:p>
      <text:p text:style-name="P328"><text:span text:style-name="T329">43</text:span><text:span text:style-name="T330">. Generalinio direktoriaus įsakymai rengiami vadovaujantis Lietuvos Respublikos įstatymų ir kitų teisės norminių aktų rengimo tvarkos į</text:span><text:span text:style-name="T331">statymu (Žin., 1995, Nr.<text:s/></text:span><text:a xlink:href="https://www.e-tar.lt/portal/lt/legalAct/TAR.502CB1B9F3DB" office:target-frame-name="_blank" xlink:show="new"><text:span text:style-name="T332">41-991</text:span></text:a><text:span text:style-name="T333">) ir turi atitikti Įstatymų ir kitų teisės aktų rengimo rekomendacijų, patvirtintų Lietuvos Respublikos teisingumo ministro 1998 m. rugpjūčio 17 d</text:span><text:span text:style-name="T334">. įsakymu Nr. 104 (Žin., 1998, Nr.<text:s/></text:span><text:a xlink:href="https://www.e-tar.lt/portal/lt/legalAct/TAR.84BA09B7F50B" office:target-frame-name="_blank" xlink:show="new"><text:span text:style-name="T335">87-2416</text:span></text:a><text:span text:style-name="T336">; 2002, Nr.<text:s/></text:span><text:a xlink:href="https://www.e-tar.lt/portal/lt/legalAct/TAR.6E8262E60853" office:target-frame-name="_blank" xlink:show="new"><text:span text:style-name="T337">50-1923</text:span></text:a><text:span text:style-name="T338"><text:s/>(toliau vadinama – Įstatymų ir kitų<text:s/></text:span><text:span text:style-name="T339">teisės aktų rengimo rekomendacijos), ir Dokumentų reng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340">30-1009</text:span></text:a><text:span text:style-name="T341">; 2006, Nr. 60-2169 (toliau vadinama – Dokumentų rengimo taisyklės), reikalavimus.</text:span></text:p>
      <text:p text:style-name="P342"><text:span text:style-name="T343">44</text:span><text:span text:style-name="T344">. Generalinio direktoriaus įsakymo rengiamas tik vienas egzempliorius (originalas). Jei yra rengiamas kelių inst</text:span><text:span text:style-name="T345">itucijų bendras įsakymas, jo originalo egzempliorių rengiama tiek, kiek vadovų pasirašo įsakymą.</text:span></text:p>
      <text:p text:style-name="P346"><text:span text:style-name="T347">45</text:span><text:span text:style-name="T348">. Nustatyta tvarka parengtus ir generaliniam direktoriui teikiamus pasirašyti įsakymus vizuoja:</text:span></text:p>
      <text:p text:style-name="P349"><text:span text:style-name="T350">45.1</text:span><text:span text:style-name="T351">. už įsakymo projekto parengimą atsakingas valstybė</text:span><text:span text:style-name="T352">s tarnautojas, nurodydamas „Parengė“, vardas pavardė, parašas ir data;</text:span></text:p>
      <text:p text:style-name="P353"><text:span text:style-name="T354">45.2</text:span><text:span text:style-name="T355">. personalo ir teisės tarnybos vyriausiasis specialistas (teisininkas), kitų padalinių vadovai pagal struktūrinio padalinio kompetenciją;</text:span></text:p>
      <text:p text:style-name="P356"><text:span text:style-name="T357">45.3</text:span><text:span text:style-name="T358">. generalinio direktoriaus<text:s/></text:span><text:span text:style-name="T359">pavaduotojas pagal jo kuruojamą veiklos sritį.</text:span></text:p>
      <text:p text:style-name="P360"><text:span text:style-name="T361">46</text:span><text:span text:style-name="T362">. Departamente liekantį siunčiamo dokumento egzempliorių prieš teikiant generaliniam direktoriui pasirašyti vizuoja rengėjas, pagal kompetenciją padalinių vadovai ir generalinio direktoriaus pavaduotoj</text:span><text:span text:style-name="T363">ai, jei jie nėra dokumento rengėjai arba jo nepasirašo.</text:span></text:p>
      <text:p text:style-name="P364"><text:span text:style-name="T365">47</text:span><text:span text:style-name="T366">. Valstybės tarnautojų ar darbuotojų parengti departamento dokumentai turi atitikti Lietuvos archyvų departamento prie Lietuvos Respublikos Vyriausybės generalinio direktoriaus 2006 m. gegužės 2</text:span><text:span text:style-name="T367">5 d. įsakymu patvirtintas Dokumentų rengimo taisykles.</text:span></text:p>
      <text:p text:style-name="P368"><text:span text:style-name="T369">48</text:span><text:span text:style-name="T370">. Parengtus dokumentus pasirašo:</text:span></text:p>
      <text:p text:style-name="P371"><text:span text:style-name="T372">48.1</text:span><text:span text:style-name="T373">. generalinis direktorius – dokumentus, siunčiamus valstybės ir savivaldybių institucijoms ir įstaigoms, privatiems juridiniams ir fiziniams asmenims, kitų<text:s/></text:span><text:span text:style-name="T374">valstybių institucijoms ir įstaigoms ar jų vadovams, atsakymus į Lietuvos Respublikos Seimo narių paklausimus, kitus jam priskirtus pasirašyti dokumentus;</text:span></text:p>
      <text:p text:style-name="P375"><text:span text:style-name="T376">48.2</text:span><text:span text:style-name="T377">. generalinio direktoriaus pavaduotojai pagal kuruojamas veiklos sritis gali pasirašyti dokum</text:span><text:span text:style-name="T378">entus, siunčiamus valstybės ir savivaldybių įstaigoms, privatiems juridiniams ir fiziniams asmenims, kitų valstybių institucijomis ir įstaigoms, kitus jiems priskirtus pasirašyti dokumentus, taip pat vizuoti viešojo pirkimo sąskaitas faktūras ir tvirtinti<text:s/></text:span><text:span text:style-name="T379">mažaverčio turto nurašymo, perdavimo–priėmimo aktus.</text:span></text:p>
      <text:p text:style-name="P380"><text:span text:style-name="T381">49</text:span><text:span text:style-name="T382">. Kitus dokumentus (aktus, pažymas ir kt.), parengtus vykdant nustatytas funkcijas, pasirašo jų rengėjai.</text:span></text:p>
      <text:p text:style-name="Normal"/>
      <text:p text:style-name="P383"><text:span text:style-name="T384">X</text:span><text:span text:style-name="T385">.<text:s/></text:span><text:span text:style-name="T386">ĮSTATYMŲ IR KITŲ TEISĖS NORMINIŲ AKTŲ PROJEKTŲ RENGIMAS, TEIKIMAS DERINTI IR TE</text:span><text:span text:style-name="T387">IKIMAS VYRIAUSYBEI</text:span></text:p>
      <text:p text:style-name="P388"/>
      <text:p text:style-name="P389"><text:span text:style-name="T390">50</text:span><text:span text:style-name="T391">. Departamentas, vykdydamas Lietuvos Respublikos Vyriausybės programą, Vyriausybės, Ministro Pirmininko ar Ministrui Pirmininkui pavedus – Vyriausybės kanclerio pavedimus, rengia ir per Lietuvos Respublikos vidaus reikalų ministrą</text:span><text:span text:style-name="T392">, priskirtą Lietuvos Respublikos Vyriausybės 1998 m. rugsėjo 17 d. nutarimu Nr. 1124 „Dėl Lietuvos Respublikos Vyriausybės teikiamų teisės aktų projektų vizavimo“ (Žin., 1998, Nr.<text:s/></text:span><text:a xlink:href="https://www.e-tar.lt/portal/lt/legalAct/TAR.13C46511A03A" office:target-frame-name="_blank" xlink:show="new"><text:span text:style-name="T393">83-2331</text:span></text:a><text:span text:style-name="T394">; 2001, Nr. 35-1193) (toliau – Vyriausybės priskirtas ministras), teikia Vyriausybei įstatymų, Vyriausybės nutarimų ir kitų teisės norminių aktų projektus (toliau vadinama – teisės aktų projektai).</text:span></text:p>
      <text:p text:style-name="P395"><text:span text:style-name="T396">51</text:span><text:span text:style-name="T397">. Teisės aktų projektus generalinio direkt</text:span><text:span text:style-name="T398">oriaus pavedimu ar vykdydami planines užduotis pagal kompetenciją rengia departamento valstybės tarnautojai ir darbuotojai, dirbantys pagal darbo sutartį.</text:span></text:p>
      <text:p text:style-name="P399"><text:span text:style-name="T400">52</text:span><text:span text:style-name="T401">. Parengtus teisės aktų projektus svarsto ir vertina Personalo ir teisės tarnybos vyriausiasis<text:s/></text:span><text:span text:style-name="T402">specialistas (teisininkas), generalinio direktoriaus pavaduotojai, pagal kompetenciją kitų struktūrinių padalinių vadovai ir/ar jų nurodymu kiti valstybės tarnautojai.</text:span></text:p>
      <text:p text:style-name="P403"><text:span text:style-name="T404">53</text:span><text:span text:style-name="T405">. Generalinio direktoriaus įsakymu teisės aktų projektams rengti gali būti sudarom</text:span><text:span text:style-name="T406">os darbo grupės iš departamento, kitų suinteresuotų valstybės institucijų ir įstaigų valstybės tarnautojų ir darbuotojų, dirbančių pagal darbo sutartis.</text:span></text:p>
      <text:p text:style-name="P407"><text:span text:style-name="T408">54</text:span><text:span text:style-name="T409">. Rengiami teisės aktų projektai turi atitikti Lietuvos Respublikos įstatymų ir kitų teisės normi</text:span><text:span text:style-name="T410">nių aktų rengimo tvarkos įstatymo nuostatas, Įstatymų ir kitų teisės aktų rengimo rekomendacijų, Dokumentų rengimo ir įforminimo taisyklių nustatytus reikalavimus.</text:span></text:p>
      <text:p text:style-name="P411"><text:span text:style-name="T412">55</text:span><text:span text:style-name="T413">. Įstatymų koncepcijos rengiamos pagal Įstatymų koncepcijų rengimo metodiką, patvirtin</text:span><text:span text:style-name="T414">tą Lietuvos Respublikos teisingumo ministro 2001 m. gruodžio 29 d. įsakymu Nr. 277 (Žin., 2002, Nr.<text:s/></text:span><text:a xlink:href="https://www.e-tar.lt/portal/lt/legalAct/TAR.92F6133B6CF0" office:target-frame-name="_blank" xlink:show="new"><text:span text:style-name="T415">1-10</text:span></text:a><text:span text:style-name="T416">).</text:span></text:p>
      <text:p text:style-name="P417"><text:span text:style-name="T418">56</text:span><text:span text:style-name="T419">. Kai teisės aktu derinami ir įgyvendinami Europos Sąjungos teisės aktai, vadovaujamasi nuorodų į Europos Sąjungos teisės aktus pateikimo įstatymuose ir kituose teisės aktuose rekomendacijomis, patvirtintomis Europos teisės departamento prie Lietuvos Respu</text:span><text:span text:style-name="T420">blikos Vyriausybės generalinio direktoriaus 2002 m. gruodžio 13 d. įsakymu Nr. 106 k (Žin., 2002, Nr.<text:s/></text:span><text:a xlink:href="https://www.e-tar.lt/portal/lt/legalAct/TAR.3425F97E5AC4" office:target-frame-name="_blank" xlink:show="new"><text:span text:style-name="T421">125-5720</text:span></text:a><text:span text:style-name="T422">).</text:span></text:p>
      <text:p text:style-name="P423"><text:span text:style-name="T424">57</text:span><text:span text:style-name="T425">. Rengiant galiojančio įstatymo, Vyriausybės nutarimo ar k</text:span><text:span text:style-name="T426">ito teisės akto pakeitimo projektą, kartu rengiamas ir atitinkamo teisės akto pakeitimo projekto lyginamasis variantas.<text:s/></text:span><text:soft-page-break/><text:span text:style-name="T427">Prireikus kartu su įstatymo projektu parengiamas ir įstatymo įgyvendinimo tvarkos įstatymo projektas, taip pat projektai dėl susijusių į</text:span><text:span text:style-name="T428">statymų pakeitimo, papildymo ar pripažinimo netekusiais galios.</text:span></text:p>
      <text:p text:style-name="P429"><text:span text:style-name="T430">58</text:span><text:span text:style-name="T431">. Parengti ir Vyriausybei teikiami teisės aktų projektai turi būti suderinti su suinteresuotomis institucijomis Vyriausybės darbo reglamento nustatyta tvarka.</text:span></text:p>
      <text:p text:style-name="P432"><text:span text:style-name="T433">59</text:span><text:span text:style-name="T434">. Derinti teikiamą te</text:span><text:span text:style-name="T435">isės akto projektą (ir priedus, jei jų yra, taip pat projekto lyginamąjį variantą, jei jis būtinas, teisės akto projekto aiškinamąjį raštą, jei derinti teikiamas įstatymo ar kito Seimo teisės akto projektas) vizuoja generalinis direktorius ir Personalo ir<text:s/></text:span><text:span text:style-name="T436">teisės tarnybos vyriausiasis specialistas (teisininkas). Kartu su derinamu teisės akto projektu teikiama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437">23-975</text:span></text:a><text:span text:style-name="T438">), 2 arba 4 priede nustatytos formos sprendimo projekto poveikio vertinimo pažyma (išskyrus teisės aktų nustatytus atvejus, kai tokia pažyma nėra būtina), kurią vizuoja ge</text:span><text:span text:style-name="T439">neralinis direktorius. Kai teikiamas derinti teisės akto projektas, į kurį perkeliamos Europos Sąjungos direktyvų nuostatos, pridedama Europos Sąjungos reikalų koordinavimo taisyklių, patvirtintų Lietuvos Respublikos Vyriausybės 2004 m. sausio 9 d. nutarim</text:span><text:span text:style-name="T440">u Nr. 21 (Žin., 2004, Nr.<text:s/></text:span><text:a xlink:href="https://www.e-tar.lt/portal/lt/legalAct/TAR.DB68BCA9E3A0" office:target-frame-name="_blank" xlink:show="new"><text:span text:style-name="T441">8-184</text:span></text:a><text:span text:style-name="T442">; 2005, Nr. 57-1950), 7 priede nustatytos formos direktyvų (kitų ES teisės aktų) ir Lietuvos Respublikos nacionalinių teisės aktų (teisės aktų pro</text:span><text:span text:style-name="T443">jektų) atitikties lentelė (toliau vadinama – atitikties lentelė), kurią vizuoja generalinis direktorius ir Personalo ir teisės tarnybos vyriausiasis specialistas (teisininkas).</text:span></text:p>
      <text:p text:style-name="P444"><text:span text:style-name="T445">60</text:span><text:span text:style-name="T446">. Raštą, kuriuo teikiamas derinti teisės akto projektas ir kuriame turi b</text:span><text:span text:style-name="T447">ūti Vyriausybės darbo reglamento 45.1–45.4, 45.6–45.9, 45.11 ir 45.12 punktuose nurodyta informacija, pasirašo generalinis direktorius.</text:span></text:p>
      <text:p text:style-name="P448"><text:span text:style-name="T449">61</text:span><text:span text:style-name="T450">. Didelės apimties teisės akto projektas gali būti teikiamas derinti elektroniniu paštu. Tokiu atveju suinteresuot</text:span><text:span text:style-name="T451">ai institucijai išsiunčiamas šio Reglamento 60 punkte nurodytas raštas, taip pat sprendimo projekto poveikio vertinimo pažyma ir atitikties lentelė (jeigu jos yra būtinos), o teisės akto projektas išsiunčiamas elektroniniu paštu ir/ar ne vėliau kaip per vi</text:span><text:span text:style-name="T452">eną dieną nuo rašto išsiuntimo paskelbiamas departamento interneto tinklalapyje. Kai teisės akto projektas skelbiamas interneto tinklalapyje, rašte, kuriuo teikiamas derinti teisės akto projektas, pateikiama tiksli nuoroda į interneto tinklalapyje paskelbt</text:span><text:span text:style-name="T453">ą teisės akto projektą. Prieš išsiunčiant suinteresuotoms institucijoms elektroniniu paštu arba paskelbiant interneto tinklalapyje, teisės akto projektas turi būti vizuotas šio Reglamento 60 punkte nustatyta tvarka ir įdėtas į departamento atitinkamą bylą.</text:span></text:p>
      <text:p text:style-name="P454"><text:span text:style-name="T455">62</text:span><text:span text:style-name="T456">. Teisės akto projektas laikomas suderintu, jei suinteresuotų institucijų vadovai ar jų pavedimu kiti atsakingi asmenys vizuoja projektą (ir priedus, jei jie yra) be pastabų arba raštu patvirtina, kad pritaria projektui ir pastabų neturi. Suinteresu</text:span><text:span text:style-name="T457">otų institucijų raštų, kuriais projektui pritariama be pastabų, kopijos Vyriausybei teikiamos kartu su projektu.</text:span></text:p>
      <text:p text:style-name="P458"><text:span text:style-name="T459">63</text:span><text:span text:style-name="T460">. Jei derinant su suinteresuotomis institucijomis projektas pasikeitė iš esmės, derinimo faktas turi būti patvirtintas vizomis ar suinter</text:span><text:span text:style-name="T461">esuotų institucijų raštais, kuriais projektui pritariama be pastabų.</text:span></text:p>
      <text:p text:style-name="P462"><text:span text:style-name="T463">64</text:span><text:span text:style-name="T464">. Jei teisės akto projekto suderinti nepavyksta, rengiama projekto derinimo pažyma. Pažymą, kurioje turi būti Vyriausybės darbo reglamento 52.1 – 52.5 punktuose nurodyta informacija</text:span><text:span text:style-name="T465">, vizuoja Personalo ir teisės tarnybos vyriausiasis specialistas (teisininkas), pasirašo generalinis direktorius.</text:span></text:p>
      <text:p text:style-name="P466"><text:span text:style-name="T467">65</text:span><text:span text:style-name="T468">. Departamento parengtus ir nustatyta tvarka suderintus teisės aktų projektus Vyriausybei svarstyti teikia Vyriausybės priskirtas minist</text:span><text:span text:style-name="T469">ras.</text:span></text:p>
      <text:p text:style-name="P470"><text:span text:style-name="T471">66</text:span><text:span text:style-name="T472">. Teikiant Vyriausybei įstatymo ar kito Seimo teisės akto projektą, Vyriausybės darbo reglamento 44, 45 punktuose nustatyta tvarka rengiamas lydraštis-teikimas, kurį pasirašo generalinis direktorius. Prie lydraščio-teikimo pridedama: Seimo<text:s/></text:span><text:span text:style-name="T473">statuto reikalavimus atitinkantis teikiamo teisės akto projekto aiškinamasis raštas, vizuotas generalinio direktoriaus, Personalo ir teisės tarnybos vyriausiojo specialisto (teisininko) ir pasirašytas Vyriausybės priskirto ministro; teisės akto projektas,<text:s/></text:span><text:span text:style-name="T474">jo lyginamasis variantas ir atitikties<text:s/></text:span><text:soft-page-break/><text:span text:style-name="T475">lentelė (jei jie būtini), vizuoti generalinio direktoriaus, Personalo ir teisės tarnybos vyriausiojo specialisto (teisininko) ir Vyriausybės priskirto ministro; teisės akto projekto derinimo pažyma, vizuota Personalo<text:s/></text:span><text:span text:style-name="T476">ir teisės tarnybos vyriausiojo specialisto (teisininko) ir pasirašyta generalinio direktoriaus; sprendimo projekto poveikio vertinimo pažyma (jei tokia buvo rengiama), vizuota generalinio direktoriaus; suinteresuotų institucijų raštų, kuriais projektui pri</text:span><text:span text:style-name="T477">tariama be pastabų, kopijos; Vyriausybės nutarimo dėl teikiamo teisės akto projekto pateikimo Lietuvos Respublikos Seimui projektas, vizuotas generalinio direktoriaus, Personalo ir teisės tarnybos vyriausiojo specialisto (teisininko) ir Vyriausybės priskir</text:span><text:span text:style-name="T478">to ministro. Kartu Vyriausybės kanceliarijai pateikiama kompiuterinė laikmena su įstatymo ar kito Seimo teisės akto projekto ir su juo susijusiais įrašais, arba jie Vyriausybės kanceliarijai persiunčiami elektroniniu paštu.</text:span></text:p>
      <text:p text:style-name="P479"><text:span text:style-name="T480">67</text:span><text:span text:style-name="T481">. Teikiant Vyriausybės nut</text:span><text:span text:style-name="T482">arimo projektą, rengiamas lydraštis – teikimas, kurį pasirašo generalinis direktorius. Prie lydraščio – teikimo pridedama: nutarimo projektas ir priedai (jei jie yra), nutarimo projekto lyginamasis variantas ir atitikties lentelė (jei jie būtini), vizuoti<text:s/></text:span><text:span text:style-name="T483">generalinio direktoriaus, Personalo ir teisės tarnybos vyriausiojo specialisto (teisininko) ir Vyriausybės priskirto ministro; teisės akto projekto derinimo pažyma, vizuota Personalo ir teisės tarnybos vyriausiojo specialisto (teisininko) ir pasirašyta gen</text:span><text:span text:style-name="T484">eralinio direktoriaus; sprendimo projekto poveikio vertinimo pažyma (jei tokia buvo rengiama), vizuota generalinio direktoriaus; suinteresuotų institucijų raštų, kuriais projektui pritariama be pastabų, kopijos. Vyriausybės kanceliarijai papildomai pateiki</text:span><text:span text:style-name="T485">ama kompiuterinė laikmena su teisės akto projekto įrašu, arba teisės akto projektas jai persiunčiamas elektroniniu paštu.</text:span></text:p>
      <text:p text:style-name="P486"><text:span text:style-name="T487">68</text:span><text:span text:style-name="T488">. Kai teisės norminių aktų nustatyta tvarka su suinteresuotomis institucijomis suderintas teisės akto projektas teikiamas vizuot</text:span><text:span text:style-name="T489">i priskirtam ministrui, į departamento bylą dedamas lydraštis be jame nurodytų pridedamų dokumentų – teisės akto projekto ir su juo susijusių dokumentų. Teikiant Vyriausybei teisės akto projektą, vizuotą ir pasirašytą nustatyta tvarka, lydraštyje, kuriuo t</text:span><text:span text:style-name="T490">eisės akto projektas buvo teikiamas vizuoti priskirtam ministrui, šalia rengėjo nuorodos nurodoma, kad teisės akto projektas ir su juo susiję dokumentai pridėti prie lydraščio-teikimo Vyriausybei.</text:span></text:p>
      <text:p text:style-name="P491"><text:span text:style-name="T492">69</text:span><text:span text:style-name="T493">. Pakeistas (papildytas) ir/ar papildomai suderintas<text:s/></text:span><text:span text:style-name="T494">teisės akto projektas Vyriausybei pakartotinai teikiamas generalinio direktoriaus pasirašytu lydraščiu-teikimu, vizuotas generalinio direktoriaus, Personalo ir teisės tarnybos vyriausiojo specialisto (teisininko) ir Vyriausybės priskirto ministro.</text:span></text:p>
      <text:p text:style-name="P495"><text:span text:style-name="T496">70</text:span><text:span text:style-name="T497">. Lietuvos Respublikos Vyriausybei teikiamų teisės aktų projektai skelbiami departamento tinklalapyje Lietuvos Respublikos Vyriausybės 1999 m. vasario 4 d. nutarimo Nr. 118 „Dėl įstatymų ir kitų norminių teisės aktų projektų skelbimo „Interneto“ tinkle“ (Ž</text:span><text:span text:style-name="T498">in., 1999, Nr.<text:s/></text:span><text:a xlink:href="https://www.e-tar.lt/portal/lt/legalAct/TAR.805DB2B37175" office:target-frame-name="_blank" xlink:show="new"><text:span text:style-name="T499">15-389</text:span></text:a><text:span text:style-name="T500">) nustatyta tvarka.</text:span></text:p>
      <text:p text:style-name="Normal"/>
      <text:p text:style-name="P501"><text:span text:style-name="T502">XI</text:span><text:span text:style-name="T503">.<text:s/></text:span><text:span text:style-name="T504">KITŲ VALSTYBĖS INSTITUCIJŲ IR ĮSTAIGŲ PATEIKTŲ TEISĖS AKTŲ PROJEKTŲ DERINIMAS</text:span></text:p>
      <text:p text:style-name="P505"/>
      <text:p text:style-name="P506"><text:span text:style-name="T507">71</text:span><text:span text:style-name="T508">. Departamentas, vadovaudamasis Vyriausy</text:span><text:span text:style-name="T509">bės darbo reglamento 49.9, 49.12 punktais, derina jam pateiktus kitų valstybės institucijų ir įstaigų parengtus teisės aktų projektus.</text:span></text:p>
      <text:p text:style-name="P510"><text:span text:style-name="T511">72</text:span><text:span text:style-name="T512">. Išvadas ar pastabas ir siūlymus dėl pateiktų teisės aktų projektų generalinio direktoriaus pavedimu rengia depart</text:span><text:span text:style-name="T513">amento struktūriniai padaliniai pagal kompetenciją.</text:span></text:p>
      <text:p text:style-name="P514"><text:span text:style-name="T515">Tais atvejais, kai teisės akto projektą įvertinti pavedama keliems struktūriniams padaliniams, kiekvienas padalinys rengia išvadą pagal savo kompetenciją, o jas apibendrina parengdamas raštą struktūrinio<text:s/></text:span><text:span text:style-name="T516">padalinio, kuris rezoliucijoje nurodytas pirmasis, valstybės tarnautojas.</text:span></text:p>
      <text:p text:style-name="P517"><text:span text:style-name="T518">73</text:span><text:span text:style-name="T519">. Išvados ar pastabos ir siūlymai dėl pateiktų derinti teisės aktų projektų pateikiami ne vėliau kaip per 10 darbo dienų nuo jų gavimo ir užregistravimo departamente dienos, o<text:s/></text:span><text:span text:style-name="T520">kai pateikiami didelės apimties ir (ar) sudėtingi projektai, – ne vėliau kaip per 15 darbo dienų nuo<text:s/></text:span><text:soft-page-break/><text:span text:style-name="T521">jų gavimo ir užregistravimo departamente dienos, iš anksto informuojant projektą pateikusią instituciją ar įstaigą, kad projektas bus nagrinėjamas kaip did</text:span><text:span text:style-name="T522">elės apimties ir (ar) sudėtingas.</text:span></text:p>
      <text:p text:style-name="P523"><text:span text:style-name="T524">74</text:span><text:span text:style-name="T525">. Jei valstybės institucijos ar įstaigos, teikiančios teisės aktų projektus, raštu motyvuotai prašo juos derinti skubos tvarka, išvados ar pastabos ir siūlymai dėl tokių projektų pateikiami ne vėliau kaip per 5 darbo</text:span><text:span text:style-name="T526"><text:s/>dienas nuo teisės akto projekto gavimo ir užregistravimo departamente dienos.</text:span></text:p>
      <text:p text:style-name="P527"><text:span text:style-name="T528">75</text:span><text:span text:style-name="T529">. Jei derinant su suinteresuotomis institucijomis projektas pasikeitė iš esmės, pastabos ir siūlymai dėl pakartotinai teikiamo teisės akto projekto arba raštas, kuriuo pro</text:span><text:span text:style-name="T530">jektui pritariama be pastabų, teikiamas, arba projektas derinamas (vizuojamas) ne vėliau kaip per 5 darbo dienas nuo jo gavimo ir užregistravimo departamente dienos, jei projektas sudėtingas ir (ar) didelės apimties – ne vėliau kaip per 7 darbo dienas nuo<text:s/></text:span><text:span text:style-name="T531">jo gavimo ir užregistravimo departamente dienos.</text:span></text:p>
      <text:p text:style-name="P532"><text:span text:style-name="T533">76</text:span><text:span text:style-name="T534">. Valstybės institucijų ar įstaigų departamentui derinti (vizuoti) pateiktus teisės aktų projektus generalinis direktorius derina (vizuoja) tik po to, kai juos pakartotinai peržiūri išvadas dėl šių tei</text:span><text:span text:style-name="T535">sės aktų projektų rengę valstybės tarnautojai.</text:span></text:p>
      <text:p text:style-name="P536"><text:span text:style-name="T537">77</text:span><text:span text:style-name="T538">. Jei dėl pateikto teisės akto projekto generalinis direktorius turi neesminių pastabų, jis gali vizuoti projektą su pastaba, įrašydamas ją rašte.</text:span></text:p>
      <text:p text:style-name="Normal"/>
      <text:p text:style-name="P539"><text:span text:style-name="T540">XII</text:span><text:span text:style-name="T541">.<text:s/></text:span><text:span text:style-name="T542">TARPTAUTINIŲ SUTARČIŲ IR SUSITARIMŲ RENGIMAS</text:span><text:span text:style-name="T543"><text:s/>IR SUDARYMAS</text:span></text:p>
      <text:p text:style-name="P544"/>
      <text:p text:style-name="P545"><text:span text:style-name="T546">78</text:span><text:span text:style-name="T547">. Departamentas pagal savo kompetenciją gali inicijuoti Lietuvos Respublikos tarptautinių sutarčių sudarymą ir sudaryti departamento vardu tarptautinius susitarimus su kitų valstybių ar tarptautinių organizacijų institucijomis, jei šiu</text:span><text:span text:style-name="T548">ose susitarimuose nėra teisiškai privalomų įpareigojimų Lietuvos Respublikos Vyriausybei, kitoms ministerijoms ir Vyriausybės įstaigoms. Tarptautinės sutartys ir susitarimai rengiami ir sudaromi vadovaujantis Lietuvos Respublikos tarptautinių sutarčių įsta</text:span><text:span text:style-name="T549">tymu (Žin., 1999, Nr.<text:s/></text:span><text:a xlink:href="https://www.e-tar.lt/portal/lt/legalAct/TAR.5BCEC9B41811" office:target-frame-name="_blank" xlink:show="new"><text:span text:style-name="T550">60-1948</text:span></text:a><text:span text:style-name="T551">), Lietuvos Respublikos tarptautinių sutarčių rengimo ir sudarymo tvarka, patvirtinta Lietuvos Respublikos Vyriausybės 2001 m. spalio 1 d. nutarimu<text:s/></text:span><text:span text:style-name="T552">Nr. 1179 (Žin., 2001, Nr.<text:s/></text:span><text:a xlink:href="https://www.e-tar.lt/portal/lt/legalAct/TAR.E887C970AEE6" office:target-frame-name="_blank" xlink:show="new"><text:span text:style-name="T553">84-2938</text:span></text:a><text:span text:style-name="T554">).</text:span></text:p>
      <text:p text:style-name="P555"><text:span text:style-name="T556">79</text:span><text:span text:style-name="T557">. Generalinio direktoriaus įsakymu tarptautinių sutarčių ir susitarimų projektams rengti gali būti sudaromos darbo grupės iš departamen</text:span><text:span text:style-name="T558">to valstybės tarnautojų ir darbuotojų, dirbančių pagal darbo sutartis, arba generalinio direktoriaus pavedimu šiuos projektus pagal savo kompetenciją rengia konkretūs valstybės tarnautojai ar darbuotojai, dirbantys pagal darbo sutartis.</text:span></text:p>
      <text:p text:style-name="Normal"/>
      <text:p text:style-name="P559"><text:span text:style-name="T560">XIII</text:span><text:span text:style-name="T561">.<text:s/></text:span><text:span text:style-name="T562">DOKUMENTŲ VALDYMO ORGANIZAVIMAS</text:span></text:p>
      <text:p text:style-name="P563"/>
      <text:p text:style-name="P564"><text:span text:style-name="T565">80</text:span><text:span text:style-name="T566">. Departamento veiklos dokumentai tvarkomi, apskaitomi ir saugomi teisės aktų, reglamentuojančių dokumentų valdymą, nustatyta tvarka.</text:span></text:p>
      <text:p text:style-name="P567"><text:span text:style-name="T568">81</text:span><text:span text:style-name="T569">. Departamente parengti ir su jo veikla susiję gauti dokumentai nustatyta tva</text:span><text:span text:style-name="T570">rka registruojami atitinkamuose dokumentų registruose, kurių sąrašą įsakymu tvirtina generalinis direktorius.</text:span></text:p>
      <text:p text:style-name="P571"><text:span text:style-name="T572">82</text:span><text:span text:style-name="T573">. Generalinio direktoriaus leidžiamus norminius ir individualius įsakymus, vizuotus šio Reglamento 45 punkte nustatyta tvarka, generaliniam<text:s/></text:span><text:span text:style-name="T574">direktoriui pasirašyti pagal kompetenciją teikia generalinio direktoriaus pavaduotojai, padalinių vadovai, valstybės tarnautojai ar darbuotojai.</text:span></text:p>
      <text:p text:style-name="P575"><text:span text:style-name="T576">83</text:span><text:span text:style-name="T577">. Pasirašytus individualius įsakymus personalo klausimais nustatyta tvarka registruoja ir deda į bylas už</text:span><text:span text:style-name="T578"><text:s/>personalo tvarkymą atsakingas valstybės tarnautojas; norminius ir kitus individualius įsakymus vidaus administravimo klausimais – už dokumentų registravimą atsakingas asmuo.</text:span></text:p>
      <text:p text:style-name="P579"><text:span text:style-name="T580">84</text:span><text:span text:style-name="T581">. Kitus departamente parengtus dokumentus, vizuotus ir pasirašytus nustatyt</text:span><text:span text:style-name="T582">a tvarka, į bylas deda dokumentų rengėjai.</text:span></text:p>
      <text:p text:style-name="P583"><text:span text:style-name="T584">85</text:span><text:span text:style-name="T585">. Gautus dokumentus priima, patikrina, nustatyta tvarka registruoja ir perduoda<text:s/></text:span><text:soft-page-break/><text:span text:style-name="T586">generaliniam direktoriui susipažinti bei paskirti vykdyti už dokumentų registravimą atsakingas asmuo.</text:span></text:p>
      <text:p text:style-name="P587"><text:span text:style-name="T588">86</text:span><text:span text:style-name="T589">. Korespondencija s</text:span><text:span text:style-name="T590">u žyma „Visiškai slaptai“, „Slaptai“, „Konfidenciali“ arba „Riboto naudojimo“ registruojama ir apskaitoma vadovaujantis valstybės ir tarnybos paslapčių apsaugą reguliuojančiais įstatymais, Vyriausybės nutarimais, Lietuvos archyvų departamento prie Lietuvos</text:span><text:span text:style-name="T591"><text:s/>Respublikos Vyriausybės patvirtintomis taisyklėmis, Lietuvos Respublikos valstybės saugumo departamento įsakymais ir kitais teisės aktais.</text:span></text:p>
      <text:p text:style-name="P592"><text:span text:style-name="T593">87</text:span><text:span text:style-name="T594">. Departamento valstybės tarnautojų ir darbuotojų elektroninio pašto adresais gauti dokumentai, kurių užduotis</text:span><text:span text:style-name="T595"><text:s/>reikia vykdyti, persiunčiami į oficialią departamento pašto dėžutę adresu: info@tmid.lt. Oficialiu elektroninio pašto adresu gauti dokumentai, kurių užduotis reikia vykdyti, atspausdinami ir registruojami bendra tvarka.</text:span></text:p>
      <text:p text:style-name="P596"><text:span text:style-name="T597">88</text:span><text:span text:style-name="T598">. Dokumentus su generalinio d</text:span><text:span text:style-name="T599">irektoriaus rezoliucija už dokumentų registravimą atsakingas asmuo perduoda vykdytojui, prieš tai įrašęs rezoliuciją į dokumentų registrą. Kai generalinio direktoriaus pavaduotojai jiems nurodytą užduotį savo rezoliucija paveda vykdyti kitam valstybės tarn</text:span><text:span text:style-name="T600">autojui ar darbuotojui, dokumentų registre įrašoma papildoma generalinio direktoriaus pavaduotojų rezoliucija.</text:span></text:p>
      <text:p text:style-name="P601"><text:span text:style-name="T602">89</text:span><text:span text:style-name="T603">. Jei rezoliucijoje nurodytas pavedimas duotas keliems vykdytojams, dokumento originalas perduodamas pirmajam rezoliucijoje nurodytam valst</text:span><text:span text:style-name="T604">ybės tarnautojui ar darbuotojui, kuris organizuoja pavedimo vykdymą ir atsako už tai, kad jis būtų įvykdytas laiku. Kitiems rezoliucijoje nurodytiems vykdytojams perduodamos dokumento kopijos.</text:span></text:p>
      <text:p text:style-name="P605"><text:span text:style-name="T606">90</text:span><text:span text:style-name="T607">. Pasirašytus ir nustatyta tvarka užregistruotus siunčiam</text:span><text:span text:style-name="T608">us dokumentus tvarko už dokumentų registravimą atsakingas asmuo:</text:span></text:p>
      <text:p text:style-name="P609"><text:span text:style-name="T610">90.1</text:span><text:span text:style-name="T611">. tvirtina departamente liekančius siunčiamojo dokumento egzempliorius, vizuotus šio Reglamento 49 punkte nustatyta tvarka, ir deda juos į atitinkamas bylas, jei jis yra atsakingas už t</text:span><text:span text:style-name="T612">ų bylų sudarymą, arba perduoda kitiems už atitinkamų bylų sudarymą atsakingiems valstybės tarnautojams ar darbuotojams;</text:span></text:p>
      <text:p text:style-name="P613"><text:span text:style-name="T614">90.2</text:span><text:span text:style-name="T615">. išsiunčia adresatams skirtus dokumentus.</text:span></text:p>
      <text:p text:style-name="P616"><text:span text:style-name="T617">91</text:span><text:span text:style-name="T618">. Dokumentai, kurių užduotys įvykdytos, dedami į bylas pagal dokumentacijos p</text:span><text:span text:style-name="T619">laną, parengtą, suderintą ir patvirtintą teisės norminių aktų nustatyta tvarka.</text:span></text:p>
      <text:p text:style-name="P620"><text:span text:style-name="T621">92</text:span><text:span text:style-name="T622">. Dokumentacijos planą (prireikus – jo papildymų sąrašą) ir dokumentacijos plano suvestinę rengia už dokumentų registravimą atsakingas asmuo.</text:span></text:p>
      <text:p text:style-name="P623"><text:span text:style-name="T624">93</text:span><text:span text:style-name="T625">. Už struktūriniuose p</text:span><text:span text:style-name="T626">adaliniuose sudaromų bylų saugojimą ir tvarkymą iki jų perdavimo užbaigtų bylų apskaitai tvarkyti atsako struktūrinio padalinio valstybės tarnautojai ir darbuotojai, atsakingi už tų bylų sudarymą pagal dokumentacijos planą; už kitų departamente sudaromų by</text:span><text:span text:style-name="T627">lų saugojimą ir tvarkymą atsako už dokumentų registravimą atsakingas asmuo (toliau vadinama – už bylų saugojimą ir tvarkymą atsakingi valstybės tarnautojai ir darbuotojai).</text:span></text:p>
      <text:p text:style-name="P628"><text:span text:style-name="T629">94</text:span><text:span text:style-name="T630">. Praėjus vieneriems metams nuo bylų užbaigimo, už bylų saugojimą ir tvarkymą</text:span><text:span text:style-name="T631"><text:s/>atsakingi valstybės tarnautojai ir darbuotojai:</text:span></text:p>
      <text:p text:style-name="P632"><text:span text:style-name="T633">94.1</text:span><text:span text:style-name="T634">. teisės aktų nustatyta tvarka sutvarko nuolatinio saugojimo bylas ir bylas, kurių saugojimo terminas ilgesnis negu 10 metų;</text:span></text:p>
      <text:p text:style-name="P635"><text:span text:style-name="T636">94.2</text:span><text:span text:style-name="T637">. sudaro vienarūšių bylų sąrašus;</text:span></text:p>
      <text:p text:style-name="P638"><text:span text:style-name="T639">94.3</text:span><text:span text:style-name="T640">. sudaro bylų, kurių<text:s/></text:span><text:span text:style-name="T641">saugojimo terminas iki 10 metų, sąrašus ir teikia juos už užbaigtų bylų apskaitą atsakingam valstybės tarnautojui ar darbuotojui, dirbančiam pagal darbo sutartį, kuriam tokios funkcijos nustatytos pareigybės aprašyme (toliau vadinama – už bylų apskaitą ats</text:span><text:span text:style-name="T642">akingas valstybės tarnautojas ar darbuotojas);</text:span></text:p>
      <text:p text:style-name="P643"><text:span text:style-name="T644">94.4</text:span><text:span text:style-name="T645">. nustatyta tvarka sutvarkytas nuolatinio saugojimo bylas ir bylas, kurių saugojimo terminas ilgesnis negu 10 metų, pagal bylų perėmimo aktą perduoda už bylų apskaitą atsakingam valstybės tarnautojui a</text:span><text:span text:style-name="T646">r darbuotojui.</text:span></text:p>
      <text:p text:style-name="P647"><text:span text:style-name="T648">95</text:span><text:span text:style-name="T649">. Už bylų apskaitą atsakingi valstybės tarnautojai ar darbuotojai:</text:span></text:p>
      <text:p text:style-name="P650"><text:span text:style-name="T651">95.1</text:span><text:span text:style-name="T652">. pagal bylų perėmimo aktą priima į departamento archyvą nuolatinio saugojimo bylas ir bylas, kurių saugojimo terminas ilgesnis negu 10 metų, patikrina jų sutva</text:span><text:span text:style-name="T653">rkymą ir<text:s/></text:span><text:soft-page-break/><text:span text:style-name="T654">įforminimą;</text:span></text:p>
      <text:p text:style-name="P655"><text:span text:style-name="T656">95.2</text:span><text:span text:style-name="T657">. sudaro nuolatinio saugojimo bylų ir bylų, kurių saugojimo terminas ilgesnis negu 10 metų, bylų aprašus (jų tęsinius);</text:span></text:p>
      <text:p text:style-name="P658"><text:span text:style-name="T659">95.3</text:span><text:span text:style-name="T660">. sudaro naikinti atrinktų bylų (dokumentų) aktus;</text:span></text:p>
      <text:p text:style-name="P661"><text:span text:style-name="T662">95.4</text:span><text:span text:style-name="T663">. teikia tvirtinti generaliniam direktor</text:span><text:span text:style-name="T664">iui nustatyta tvarka sudarytus ir suderintus bylų apskaitos dokumentus (bylų aprašus (jų tęsinius) ir naikinti atrinktų bylų (dokumentų) aktus;</text:span></text:p>
      <text:p text:style-name="P665"><text:span text:style-name="T666">95.5</text:span><text:span text:style-name="T667">. vykdo bylų apskaitos kontrolę.</text:span></text:p>
      <text:p text:style-name="P668"><text:span text:style-name="T669">96</text:span><text:span text:style-name="T670">. Bylos, kurioms nustatytas saugojimo terminas iki 10 metų, sau</text:span><text:span text:style-name="T671">gomos struktūriniuose padaliniuose iki jų saugojimo termino pabaigos arba, praėjus dvejiems metams nuo jų užbaigimo, pagal bylų perėmimo aktą perduodamos į departamento archyvą tolesniam saugojimui.</text:span></text:p>
      <text:p text:style-name="Normal"/>
      <text:p text:style-name="P672"><text:span text:style-name="T673">XIV</text:span><text:span text:style-name="T674">.<text:s/></text:span><text:span text:style-name="T675">UŽSIENIO VALSTYBIŲ OFICIALIŲ IR KITŲ SVEČIŲ P</text:span><text:span text:style-name="T676">RIĖMIMAS</text:span></text:p>
      <text:p text:style-name="P677"/>
      <text:p text:style-name="P678"><text:span text:style-name="T679">97</text:span><text:span text:style-name="T680">. Užsienio valstybių oficialių ir kitų svečių susitikimus departamente generalinio direktoriaus pavedimu organizuoja struktūriniai padaliniai ir/ar valstybės tarnautojai ar darbuotojai, o šiuos susitikimus koordinuoja generalinio<text:s/></text:span><text:span text:style-name="T681">direktoriaus pavaduotojai pagal kuruojamą sritį.</text:span></text:p>
      <text:p text:style-name="P682"><text:span text:style-name="T683">98</text:span><text:span text:style-name="T684">. Susitikimo darbotvarkė ir kita su susitikimu susijusi medžiaga ne vėliau kaip prieš 3 darbo dienas pateikiama generaliniam direktoriui.</text:span></text:p>
      <text:p text:style-name="P685"><text:span text:style-name="T686">99</text:span><text:span text:style-name="T687">. Apie numatomus generalinio direktoriaus susitikimus su<text:s/></text:span><text:span text:style-name="T688">užsienio valstybių oficialiais svečiais teisės aktų nustatyta tvarka informuojama Lietuvos Respublikos užsienio reikalų ministerija.</text:span></text:p>
      <text:p text:style-name="P689"><text:span text:style-name="T690">100</text:span><text:span text:style-name="T691">. Svečių priėmimo išlaidos padengiamos Lietuvos Respublikos Vyriausybės 2002 m. birželio 17 d. nutarimo Nr. 919 „Dėl</text:span><text:span text:style-name="T692"><text:s/>reprezentacinių išlaidų“ (Žin., 2002, Nr.<text:s/></text:span><text:a xlink:href="https://www.e-tar.lt/portal/lt/legalAct/TAR.75A11CFE7B5F" office:target-frame-name="_blank" xlink:show="new"><text:span text:style-name="T693">62-2511</text:span></text:a><text:span text:style-name="T694">; 2004, Nr.<text:s/></text:span><text:a xlink:href="https://www.e-tar.lt/portal/lt/legalAct/TAR.21A73FF2948E" office:target-frame-name="_blank" xlink:show="new"><text:span text:style-name="T695">128-4597</text:span></text:a><text:span text:style-name="T696">) ir departamento<text:s/></text:span><text:span text:style-name="T697">generalinio direktoriaus 2007 m. spalio 24 d. įsakymu Nr. V-150 „Dėl reprezentacinių išlaidų panaudojimo departamente“ nustatyta tvarka. Departamento gautas dovanas (leidinius, suvenyrus ir kt.) įvertina generalinio direktoriaus įsakymu patvirtinta komisij</text:span><text:span text:style-name="T698">a. Remiantis komisijos sudarytu aktu, dovanos įtraukiamos į apskaitą teisės aktų nustatyta tvarka.</text:span></text:p>
      <text:p text:style-name="Normal"/>
      <text:p text:style-name="P699"><text:span text:style-name="T700">XV</text:span><text:span text:style-name="T701">.<text:s/></text:span><text:span text:style-name="T702">VISUOMENĖS INFORMAVIMAS IR INFORMACIJOS TEIKIMAS PAGAL VISUOMENĖS PAKLAUSIMUS</text:span></text:p>
      <text:p text:style-name="P703"/>
      <text:p text:style-name="P704"><text:span text:style-name="T705">101</text:span><text:span text:style-name="T706">. Visuomenės informavimu apie departamento veiklą ir palanki</text:span><text:span text:style-name="T707">os viešosios nuomonės apie departamentą formavimu rūpinasi patarėjas informacijai ir viešiesiems ryšiams.</text:span></text:p>
      <text:p text:style-name="P708"><text:span text:style-name="T709">102</text:span><text:span text:style-name="T710">. Patarėjas informacijai ir viešiesiems ryšiams kartu su administracinių padalinių vadovais ir kitais departamento valstybės tarnautojais teiki</text:span><text:span text:style-name="T711">a informaciją Lietuvos Respublios Vyriausybės spaudos tarnybai, visuomenės informavimo priemonėms bei visuomenei apie departamento vadovų arba tarnautojų vizitus, susitikimus, pasitarimus, svarbiausius sprendimus, pasirašytus dokumentus bei kitus su depart</text:span><text:span text:style-name="T712">amento veikla susijusius klausimus, taip pat rengia pranešimus visuomenės informavimo priemonėms departamento veiklos klausimais. Pranešimus patarėjas informacijai ir viešiesiems ryšiams suderina su generaliniu direktoriumi ir jo pavaduotojais. Informacija</text:span><text:span text:style-name="T713"><text:s/>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714">10-236</text:span></text:a><text:span text:style-name="T715">) ir kitų teisės aktų n</text:span><text:span text:style-name="T716">ustatyta tvarka.</text:span></text:p>
      <text:p text:style-name="P717"><text:span text:style-name="T718">103</text:span><text:span text:style-name="T719">. Patarėjas informacijai ir viešiesiems ryšiams fiksuoja ir operatyviai reaguoja į visuomenės informavimo priemonėse pasirodančias žinias apie tikrovės neatitinkančius faktus ir, suderinęs su generaliniu direktoriumi, generalinio di</text:span><text:span text:style-name="T720">rektoriaus pavaduotojais pagal nustatytas administravimo sritis, pateikia visuomenės informavimo priemonėms oficialią<text:s/></text:span><text:soft-page-break/><text:span text:style-name="T721">departamento poziciją probleminiais klausimais, organizuoja departamento vadovų ir valstybės tarnautojų interviu su visuomenės informavimo</text:span><text:span text:style-name="T722"><text:s/>priemonių atstovais.</text:span></text:p>
      <text:p text:style-name="P723"><text:span text:style-name="T724">104</text:span><text:span text:style-name="T725">. Patarėjas informacijai ir viešiesiems ryšiams atsako už informacijos tvarkymą departamento interneto tinklalapyje. Išplatinti pranešimai ir kita informacija visuomenės informavimo priemonėms privalo atspindėti oficialią gener</text:span><text:span text:style-name="T726">alinio direktoriaus poziciją.</text:span></text:p>
      <text:p text:style-name="Normal"/>
      <text:p text:style-name="P727"><text:span text:style-name="T728">XVI</text:span><text:span text:style-name="T729">.<text:s/></text:span><text:span text:style-name="T730">ASMENŲ APTARNAVIMAS, JŲ PRAŠYMŲ IR SKUNDŲ NAGRINĖJIMAS</text:span></text:p>
      <text:p text:style-name="P731"/>
      <text:p text:style-name="P732"><text:span text:style-name="T733">105</text:span><text:span text:style-name="T734">. Asmenys departamente aptarnaujami, jų prašymai ir skundai nagrinėjami Lietuvos Respublikos viešojo administravimo įstatymo (Žin., 1999, Nr.<text:s/></text:span><text:a xlink:href="https://www.e-tar.lt/portal/lt/legalAct/TAR.0BDFFD850A66" office:target-frame-name="_blank" xlink:show="new"><text:span text:style-name="T735">60-1945</text:span></text:a><text:span text:style-name="T736">; 2006, Nr. 77-2975), Lietuvos Respublikos Vyriausybės 2007 m. rugpjūčio 22 d. nutarimo Nr. 875 „Dėl Asmenų prašymų nagrinėjimo ir jų aptarnavimo viešojo administravimo institucij</text:span><text:span text:style-name="T737">ose, įstaigose ir kituose viešojo administravimo subjektuose taisyklių patvirtinimo“ (Žin., 2007, Nr.<text:s/></text:span><text:a xlink:href="https://www.e-tar.lt/portal/lt/legalAct/TAR.6565D97B9AA2" office:target-frame-name="_blank" xlink:show="new"><text:span text:style-name="T738">94-3779</text:span></text:a><text:span text:style-name="T739">), departamento generalinio direktoriaus 2008 m. vasario 19 d. įsaky</text:span><text:span text:style-name="T740">mu patvirtintomis „Dėl asmenų prašymų nagrinėjimo ir jų aptarnavimo Tautinių mažumų ir išeivijos departamente prie Lietuvos Respublikos Vyriausybės taisyklėmis“ (Žin., 2008, Nr.<text:s/></text:span><text:a xlink:href="https://www.e-tar.lt/portal/lt/legalAct/TAR.4251DCD1528E" office:target-frame-name="_blank" xlink:show="new"><text:span text:style-name="T741">37-1361</text:span></text:a><text:span text:style-name="T742">) ir kitų teisės aktų nustatyta tvarka.</text:span></text:p>
      <text:p text:style-name="P743"><text:span text:style-name="T744">Nagrinėjant asmenų prašymus, skundus ir pranešimus, šio punkto pirmoje pastraipoje nurodytų teisės aktų nuostatos taikomos tiek, kiek tų klausimų nereglamentuoja kiti įstatymai ir jų pagrindu priimti kiti tei</text:span><text:span text:style-name="T745">sės aktai.</text:span></text:p>
      <text:p text:style-name="P746"><text:span text:style-name="T747">106</text:span><text:span text:style-name="T748">. Už informacijos teikimą asmenims ryšio priemonėmis ar jiems apsilankius departamente ir aptarnavimą taikant „vieno langelio“ principą atsako valstybės tarnautojai ir darbuotojai.</text:span></text:p>
      <text:p text:style-name="Normal"/>
      <text:p text:style-name="P749"><text:span text:style-name="T750">XVII</text:span><text:span text:style-name="T751">.<text:s/></text:span><text:span text:style-name="T752">TARNYBINĖS KOMANDIRUOTĖS</text:span></text:p>
      <text:p text:style-name="P753"/>
      <text:p text:style-name="P754"><text:span text:style-name="T755">107</text:span><text:span text:style-name="T756">. Departame</text:span><text:span text:style-name="T757">nto valstybės tarnautojų ir darbuotojų išvykimo į tarnybines komandiruotes klausimus, vadovaujantis Tarnybinių komandiruočių išlaidų apmokėjimo biudžetinėse įstaigose taisyklėmis, patvirtintomis Lietuvos Respublikos Vyriausybės 2004 m. balandžio 29 d. nuta</text:span><text:span text:style-name="T758">rimu Nr. 526 (Žin., 2004, Nr.<text:s/></text:span><text:a xlink:href="https://www.e-tar.lt/portal/lt/legalAct/TAR.E356C85AC1C6" office:target-frame-name="_blank" xlink:show="new"><text:span text:style-name="T759">74-2555</text:span></text:a><text:span text:style-name="T760">; 2007, Nr.<text:s/></text:span><text:a xlink:href="https://www.e-tar.lt/portal/lt/legalAct/TAR.ED6CD591158A" office:target-frame-name="_blank" xlink:show="new"><text:span text:style-name="T761">37-1371</text:span></text:a><text:span text:style-name="T762">), sprendžia generalinis direktorius.</text:span></text:p>
      <text:p text:style-name="P763"><text:span text:style-name="T764">108</text:span><text:span text:style-name="T765">. Vykdamas į komandiruotę į užsienį ilgiau kaip vienai dienai, generalinis direktorius turi apie tai iš anksto raštu informuoti Ministrą Pirmininką ir gauti jo leidimą.</text:span></text:p>
      <text:p text:style-name="P766"><text:span text:style-name="T767">109</text:span><text:span text:style-name="T768">. Generalinis direktorius, numatydamas savo oficialius ar darbo vizitus į u</text:span><text:span text:style-name="T769">žsienio valstybes, ne vėliau kaip prieš savaitę (išskyrus iš anksto nenumatytus vizitus) informuoja Lietuvos Respublikos užsienio reikalų ministeriją apie išvykimo laiką, delegacijos sudėtį, numatomus oficialius susitikimus, šių susitikimų tikslus.</text:span></text:p>
      <text:p text:style-name="P770"><text:span text:style-name="T771">110</text:span><text:span text:style-name="T772">. Departamento valstybės tarnautojų ir darbuotojų siuntimas į komandiruotes Lietuvos Respublikos teritorijoje ir į užsienį įforminamas generalinio direktoriaus įsakymu.</text:span></text:p>
      <text:p text:style-name="P773"><text:span text:style-name="T774">111</text:span><text:span text:style-name="T775">. Departamento valstybės tarnautojai ir darbuotojai generaliniam direktoriui ren</text:span><text:span text:style-name="T776">gia tarnybinius pranešimus (forma Nr. 1) dėl vykimo į tarnybinę komandiruotę, kuriuose nurodomas komandiruotės tikslas, vieta, laikas. Jei į tarnybinę komandiruotę vyksta keletas valstybės tarnautojų ar darbuotojų, tarnybinį pranešimą rengia komandiruotės<text:s/></text:span><text:span text:style-name="T777">iniciatorius. Tarnybinį pranešimą vizuoja struktūrinio padalinio vadovas. Generalinis direktorius, atsižvelgdamas į tarnybiniame pranešime nurodytą komandiruotės tikslą, priima sprendimą ir, jei sprendimas teigiamas, savo rezoliucija paveda už dokumentų re</text:span><text:span text:style-name="T778">gistravimą atsakingam asmeniui parengti įsakymo dėl komandiruotės projektą.</text:span></text:p>
      <text:p text:style-name="P779"><text:span text:style-name="T780">112</text:span><text:span text:style-name="T781">. Už poilsio ir švenčių dienas, per kurias komandiruotėje tenka dirbti, išskyrus kelionėje praleistas dienas, valstybės tarnautojo ar darbuotojo rašytiniu prašymu suteikiamo</text:span><text:span text:style-name="T782">s atitinkamos poilsio dienos, kurias jis turi išnaudoti per mėnesį arba šios dienos gali būti pridedamos prie atostogų.</text:span></text:p>
      <text:p text:style-name="P783"><text:span text:style-name="T784">Prašymas, vizuotas struktūrinio padalinio vadovo ir generalinio direktoriaus<text:s/></text:span><text:soft-page-break/><text:span text:style-name="T785">pavaduotojo kuruojančio tą veiklos sritį, įteikiamas už<text:s/></text:span><text:span text:style-name="T786">personalo tvarkymą atsakingam asmeniui, kuris pažymi tai darbo laiko apskaitos žiniaraštyje ir parengia generalinio direktoriaus įsakymo projektą.</text:span></text:p>
      <text:p text:style-name="P787"><text:span text:style-name="T788">113</text:span><text:span text:style-name="T789">. Departamento valstybės tarnautojai ir darbuotojai, grįžę iš komandiruočių užsienyje ir Lietuvos Resp</text:span><text:span text:style-name="T790">ublikos teritorijoje ne vėliau kaip per 3 darbo dienas generaliniam direktoriui pateikia rašytinę arba žodinę atlikto darbo ir užduoties įvykdymo ataskaitą. Kai į komandiruotę vyksta keletas valstybės tarnautojų ir darbuotojų, gali būti rengiama bendra atl</text:span><text:span text:style-name="T791">ikto darbo ir užduoties įvykdymo ataskaita, kurią pasirašo visi į komandiruotę vykę valstybės tarnautojai ir darbuotojai.</text:span></text:p>
      <text:p text:style-name="P792"><text:span text:style-name="T793">114</text:span><text:span text:style-name="T794">. Ataskaitų pateikimo termino kontrolę vykdo už personalo tvarkymą atsakingas asmuo.</text:span></text:p>
      <text:p text:style-name="P795"><text:span text:style-name="T796">115</text:span><text:span text:style-name="T797">. Generalinis direktorius, jei jis<text:s/></text:span><text:span text:style-name="T798">komandiruojamas į užsienį Ministro Pirmininko nurodymu, grįžęs iš komandiruotės per 5 darbo dienas rašytinę ataskaitą pateikia Ministrui Pirmininkui.</text:span></text:p>
      <text:p text:style-name="Normal"/>
      <text:p text:style-name="P799"><text:span text:style-name="T800">XVIII</text:span><text:span text:style-name="T801">.<text:s/></text:span><text:span text:style-name="T802">ATOSTOGŲ SUTEIKIMAS</text:span></text:p>
      <text:p text:style-name="P803"/>
      <text:p text:style-name="P804"><text:span text:style-name="T805">116</text:span><text:span text:style-name="T806">. Kasmetinės, nemokamos atostogos, atostogos kvalifikacijai tobu</text:span><text:span text:style-name="T807">linti, atostogos dėl valstybės tarnautojo perkėlimo į kitas pareigas departamento valstybės tarnautojams suteikiamos Lietuvos Respublikos valstybės tarnybos įstatymo (Žin., 1999, Nr.<text:s/></text:span><text:a xlink:href="https://www.e-tar.lt/portal/lt/legalAct/TAR.D3ED3792F52B" office:target-frame-name="_blank" xlink:show="new"><text:span text:style-name="T808">66-2130</text:span></text:a><text:span text:style-name="T809">; 2002, Nr.<text:s/></text:span><text:a xlink:href="https://www.e-tar.lt/portal/lt/legalAct/TAR.5603BD9D8D74" office:target-frame-name="_blank" xlink:show="new"><text:span text:style-name="T810">45-1708</text:span></text:a><text:span text:style-name="T811"><text:s/>(toliau vadinama – Valstybės tarnybos įstatymas) nustatyta tvarka. Kitos tikslinės atostogos departamento valstybės tarnautojams suteikiamos Lie</text:span><text:span text:style-name="T812">tuvos Respublikos darbo kodekso (Žin., 2002, Nr.<text:s/></text:span><text:a xlink:href="https://www.e-tar.lt/portal/lt/legalAct/TAR.31185A622C9F" office:target-frame-name="_blank" xlink:show="new"><text:span text:style-name="T813">64-2569</text:span></text:a><text:span text:style-name="T814">) nustatyta tvarka. Kasmetinės, tikslinės atostogos departamento darbuotojams suteikiamos Lietuvos Respublikos darbo kode</text:span><text:span text:style-name="T815">kso nustatyta tvarka. Generaliniam direktoriui atostogos suteikiamos Valstybės tarnybos įstatymo ir Vyriausybės darbo reglamento nustatyta tvarka.</text:span></text:p>
      <text:p text:style-name="P816"><text:span text:style-name="T817">117</text:span><text:span text:style-name="T818">. Mokymosi ar kūrybinės atostogos departamento valstybės tarnautojams ir darbuotojams suteikiamos ir a</text:span><text:span text:style-name="T819">pmokėjimo sąlygos nustatomos jų ir generalinio direktoriaus susitarimu.</text:span></text:p>
      <text:p text:style-name="P820"><text:span text:style-name="T821">118</text:span><text:span text:style-name="T822">. Kasmetinės atostogos už kiekvienus darbo metus departamento valstybės tarnautojams ir darbuotojams suteikiamos tais pačiais darbo metais pagal departamento generalinio<text:s/></text:span><text:span text:style-name="T823">direktoriaus patvirtintus atostogų grafikus.</text:span></text:p>
      <text:p text:style-name="P824"><text:span text:style-name="T825">119</text:span><text:span text:style-name="T826">. Departamento padalinių vadovai kasmet iki vasario 1 d. už personalo tvarkymą atsakingam asmeniui pateikia informaciją apie savo ir vadovaujamo struktūrinio padalinio valstybės tarnautojų ir darbuotojų p</text:span><text:span text:style-name="T827">lanuojamą atostogų laiką, nurodydami vadovo pareigas eisiantį (pavaduosiantį) tarnautoją. Departamento valstybės tarnautojai ir darbuotojai, einamaisiais metais planuojantys išeiti ir tikslinių atostogų (mokymosi, nemokamų, kūrybinių, kvalifikacijos tobuli</text:span><text:span text:style-name="T828">nimo ar kitų), derindami kasmetinių atostogų laiką tiesioginiam vadovui privalo pateikti informaciją apie planuojamą tikslinių atostogų laiką.</text:span></text:p>
      <text:p text:style-name="P829"><text:span text:style-name="T830">120</text:span><text:span text:style-name="T831">. Už personalo tvarkymą atsakingas asmuo kasmet iki vasario 15 d. sudaro atostogų grafikus. Grafiko sudary</text:span><text:span text:style-name="T832">tojas turi užtikrinti, kad būtų suderintas generalinio direktoriaus pavaduotojų, padalinių vadovų ir juos pavaduojančių valstybės tarnautojų atostogų laikas. Departamento padalinių vadovai turi planuoti ir užtikrinti, kad jų vadovaujamų struktūrinių padali</text:span><text:span text:style-name="T833">nių valstybės tarnautojams ir darbuotojams duoti pavedimai jų atostogų metu būtų perduoti vykdyti kitiems valstybės tarnautojams ir darbuotojams.</text:span></text:p>
      <text:p text:style-name="P834"><text:span text:style-name="T835">121</text:span><text:span text:style-name="T836">. Kasmetines atostogas perkelti ar pratęsti galima tik esant Lietuvos Respublikos darbo kodekso 174 str</text:span><text:span text:style-name="T837">aipsnio 1 dalyje nustatytoms arba kitoms svarbioms priežastims. Jeigu priežastys, dėl kurių kasmetinės atostogos negali būti panaudotos, atsirado iki kasmetinių atostogų pradžios, į atostogų grafiką įrašytas asmuo, dėl tam tikrų priežasčių negalintis eiti<text:s/></text:span><text:span text:style-name="T838">atostogų grafike nurodytu laiku (pageidaujantis eiti atostogų dalimis), pateikia generaliniam direktoriui prašymą. Departamento valstybės tarnautojo ar darbuotojo prašymą vizuoja padalinio vadovas. Padalinio vadovo prašymą vizuoja vienas iš generalinio dir</text:span><text:span text:style-name="T839">ektoriaus<text:s/></text:span><text:soft-page-break/><text:span text:style-name="T840">pavaduotojų. Jeigu priežastys, dėl kurių kasmetinės atostogos negali būti panaudotos, atsirado kasmetinių atostogų metu, pateikus prašymą atostogos pratęsiamos atitinkamą dienų skaičių, arba nepanaudotų kasmetinių atostogų dalis, suderinus su pad</text:span><text:span text:style-name="T841">alinio ar tiesioginiu vadovu, perkeliama į kitą laiką. Departamento valstybės tarnautojas ar darbuotojas, nepanaudojęs kasmetinių atostogų dalies, iki einamųjų metų gruodžio 31 d. generaliniam direktoriui turi pateikti prašymą perkelti nepanaudotą atostogų</text:span><text:span text:style-name="T842"><text:s/>dalį (pridėti ją prie kitų darbo metų kasmetinių atostogų). Perkeltos kasmetinės atostogos paprastai suteikiamos tais pačiais arba kitais darbo metais.</text:span></text:p>
      <text:p text:style-name="P843"><text:span text:style-name="T844">122</text:span><text:span text:style-name="T845">. Departamento valstybės tarnautojams ir darbuotojams atostogos suteikiamos generalinio direktor</text:span><text:span text:style-name="T846">iaus įsakymu. Įsakymų projektus rengia už personalo tvarkymą atsakingas asmuo. Įsakymus dėl atostogų suteikimo departamento valstybės tarnautojams ir darbuotojams vizuoja įsakymo projekto rengėjas, už personalo tvarkymą atsakingas asmuo, struktūrinio padal</text:span><text:span text:style-name="T847">inio vadovas, generalinio direktoriaus pavaduotojas, Finansų ir buhalterinės apskaitos skyriaus vadovas.</text:span></text:p>
      <text:p text:style-name="P848"><text:span text:style-name="T849">123</text:span><text:span text:style-name="T850">. Esant tarnybiniam būtinumui departamento valstybės tarnautojai ir darbuotojai gali būti atšaukti iš kasmetinių atostogų tik tuo atveju, kai ge</text:span><text:span text:style-name="T851">neraliniam direktoriui yra pateiktas motyvuotas padalinio vadovo ar kito valstybės tarnautojo tarnybinis pranešimas, vizuotas generalinio direktoriaus pavaduotojo, apie esantį tarnybinį būtinumą atšaukti valstybės tarnautoją, darbuotoją iš kasmetinių atost</text:span><text:span text:style-name="T852">ogų ir yra gautas iš atostogų atšaukiamo asmens rašytinis sutikimas.</text:span></text:p>
      <text:p text:style-name="Normal"/>
      <text:p text:style-name="P853"><text:span text:style-name="T854">XIX</text:span><text:span text:style-name="T855">.<text:s/></text:span><text:span text:style-name="T856">VALSTYBĖS TARNAUTOJŲ MOKYMAS</text:span></text:p>
      <text:p text:style-name="P857"/>
      <text:p text:style-name="P858"><text:span text:style-name="T859">124</text:span><text:span text:style-name="T860">. Departamento valstybės tarnautojų mokymas organizuojamas Valstybės tarnybos įstatymo ir kitų teisės norminių aktų nustatyta tvarka.</text:span></text:p>
      <text:p text:style-name="P861"><text:span text:style-name="T862">12</text:span><text:span text:style-name="T863">5</text:span><text:span text:style-name="T864">. Valstybės tarnautojų mokymo poreikis nustatomas kasmet, vadovaujantis Valstybės tarnautojų mokymo 2007–2010 metų strategija, patvirtinta Lietuvos Respublikos Vyriausybės 2006 m. lapkričio 22 d. nutarimu Nr. 1163 (Žin., 2006, Nr.<text:s/></text:span><text:a xlink:href="https://www.e-tar.lt/portal/lt/legalAct/TAR.F0D885F0CC0E" office:target-frame-name="_blank" xlink:show="new"><text:span text:style-name="T865">127-4845</text:span></text:a><text:span text:style-name="T866">), ir Valstybės tarnautojų mokymo organizavimo tvarkos taisyklėmis, patvirtintomis Lietuvos Respublikos vidaus reikalų ministro 2002 m. liepos 11 d. įsakymu Nr. 340 (Žin., 2002, Nr.<text:s/></text:span><text:a xlink:href="https://www.e-tar.lt/portal/lt/legalAct/TAR.42E0E3138679" office:target-frame-name="_blank" xlink:show="new"><text:span text:style-name="T867">77-3311</text:span></text:a><text:span text:style-name="T868">).</text:span></text:p>
      <text:p text:style-name="P869"><text:span text:style-name="T870">126</text:span><text:span text:style-name="T871">. Padalinių vadovai iki kiekvienų metų sausio 15 d. pateikia už personalo tvarkymą atsakingam asmeniui paraišką dėl valstybės tarnautojų mokymo poreikio. Už personalo tv</text:span><text:span text:style-name="T872">arkymą atsakingas asmuo kasmet iki vasario 1 d. sudaro ir teikia generaliniam direktoriui tvirtinti suderintą valstybės tarnautojų mokymo planą.</text:span></text:p>
      <text:p text:style-name="Normal"/>
      <text:p text:style-name="P873"><text:span text:style-name="T874">XX</text:span><text:span text:style-name="T875">.<text:s/></text:span><text:span text:style-name="T876">VALSTYBĖS TARNAUTOJŲ IR DARBUOTOJŲ SKATINIMAS</text:span></text:p>
      <text:p text:style-name="P877"/>
      <text:p text:style-name="P878"><text:span text:style-name="T879">127</text:span><text:span text:style-name="T880">. Už nepriekaištingą tarnybinių pareigų atliki</text:span><text:span text:style-name="T881">mą departamento valstybės tarnautojai gali būti skatinami generalinio direktoriaus padėka, vardine dovana, o už ypatingus nuopelnus valstybės tarnybai gali būti teikiami valstybės apdovanojimui gauti.</text:span></text:p>
      <text:p text:style-name="P882"><text:span text:style-name="T883">128</text:span><text:span text:style-name="T884">. Departamento valstybės tarnautojai gali būti s</text:span><text:span text:style-name="T885">katinami vienkartine pinigine išmoka vadovaujantis Vienkartinių piniginių išmokų valstybės tarnautojams skyrimo ir mokėjimo tvarka, patvirtinta Lietuvos Respublikos Vyriausybės 2002 m. liepos 19 d. nutarimu Nr. 1167 (Žin., 2002, Nr.<text:s/></text:span><text:a xlink:href="https://www.e-tar.lt/portal/lt/legalAct/TAR.E0A17A6A9AC3" office:target-frame-name="_blank" xlink:show="new"><text:span text:style-name="T886">74-3166</text:span></text:a><text:span text:style-name="T887">). Departamento darbuotojai, dirbantys pagal darbo sutartis, gali būti skatinami vienkartine pinigine išmoka Lietuvos Respublikos Vyriausybės 1993 m. liepos 8 d. nutarimo Nr. 511 „Dėl biudžetin</text:span><text:span text:style-name="T888">ių įstaigų ir organizacijų darbuotojų darbo apmokėjimo tvarkos tobulinimo“ (Žin., 1993, Nr.<text:s/></text:span><text:a xlink:href="https://www.e-tar.lt/portal/lt/legalAct/TAR.35316D588106" office:target-frame-name="_blank" xlink:show="new"><text:span text:style-name="T889">28-655</text:span></text:a><text:span text:style-name="T890">; 2002, Nr.<text:s/></text:span><text:a xlink:href="https://www.e-tar.lt/portal/lt/legalAct/TAR.A7531CDAE174" office:target-frame-name="_blank" xlink:show="new"><text:span text:style-name="T891">113-5056</text:span></text:a><text:span text:style-name="T892">) nustatyta tvarka.</text:span></text:p>
      <text:p text:style-name="P893"><text:span text:style-name="T894">129</text:span><text:span text:style-name="T895">. Valstybės tarnautojai ir darbuotojai, dirbantys pagal darbo sutartis, skatinami:</text:span></text:p>
      <text:p text:style-name="P896"><text:span text:style-name="T897">129.1</text:span><text:span text:style-name="T898">. padėka;</text:span></text:p>
      <text:p text:style-name="P899"><text:span text:style-name="T900">129.2</text:span><text:span text:style-name="T901">. vienkartine pinigine išmoka.</text:span></text:p>
      <text:p text:style-name="P902"><text:span text:style-name="T903">129.3</text:span><text:span text:style-name="T904">. vardine dovana.</text:span></text:p>
      <text:p text:style-name="P905"><text:span text:style-name="T906">130</text:span><text:span text:style-name="T907">. Už ypatingus nuopelnus valstybės tarnybai valstybės tarnautojai gali būti teikiami valstybės apdovanojimui gauti.</text:span></text:p>
      <text:p text:style-name="P908"><text:span text:style-name="T909">131</text:span><text:span text:style-name="T910">. Valstybės tarnautojai ir darbuotojai už nepriekaištingą tarnybinių pareigų atlikimą skatinami šia</text:span><text:span text:style-name="T911">is atvejais:</text:span></text:p>
      <text:p text:style-name="P912"><text:span text:style-name="T913">131.1</text:span><text:span text:style-name="T914">. labai gerai ar gerai įvertinus valstybės tarnautojo tarnybinę veiklą kalendoriniais metais ir už labai gerą darbuotojo darbą kalendoriniais metais;</text:span></text:p>
      <text:p text:style-name="P915"><text:span text:style-name="T916">131.2</text:span><text:span text:style-name="T917">. valstybės tarnautojams ir darbuotojams atlikus vienkartines ypatingos svarb</text:span><text:span text:style-name="T918">os užduotis;</text:span></text:p>
      <text:p text:style-name="P919"><text:span text:style-name="T920">131.3</text:span><text:span text:style-name="T921">. įstatymo nustatytų švenčių progomis;</text:span></text:p>
      <text:p text:style-name="P922"><text:span text:style-name="T923">131.4</text:span><text:span text:style-name="T924">. valstybės tarnautojų ir darbuotojų gyvenimo ir darbo metų tarnyboje jubiliejinių sukakčių progomis;</text:span></text:p>
      <text:p text:style-name="P925"><text:span text:style-name="T926">131.5</text:span><text:span text:style-name="T927">. valstybės tarnautojams ir darbuotojams išeinant į pensiją.</text:span></text:p>
      <text:p text:style-name="P928"><text:span text:style-name="T929">Kiekvienu atve</text:span><text:span text:style-name="T930">ju, nurodytu 131.1–131.5 punktuose, vienkartinė piniginė išmoka gali būti skiriama ne daugiau kaip kartą per metus ir negali viršyti 100 procentų nustatytosios valstybės tarnautojo pareiginės algos ar darbuotojo tarnybinio atlyginimo. Vienkartinė piniginė<text:s/></text:span><text:span text:style-name="T931">išmoka neskiriama valstybės tarnautojui ir darbuotojui, kuriems per paskutiniuosius 12 mėnesių paskirta tarnybinė (drausminė) nuobauda.</text:span></text:p>
      <text:p text:style-name="P932"><text:span text:style-name="T933">132</text:span><text:span text:style-name="T934">. Valstybės tarnautojams ir darbuotojams, kurių materialinė būklė tapo sunki dėl jų pačių, šeimos narių ligos a</text:span><text:span text:style-name="T935">r mirties, stichinės nelaimės ar turto netekimo, gali būti skiriama iki 5 MMA dydžio pašalpa teisės aktų nustatyta tvarka iš darbo užmokesčiui skirtų lėšų.</text:span></text:p>
      <text:p text:style-name="Normal"/>
      <text:p text:style-name="P936"><text:span text:style-name="T937">XXI</text:span><text:span text:style-name="T938">.<text:s/></text:span><text:span text:style-name="T939">VALSTYBĖS TARNAUTOJŲ IR DARBUOTOJŲ ATSAKOMYBĖ</text:span></text:p>
      <text:p text:style-name="P940"/>
      <text:p text:style-name="P941"><text:span text:style-name="T942">133</text:span><text:span text:style-name="T943">. Departamento valstybės tarnautoj</text:span><text:span text:style-name="T944">ai už tarnybinius nusižengimus gali būti traukiami tarnybinėn atsakomybėn, o už departamentui padarytą materialią žalą – materialinėn atsakomybėn Valstybės tarnybos įstatymo nustatyta tvarka.</text:span></text:p>
      <text:p text:style-name="P945"><text:span text:style-name="T946">134</text:span><text:span text:style-name="T947">. Departamento darbuotojai, dirbantys pagal darbo sutarti</text:span><text:span text:style-name="T948">s, už darbo drausmės pažeidimus gali būti traukiami drausminėn, o už departamentui padarytą materialią žalą – materialinėn atsakomybėn darbo santykius reglamentuojančių teisės aktų nustatyta tvarka.</text:span></text:p>
      <text:p text:style-name="P949"><text:span text:style-name="T950">135</text:span><text:span text:style-name="T951">. Įstatymų nustatytais atvejais departamento<text:s/></text:span><text:span text:style-name="T952">valstybės tarnautojai ir darbuotojai gali būti traukiami baudžiamojon, administracinėn ar civilinėn atsakomybėn.</text:span></text:p>
      <text:p text:style-name="Normal"/>
      <text:p text:style-name="P953"><text:span text:style-name="T954">XXII</text:span><text:span text:style-name="T955">.<text:s/></text:span><text:span text:style-name="T956">REIKALŲ PERDAVIMAS KEIČIANTIS DEPARTAMENTO VALSTYBĖS TARNAUTOJAMS IR DARBUOTOJAMS</text:span></text:p>
      <text:p text:style-name="P957"/>
      <text:p text:style-name="P958"><text:span text:style-name="T959">136</text:span><text:span text:style-name="T960">. Keičiantis generaliniam direktoriui, d</text:span><text:span text:style-name="T961">epartamento reikalai perduodami Vyriausybės darbo reglamento nustatyta tvarka.</text:span></text:p>
      <text:p text:style-name="P962"><text:span text:style-name="T963">137</text:span><text:span text:style-name="T964">. Keičiantis generalinio direktoriaus pavaduotojui ar padalinio vadovui, reikalai (nebaigti vykdyti pavedimai ir su jais susiję dokumentai, turimos bylos) generalinio dir</text:span><text:span text:style-name="T965">ektoriaus pavedimu perduodami kitam valstybės tarnautojui. Paskyrus naują generalinio direktoriaus pavaduotoją ar padalinio vadovą, reikalai perduodami naujai paskirtam generalinio direktoriaus pavaduotojui ar padalinio vadovui. Reikalai perduodami pagal r</text:span><text:span text:style-name="T966">eikalų perdavimo ir perėmimo aktą, kurį parašu tvirtina generalinis direktorius.</text:span></text:p>
      <text:p text:style-name="P967"><text:span text:style-name="T968">138</text:span><text:span text:style-name="T969">. Atleidžiami iš pareigų arba perkeliami į kitas pareigas departamento valstybės tarnautojai ar darbuotojai privalo įvykdyti visas jiems pavestas užduotis, likus 3 dien</text:span><text:span text:style-name="T970">oms iki išėjimo iš darbo privalo atsiskaityti už trumpalaikį ir ilgalaikį turtą, už kurį valstybės tarnautojas ar darbuotojas materialiai atsakingas (forma Nr. 2).</text:span></text:p>
      <text:p text:style-name="P971"><text:span text:style-name="T972">139</text:span><text:span text:style-name="T973">. Finansų ir buhalterinės apskaitos skyrius paskutinę atleidžiamo žmogaus darbo dieną</text:span><text:span text:style-name="T974"><text:s/>privalo išmokėti visas darbuotojui priklausančias sumas. Jei atleidžiamas iš darbo žmogus nėra atsiskaitęs, tai atskiru generalinio direktoriaus ir atleidžiamo iš darbo žmogaus susitarimu jam priklausančios sumos gali būti išmokamos ir kitu laiku, bet ne<text:s/></text:span><text:span text:style-name="T975">vėliau kaip per 14 kalendorinių dienų.</text:span></text:p>
      <text:p text:style-name="P976"><text:span text:style-name="T977">140</text:span><text:span text:style-name="T978">. Keičiantis valstybės tarnautojams ar darbuotojams, atsakingiems už atitinkamo įstatymo, Vyriausybės nutarimo ar kito teisės akto įgyvendinimą bei tokio įgyvendinimo kontrolę, reikalų perdavimo–priėmimo akte (</text:span><text:span text:style-name="T979">jei jis nesurašomas – generalinio direktoriaus įsakyme) turi būti nurodyta, kam pavedama toliau įgyvendinti atitinkamą įstatymą, Vyriausybės nutarimą ar kitą teisės aktą ir kontroliuoti jo įgyvendinimą.</text:span></text:p>
      <text:p text:style-name="Normal"/>
      <text:p text:style-name="P980"><text:span text:style-name="T981">XXIII</text:span><text:span text:style-name="T982">.<text:s/></text:span><text:span text:style-name="T983">ANTSPAUDO NAUDOJIMAS</text:span></text:p>
      <text:p text:style-name="P984"/>
      <text:p text:style-name="P985"><text:span text:style-name="T986">141</text:span><text:span text:style-name="T987">. Departamentas turi antspaudą su Lietuvos valstybės herbu. Departamento antspaudai su Lietuvos valstybės herbu gaminami, saugomi, apskaitomi ir sunaikinami vadovaujantis Leidimų užsakyti pagaminti antspaudus su Lietuvos valstybės ar savivaldybės herbu išd</text:span><text:span text:style-name="T988">avimo, antspaudų saugojimo, apskaitos, sunaikinimo bei veiklos ataskaitos pateikimo taisyklėmis, patvirtintomis Lietuvos policijos generalinio komisaro 2002 m. gruodžio 23 d. įsakymu Nr. 657 (Žin., 2002, Nr.<text:s/></text:span><text:a xlink:href="https://www.e-tar.lt/portal/lt/legalAct/TAR.FC315FA07DBE" office:target-frame-name="_blank" xlink:show="new"><text:span text:style-name="T989">127-5767</text:span></text:a><text:span text:style-name="T990">).</text:span></text:p>
      <text:p text:style-name="P991"><text:span text:style-name="T992">142</text:span><text:span text:style-name="T993">. Departamento antspaudas su Lietuvos valstybės herbu naudojamas teisės aktų nustatyta tvarka.</text:span></text:p>
      <text:p text:style-name="P994"><text:span text:style-name="T995">143</text:span><text:span text:style-name="T996">. Departamento antspaudą saugo ir už jo naudojimą atsako generalinis direktorius. Jo nesant, departamento</text:span><text:span text:style-name="T997"><text:s/>antspaudą saugo ir už jo naudojimą atsako generalinio direktoriaus įgaliotas valstybės tarnautojas ar darbuotojas, dirbantis pagal darbo sutartį. Departamento antspaudas saugomas seife.</text:span></text:p>
      <text:p text:style-name="Normal"/>
      <text:p text:style-name="P998"><text:span text:style-name="T999">XXIV</text:span><text:span text:style-name="T1000">.<text:s/></text:span><text:span text:style-name="T1001">TARNYBINIO TRANSPORTO IR MOBILIŲJŲ TELEFONŲ NAUDOJIMAS</text:span></text:p>
      <text:p text:style-name="P1002"/>
      <text:p text:style-name="P1003"><text:span text:style-name="T1004">144</text:span><text:span text:style-name="T1005">. Departamento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006">103-2838</text:span></text:a><text:span text:style-name="T1007">; 2003, Nr. 121-5486) ir Tautinių mažumų ir išeivijos departamento prie Lietuvos Respublikos Vyriausybės generalinio direktoriaus 2007 m. liepos 15 d. įsakymo Nr. V-105 „Dėl departament</text:span><text:span text:style-name="T1008">o lengvųjų automobilių naudojimo taisyklių“ nustatyta tvarka.</text:span></text:p>
      <text:p text:style-name="P1009"><text:span text:style-name="T1010">145</text:span><text:span text:style-name="T1011">.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012">26-941</text:span></text:a><text:span text:style-name="T1013">, Nr.<text:s/></text:span><text:a xlink:href="https://www.e-tar.lt/portal/lt/legalAct/TAR.3E2BF0B34B03" office:target-frame-name="_blank" xlink:show="new"><text:span text:style-name="T1014">52-2018</text:span></text:a><text:span text:style-name="T1015">) nustatyta tvarka.</text:span></text:p>
      <text:p text:style-name="P1016"><text:span text:style-name="T1017">146</text:span><text:span text:style-name="T1018">. Finansų ir buhalterinės apskaitos skyrius parengia,<text:s/></text:span><text:span text:style-name="T1019">o generalinis direktorius įsakymu patvirtina naudojimosi mobiliaisiais telefonais sąrašą ir nustato mobilaus ryšio paslaugų limitą.</text:span></text:p>
      <text:p text:style-name="Normal"/>
      <text:p text:style-name="P1020"><text:span text:style-name="T1021">XXV</text:span><text:span text:style-name="T1022">.<text:s/></text:span><text:span text:style-name="T1023">VALSTYBĖS TARNAUTOJŲ PAŽYMĖJIMŲ IR DARBUOTOJŲ DARBO PAŽYMĖJIMŲ IŠDAVIMAS IR LAIKYMAS</text:span></text:p>
      <text:p text:style-name="P1024"/>
      <text:p text:style-name="P1025"><text:span text:style-name="T1026">147</text:span><text:span text:style-name="T1027">. Valstybės tarnaut</text:span><text:span text:style-name="T1028">ojų pažymėjimai išduodami ir keičiami Valstybės tarnautojo pažymėjimo išdavimo taisyklių, patvirtintų Lietuvos Respublikos vidaus reikalų ministro 2002 m. liepos 11 d. įsakymu Nr. 338 „Dėl Valstybės tarnautojo pažymėjimo formos ir Valstybės tarnautojo pažy</text:span><text:span text:style-name="T1029">mėjimo išdavimo taisyklių patvirtinimo“ (Žin., 2002, Nr.<text:s/></text:span><text:a xlink:href="https://www.e-tar.lt/portal/lt/legalAct/TAR.233B83D8C077" office:target-frame-name="_blank" xlink:show="new"><text:span text:style-name="T1030">77-3309</text:span></text:a><text:span text:style-name="T1031">; 2006, Nr.<text:s/></text:span><text:a xlink:href="https://www.e-tar.lt/portal/lt/legalAct/TAR.55D7F240E1F9" office:target-frame-name="_blank" xlink:show="new"><text:span text:style-name="T1032">51-1902</text:span></text:a><text:span text:style-name="T1033">), nustatyta tv</text:span><text:span text:style-name="T1034">arka.</text:span></text:p>
      <text:p text:style-name="P1035"><text:span text:style-name="T1036">148</text:span><text:span text:style-name="T1037">. Darbuotojų darbo pažymėjimai išduodami vadovaujantis Darbuotojo tapatybę patvirtinančio dokumento išdavimo, nešiojimo ir pateikimo kontroliuojančioms institucijoms tvarkos aprašo, patvirtinto Lietuvos Respublikos Vyriausybės 2003 m. balandži</text:span><text:span text:style-name="T1038">o 24 d. nutarimu Nr. 503 (Žin., 2003, Nr.<text:s/></text:span><text:a xlink:href="https://www.e-tar.lt/portal/lt/legalAct/TAR.C4C737C2562A" office:target-frame-name="_blank" xlink:show="new"><text:span text:style-name="T1039">40-1822</text:span></text:a><text:span text:style-name="T1040">; 2006, Nr.<text:s/></text:span><text:a xlink:href="https://www.e-tar.lt/portal/lt/legalAct/TAR.0D886A3E09C9" office:target-frame-name="_blank" xlink:show="new"><text:span text:style-name="T1041">102-3948</text:span></text:a><text:span text:style-name="T1042">), reikalavimais.</text:span></text:p>
      <text:p text:style-name="P1043"><text:span text:style-name="T1044">149</text:span><text:span text:style-name="T1045">. Va</text:span><text:span text:style-name="T1046">lstybės tarnautojų pažymėjimus ir darbuotojų darbo pažymėjimus (toliau vadinama –pažymėjimas) rengia ir išduoda už personalo tvarkymą atsakingas asmuo.</text:span></text:p>
      <text:p text:style-name="P1047"><text:span text:style-name="T1048">150</text:span><text:span text:style-name="T1049">. Darbuotojų, priimtų dirbti pagal neterminuotą darbo sutartį, darbo pažymėjimas galioja 5 metus<text:s/></text:span><text:span text:style-name="T1050">nuo jo išdavimo dienos.</text:span></text:p>
      <text:p text:style-name="P1051"><text:span text:style-name="T1052">151</text:span><text:span text:style-name="T1053">. Praradęs pažymėjimą, darbuotojas generaliniam direktoriui pateikia raštišką prašymą dėl naujo pažymėjimo išdavimo, nurodydamas pažymėjimo praradimo aplinkybes.</text:span></text:p>
      <text:p text:style-name="P1054"><text:span text:style-name="T1055">152</text:span><text:span text:style-name="T1056">. Pažymėjimas keičiamas pasibaigus jo galiojimo terminui</text:span><text:span text:style-name="T1057"><text:s/>arba pasikeitus valstybės tarnautojo ar darbuotojo asmens duomenims ar pareigoms. Pažymėjimui susidėvėjus, išduodamas naujas.</text:span></text:p>
      <text:p text:style-name="P1058"><text:span text:style-name="T1059">153</text:span><text:span text:style-name="T1060">. Atleistas iš užimamų pareigų valstybės tarnautojas ar darbuotojas atleidimo dieną grąžina pažymėjimą už personalo tvarky</text:span><text:span text:style-name="T1061">mą atsakingam asmeniui.</text:span></text:p>
      <text:p text:style-name="P1062"><text:span text:style-name="T1063">154</text:span><text:span text:style-name="T1064">. Valstybės tarnautojas ar darbuotojas pažymėjimą privalo nešiotis ar darbo metu laikyti darbo vietoje, taip pat pateikti jį kontroliuojančių institucijų reikalavimu.</text:span></text:p>
      <text:p text:style-name="P1065"><text:span text:style-name="T1066">155</text:span><text:span text:style-name="T1067">. Už šiame Reglamente nustatytų pažymėjimo<text:s/></text:span><text:span text:style-name="T1068">nešiojimosi ar laikymo darbo metu, pateikimo kontroliuojančioms institucijoms reikalavimų vykdymą atsako darbuotojas teisės aktų nustatyta tvarka.</text:span></text:p>
      <text:p text:style-name="Normal"/>
      <text:p text:style-name="P1069"><text:span text:style-name="T1070">XXVI</text:span><text:span text:style-name="T1071">.<text:s/></text:span><text:span text:style-name="T1072">KITI DARBO ORGANIZAVIMO KLAUSIMAI</text:span></text:p>
      <text:p text:style-name="P1073"/>
      <text:p text:style-name="P1074"><text:span text:style-name="T1075">156</text:span><text:span text:style-name="T1076">. Departamento darbuotojams nustatoma 40 valandų trukm</text:span><text:span text:style-name="T1077">ės 5 darbo dienų savaitė.</text:span></text:p>
      <text:p text:style-name="P1078"><text:span text:style-name="T1079">157</text:span><text:span text:style-name="T1080">. Darbo pradžią ir pabaigą nustato Lietuvos Respublikos Vyriausybė. Pietų pertraukos trukmė – 45 min. Poilsio dienos – šeštadienis ir sekmadienis. Švenčių dienų išvakarėse darbo dienos trukmė sutrumpinama viena valanda.</text:span></text:p>
      <text:p text:style-name="P1081"><text:span text:style-name="T1082">158</text:span><text:span text:style-name="T1083">. Už darbą poilsio ir švenčių dienomis valstybės tarnautojo ar darbuotojo rašytiniu prašymu jam gali būti kompensuojama dvejopai: per mėnesį suteikiama kita poilsio diena arba ta diena pridedama prie kasmetinių atostogų.</text:span></text:p>
      <text:p text:style-name="P1084"><text:span text:style-name="T1085">Prašymas, kuriame turi būti nu</text:span><text:span text:style-name="T1086">rodytas tikslus skaičius valandų, kurias valstybės tarnautojas ar darbuotojas dirbs, vizuotas struktūrinio padalinio vadovo ir generalinio direktoriaus pavaduotojo, kuruojančio tą veiklos sritį, įteikiamas už personalo tvarkymą atsakingam asmeniui, kuris p</text:span><text:span text:style-name="T1087">ažymi tai darbo laiko apskaitos žiniaraštyje ir parengia generalinio direktoriaus įsakymo projektą.</text:span></text:p>
      <text:p text:style-name="P1088"><text:span text:style-name="T1089">159</text:span><text:span text:style-name="T1090">. Departamento darbuotojai turi ateiti į darbą ir išeiti iš jo nustatytu laiku. Jeigu į darbą neateinama dėl svarbių priežasčių (liga, avarija, nelai</text:span><text:span text:style-name="T1091">mingas atsitikimas ar pan.), būtina apie tai pranešti kaip galima greičiau tiesioginiam vadovui.</text:span></text:p>
      <text:p text:style-name="P1092"><text:span text:style-name="T1093">160</text:span><text:span text:style-name="T1094">. Departamente pildomi darbo apskaitos žiniaraščiai. Šiuos žiniaraščius rengia ir pildo už dokumentų registravimą atsakingas asmuo kartu su už personalo</text:span><text:span text:style-name="T1095"><text:s/>tvarkymą atsakingu asmeniu. Generalinio direktoriaus patvirtintas tabelis pateikiamas Finansų ir buhalterinės apskaitos skyriui iki kiekvieno mėnesio 1 dienos.</text:span></text:p>
      <text:p text:style-name="P1096"><text:span text:style-name="T1097">161</text:span><text:span text:style-name="T1098">. Bendrųjų reikalų skyrius turi užtikrinti, kad departamente būtų sudarytos tinkamos dar</text:span><text:span text:style-name="T1099">bo sąlygos darbuotojams. Šio skyriaus paskirtas darbuotojas apžiūri departamento patalpas ir nustatęs gedimų ar kitų techninių nesklandumų, kviečia atitinkamas tarnybas ar specialistus.</text:span></text:p>
      <text:p text:style-name="P1100"><text:span text:style-name="T1101">162</text:span><text:span text:style-name="T1102">. Departamento darbuotojai privalo ekonomiškai naudotis telefon</text:span><text:span text:style-name="T1103">o, telefakso ir elektroninio pašto ryšiu, tik tarnybiniais tikslais naudoti interneto tinklą. Taupiai naudoti popierių, kitas kanceliarines, organizacines bei technines priemones.</text:span></text:p>
      <text:p text:style-name="P1104"><text:span text:style-name="T1105">163</text:span><text:span text:style-name="T1106">. Kompiuterinė bei kita įranga turi būti naudojama kvalifikuotai, rac</text:span><text:span text:style-name="T1107">ionaliai ir tik tarnybos tikslams. Elektroninėse priemonėse (kompiuteriuose) laikomi ir naudojami tik su departamento darbu susiję duomenys ir programos. Neleidžiama kompiuterine bei kita departamento įranga naudotis pašaliniams asmenims. Draudžiama savava</text:span><text:span text:style-name="T1108">liškai perkelti į kitą kabinetą arba į kitą darbo vietą kompiuterinę ir kitą įrangą.</text:span></text:p>
      <text:p text:style-name="P1109"><text:span text:style-name="T1110">164</text:span><text:span text:style-name="T1111">. Laikraščiai ir žurnalai prenumeruojami, atsižvelgiant į struktūrinių padalinių paraiškas. Prenumeruotinų leidinių sąrašas turi būti suderintas su generaliniu dire</text:span><text:span text:style-name="T1112">ktoriumi. Prenumeruojami tik darbui būtini leidiniai.</text:span></text:p>
      <text:p text:style-name="P1113"><text:span text:style-name="T1114">165</text:span><text:span text:style-name="T1115">. Departamento darbuotojai, pastebėję techninių nesklandumų ar įvykusią avariją departamento patalpose, privalo nedelsiant apie tai informuoti Bendrųjų reiklų skyrių arba administraciją. Avarijos</text:span><text:span text:style-name="T1116"><text:s/>likvidavimo darbams vadovauja Bendrųjų reiklų skyriaus vedėjas.</text:span></text:p>
      <text:p text:style-name="P1117"><text:span text:style-name="T1118">166</text:span><text:span text:style-name="T1119">. Departamento kabinetuose, sandėliuose ir kitose patalpose turi būti griežtai<text:s/></text:span><text:soft-page-break/><text:span text:style-name="T1120">laikomasi priešgaisrinės apsaugos reikalavimų:</text:span></text:p>
      <text:p text:style-name="P1121"><text:span text:style-name="T1122">166.1</text:span><text:span text:style-name="T1123">. departamento darbuotojai privalo laikytis saugos<text:s/></text:span><text:span text:style-name="T1124">darbe instrukcijų reikalavimų, su kuriais jie supažindinami prieš pradedant dirbti departamente;</text:span></text:p>
      <text:p text:style-name="P1125"><text:span text:style-name="T1126">166.2</text:span><text:span text:style-name="T1127">. išeinant iš kabineto, baigus darbą, būtina patikrinti, ar išjungti kompiuteriai, dauginimo aparatai bei kiti elektros prietaisai, taip pat kabineto<text:s/></text:span><text:span text:style-name="T1128">apšvietimas;</text:span></text:p>
      <text:p text:style-name="P1129"><text:span text:style-name="T1130">166.3</text:span><text:span text:style-name="T1131">. departamento patalpose ar priklausančioje teritorijoje leidžiama rūkyti tik tam skirtose specialiai įrengtose ir pažymėtose vietose. Kitose vietose rūkyti draudžiama;</text:span></text:p>
      <text:p text:style-name="P1132"><text:span text:style-name="T1133">166.4</text:span><text:span text:style-name="T1134">. departamento patalpos atidaromos, išjungus apsaugos si</text:span><text:span text:style-name="T1135">gnalizaciją 6.30 val. ir uždaromos įjungiant signalizaciją 22 val.;</text:span></text:p>
      <text:p text:style-name="P1136"><text:span text:style-name="T1137">166.5</text:span><text:span text:style-name="T1138">. darbuotojai dirba jiems paskirtuose kabinetuose, naudojasi telefono linijomis bei organizacine technika pagal patvirtintą planą (sąrašą). Savavališkai keisti darbo vietą,<text:s/></text:span><text:span text:style-name="T1139">telefono liniją ar organizacinę techniką neleidžiama;</text:span></text:p>
      <text:p text:style-name="P1140"><text:span text:style-name="T1141">166.6</text:span><text:span text:style-name="T1142">. departamento darbuotojai, dirbantys su kompiuterine technika ir kopijavimo įrengimais, kasmet tikrinasi sveikatą. Apmokėjimus už sveikatos tikrinimą pateikia Finansų ir buhalterinės apskaitos</text:span><text:span text:style-name="T1143"><text:s/>skyriui.</text:span></text:p>
      <text:p text:style-name="P1144"><text:span text:style-name="T1145">167</text:span><text:span text:style-name="T1146">. Departamento darbuotojams draudžiama darbo metu vartoti alkoholinius gėrimus, kitas toksines ar narkotines medžiagas, būti neblaiviems ar apsvaigusiems nuo narkotinių, toksinių medžiagų ar medicininių preparatų.</text:span></text:p>
      <text:p text:style-name="P1147"><text:span text:style-name="T1148">168</text:span><text:span text:style-name="T1149">. Departamente b</text:span><text:span text:style-name="T1150">endro naudojimo turtas naudojamas vadovaujantis finansų kontrolės taisyklėmis.</text:span></text:p>
      <text:p text:style-name="P1151"><text:span text:style-name="T1152">169</text:span><text:span text:style-name="T1153">. Už departamento patalpų, materialinių vertybių apsaugos organizavimą atsakingas Bendrųjų reikalų skyriaus vedėjas.</text:span></text:p>
      <text:p text:style-name="P1154"><text:span text:style-name="T1155">170</text:span><text:span text:style-name="T1156">. Departamento patalpų nuolatinę apsaugą vykdo</text:span><text:span text:style-name="T1157"><text:s/>departamento budėtojai:</text:span></text:p>
      <text:p text:style-name="P1158"><text:span text:style-name="T1159">171.1</text:span><text:span text:style-name="T1160">. asmenys, pateikę budėtojui nustatytos formos Lietuvos Respublikos valstybės tarnautojo pažymėjimą, į departamento patalpas įleidžiami be atskiro leidimo;</text:span></text:p>
      <text:p text:style-name="P1161"><text:span text:style-name="T1162">171.2</text:span><text:span text:style-name="T1163">. valstybės tarnautojo pažymėjimo neturintys asmenys į de</text:span><text:span text:style-name="T1164">partamento patalpas įleidžiami darbuotojų kvietimu arba patikrinus, ar galės darbuotojas priimti lankytoją. Šie asmenys registruojami lankytojų žurnale;</text:span></text:p>
      <text:p text:style-name="P1165"><text:span text:style-name="T1166">171.3</text:span><text:span text:style-name="T1167">. už departamente besilankančius asmenis atsakingas juos kvietęs darbuotojas ir budėtojas.</text:span></text:p>
      <text:p text:style-name="P1168"><text:span text:style-name="T1169">1</text:span><text:span text:style-name="T1170">72</text:span><text:span text:style-name="T1171">. Darbuotojams įeiti į departamento patalpas ne darbo metu galima tik generaliniam direktoriui ar pavaduotojui leidus (forma Nr. 3).</text:span></text:p>
      <text:p text:style-name="P1172"><text:span text:style-name="T1173">_________________</text:span></text:p>
      <text:p text:style-name="Normal"/>
      <text:p text:style-name="P1174">Tautinių mažumų ir išeivijos departamento prie Lietuvos Respublikos Vyriausybės darbo<text:s/>reglamento forma Nr. 1</text:p>
      <text:p text:style-name="Normal"/>
      <text:p text:style-name="P1175">(Paraiškos komandiruotei forma)</text:p>
      <text:p text:style-name="Normal"/>
      <text:p text:style-name="P1176"><text:span text:style-name="T1177">TAUTINIŲ MAŽUMŲ IR IŠEIVIJOS DEPARTAMENTAS<text:s/></text:span><text:span text:style-name="T1178"><text:line-break/>PRIE LIETUVOS RESPUBLIKOS VYRIAUSYBĖS</text:span></text:p>
      <text:p text:style-name="P1179"/>
      <text:p text:style-name="P1180">PARAIŠKA<text:s/><text:line-break/>DĖL KOMANDIRUOTĖS</text:p>
      <text:p text:style-name="P1181"/>
      <text:p text:style-name="P1182">_______________</text:p>
      <text:p text:style-name="P1183">(Data)<text:s/></text:p>
      <text:p text:style-name="P1184"><text:span text:style-name="T1185">Vilnius</text:span></text:p>
      <text:p text:style-name="P1186"/>
      <text:p text:style-name="P1187">Komandiruoti _____ d.</text:p>
      <text:p text:style-name="P1188">Dienpinigių norma _____ proc.</text:p>
      <text:soft-page-break/>
      <text:p text:style-name="P1189">Komandiruotės ataskaita<text:s/><text:tab/></text:p>
      <text:p text:style-name="P1190">(reikalinga, ne)</text:p>
      <text:p text:style-name="Normal"/>
      <text:p text:style-name="P1191">Generalinis direktorius</text:p>
      <text:p text:style-name="Normal"/>
      <text:p text:style-name="P1192">Antanas Petrauskas</text:p>
      <text:p text:style-name="Normal"/>
      <text:p text:style-name="P1193">Vardas, pavardė<text:s/><text:tab/></text:p>
      <text:p text:style-name="P1194">Pareigos<text:s/><text:tab/></text:p>
      <text:p text:style-name="P1195"/>
      <text:p text:style-name="P1196">Struktūrinis padalinys<text:s/><text:tab/></text:p>
      <text:p text:style-name="P1197">Komandiruoti į<text:s/><text:tab/></text:p>
      <text:p text:style-name="P1198">_<text:tab/></text:p>
      <text:p text:style-name="P1199">Komandiruotės tikslas<text:s/><text:tab/></text:p>
      <text:p text:style-name="P1200">_<text:tab/></text:p>
      <text:p text:style-name="P1201">Komandiruotės trukmė _____________ dienų</text:p>
      <text:p text:style-name="P1202">nuo<text:tab/></text:p>
      <text:p text:style-name="P1203">(data)</text:p>
      <text:p text:style-name="Normal"/>
      <text:p text:style-name="P1204">Skyriaus (tarnybos) vadovas <text:s text:c="4"/>______________<text:tab/>_____________________</text:p>
      <text:p text:style-name="P1205">(parašas)<text:tab/>(vardas, pavardė)</text:p>
      <text:p text:style-name="Normal"/>
      <text:p text:style-name="P1206">_________________</text:p>
      <text:p text:style-name="Normal"/>
      <text:p text:style-name="P1207">Tautinių mažumų ir išeivijos departamento prie Lietuvos Respublikos Vyriausybės darbo reglamento<text:s/></text:p>
      <text:p text:style-name="P1208">forma Nr. 2</text:p>
      <text:p text:style-name="Normal"/>
      <text:p text:style-name="P1209"><text:span text:style-name="T1210">TAUTINIŲ MAŽUMŲ IR IŠE</text:span><text:span text:style-name="T1211">IVIJOS DEPARTAMENTAS<text:s/></text:span><text:span text:style-name="T1212"><text:line-break/>PRIE LIETUVOS RESPUBLIKOS VYRIAUSYBĖS</text:span></text:p>
      <text:p text:style-name="P1213"/>
      <text:p text:style-name="P1214"><text:span text:style-name="T1215">ATSISKAITYMO LAPAS</text:span></text:p>
      <text:p text:style-name="P1216"/>
      <text:p text:style-name="P1217">______________ Nr. _____</text:p>
      <text:p text:style-name="P1218">(Data)<text:s/></text:p>
      <text:p text:style-name="P1219"><text:span text:style-name="T1220">Vilnius</text:span></text:p>
      <text:p text:style-name="Normal"/>
      <text:p text:style-name="P1221">_<text:tab/></text:p>
      <text:p text:style-name="Normal">(padalinio pavadinimas)</text:p>
      <text:p text:style-name="P1222">_<text:tab/></text:p>
      <text:p text:style-name="P1223">(pareigos, vardas, pavardė)</text:p>
      <text:p text:style-name="P1224"/>
      <text:p text:style-name="P1225"><text:span text:style-name="T1226">Yra atsiskaitęs:</text:span></text:p>
      <text:p text:style-name="P1227"><text:span text:style-name="T1228">Už kompiuterinę techniką</text:span></text:p>
      <text:p text:style-name="P1229">_<text:tab/></text:p>
      <text:p text:style-name="P1230">(pareigos,<text:s/>vardas, pavardė, parašas, data)</text:p>
      <text:p text:style-name="P1231"><text:span text:style-name="T1232">Archyvui</text:span></text:p>
      <text:p text:style-name="P1233">_<text:tab/></text:p>
      <text:p text:style-name="P1234">(pareigos, vardas, pavardė, parašas, data)</text:p>
      <text:p text:style-name="Normal"/>
      <text:p text:style-name="P1235"><text:span text:style-name="T1236">Struktūriniam padaliniui:</text:span></text:p>
      <text:p text:style-name="P1237">Tautinių mažumų skyriui</text:p>
      <text:p text:style-name="P1238">_<text:tab/></text:p>
      <text:p text:style-name="P1239">(pareigos, vardas, pavardė, parašas, data)</text:p>
      <text:p text:style-name="P1240">Užsienio lietuvių skyriui</text:p>
      <text:p text:style-name="P1241">_<text:tab/></text:p>
      <text:p text:style-name="P1242">(pareigos, vardas, pavardė, parašas, data)<text:s/></text:p>
      <text:p text:style-name="P1243">Bendrųjų reikalų skyriui</text:p>
      <text:p text:style-name="P1244">_<text:tab/></text:p>
      <text:p text:style-name="P1245">(pareigos, vardas, pavardė, parašas, data)<text:s/></text:p>
      <text:p text:style-name="P1246">Finansų ir buhalterinės apskaitos skyriui</text:p>
      <text:p text:style-name="P1247">_<text:tab/></text:p>
      <text:p text:style-name="P1248">(pareigos, vardas, pavardė, parašas, data)<text:s/></text:p>
      <text:p text:style-name="P1249">Personalo ir teisės tarnybai</text:p>
      <text:p text:style-name="P1250">_<text:tab/></text:p>
      <text:p text:style-name="P1251">(pareigos, vardas pavardė, parašas, data)</text:p>
      <text:p text:style-name="Normal"/>
      <text:p text:style-name="P1252">________________<text:tab/>______________________</text:p>
      <text:p text:style-name="P1253">(parašas)<text:tab/>(vardas ir pavardė)</text:p>
      <text:p text:style-name="Normal"/>
      <text:p text:style-name="P1254">_________________</text:p>
      <text:p text:style-name="Normal"/>
      <text:p text:style-name="P1255">Tautinių mažumų ir išeivijos departamento prie Lietuvos Respublikos Vyriausybės darbo reglamento<text:s/></text:p>
      <text:p text:style-name="P1256">forma Nr. 3</text:p>
      <text:p text:style-name="Normal"/>
      <text:p text:style-name="P1257">(Leidimo forma)</text:p>
      <text:p text:style-name="P1258"/>
      <text:p text:style-name="P1259"><text:span text:style-name="T1260">TAUTINIŲ</text:span><text:span text:style-name="T1261"><text:s/>MAŽUMŲ IR IŠEIVIJOS DEPARTAMENTAS<text:s/></text:span><text:span text:style-name="T1262"><text:line-break/>PRIE LIETUVOS RESPUBLIKOS VYRIAUSYBĖS</text:span></text:p>
      <text:p text:style-name="P1263"/>
      <text:p text:style-name="P1264">LEIDIMAS<text:s/><text:line-break/>DĖL DARBO DEPARTAMENTO PATALPOSE NE DARBO METU</text:p>
      <text:p text:style-name="P1265"/>
      <text:p text:style-name="P1266">_____________ Nr. _____</text:p>
      <text:p text:style-name="P1267">(Data)<text:s/></text:p>
      <text:p text:style-name="P1268"><text:span text:style-name="T1269">Vilnius</text:span></text:p>
      <text:p text:style-name="P1270"/>
      <text:p text:style-name="P1271">Departamento darbuotojui<text:s/><text:tab/></text:p>
      <text:p text:style-name="P1272">(pareigos, vardas, pavardė)</text:p>
      <text:p text:style-name="P1273">leidžiu dirbti<text:s/>savo kabinete</text:p>
      <text:p text:style-name="P1274">_<text:tab/></text:p>
      <text:p text:style-name="P1275">(kabineto Nr.)<text:tab/>(data)</text:p>
      <text:p text:style-name="P1276"><text:span text:style-name="T1277">nuo _______ val. iki _______ val.</text:span></text:p>
      <text:p text:style-name="Normal"/>
      <text:p text:style-name="Normal">Generalinis direktorius</text:p>
      <text:p text:style-name="Normal"/>
      <text:p text:style-name="P12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 User</dc:creator>
    <meta:creation-date>2015-09-19T05:52:00Z</meta:creation-date>
    <dc:date>2015-09-19T05:52:00Z</dc:date>
    <meta:template xlink:href="Normal" xlink:type="simple"/>
    <meta:editing-cycles>2</meta:editing-cycles>
    <meta:editing-duration>PT0S</meta:editing-duration>
    <meta:document-statistic meta:page-count="20" meta:paragraph-count="413" meta:word-count="8470" meta:character-count="70739" meta:row-count="1649" meta:non-whitespace-character-count="62682"/>
  </office:meta>
</office:document-meta>
</file>