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/>
      <text:p text:style-name="P4">Į S A K Y M A S</text:p>
      <text:p text:style-name="P5">DĖL LIETUVOS RESPUBLIKOS VIDAUS REIKALŲ MINISTRO 2003 M. RUGPJŪČIO 29 D. ĮSAKYMO Nr. 1V-310 „DĖL VIDAUS REIKALŲ MINISTERIJOS KADRŲ REZERVO NUOSTATŲ PATVIRTINIMO“ PAKEITIMO</text:p>
      <text:p text:style-name="P6"/>
      <text:p text:style-name="P7">2012 m. gruodžio 4 d. Nr. 1V-869</text:p>
      <text:p text:style-name="P8">Vilnius</text:p>
      <text:p text:style-name="P9"/>
      <text:p text:style-name="P10"/>
      <text:p text:style-name="P11"><text:span text:style-name="T12">P a k e i č i u Vidaus reikalų ministerijos kadrų rezervo nuostatus, patvirtintus Lietuvos Respublikos vidaus reikalų ministro 2003 m. rugpjūčio 29 d. įsakymu Nr. 1V-310 „Dėl Vidaus reikalų ministerijos kadrų rezervo nuostatų patvirtinimo“ (Žin., 2003, Nr.<text:s/></text:span><text:a xlink:href="https://www.e-tar.lt/portal/lt/legalAct/TAR.1CD06B739B16" office:target-frame-name="_blank" xlink:show="new"><text:span text:style-name="T13">85-3892</text:span></text:a><text:span text:style-name="T14">; 2012 Nr. 77-3997), ir išdėstau 10 punktą taip:</text:span></text:p>
      <text:p text:style-name="P15"><text:span text:style-name="T16">„</text:span><text:span text:style-name="T17">10</text:span><text:span text:style-name="T18">. Kadrų rezervo apskaitą tvarko, dokumentus įformina bei pareigūnų, esančių kadrų rezerve, tarnybos bylas tvarko Vidaus reikalų ministerijos Teisės departamentas.“</text:span></text:p>
      <text:p text:style-name="P19"/>
      <text:p text:style-name="P20"/>
      <text:p text:style-name="P21"/>
      <text:p text:style-name="P22">Laikinai einantis<text:s/></text:p>
      <text:p text:style-name="P23"><text:span text:style-name="T24">vidaus reikalų ministro pareigas<text:s/></text:span><text:span text:style-name="T25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7-01-20T12:13:00Z</meta:creation-date>
    <dc:date>2017-01-20T12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21" meta:row-count="25" meta:non-whitespace-character-count="817"/>
  </office:meta>
</office:document-meta>
</file>