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spalio 23 d.</text:p>
      <text:p text:style-name="P12">(PROTOKOLO Nr. 2V-50 (345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spalio 16 d. posėdžio protokolo Nr. 49 (344) tekstui.</text:span></text:p>
      <text:p text:style-name="P20"><text:span text:style-name="T21">2</text:span><text:span text:style-name="T22">. NUSPRĘSTA:</text:span></text:p>
      <text:p text:style-name="P23"><text:span text:style-name="T24">Vadovaujantis Lietuvos</text:span><text:span text:style-name="T25"><text:s/>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pirkimo-pardavimo sutarčių projektams:</text:span></text:p>
      <text:p text:style-name="P28"><text:span text:style-name="T29">1</text:span><text:span text:style-name="T30">. uždarosios akcinės bendrovės „Manra“ (69</text:span><text:span text:style-name="T31">18982) akcijų paketo (328 akcijos);</text:span></text:p>
      <text:p text:style-name="P32"><text:span text:style-name="T33">2</text:span><text:span text:style-name="T34">. uždarosios akcinės bendrovės „Tripsas“ (6415963) akcijų paketo (62579 akcijos);</text:span></text:p>
      <text:p text:style-name="P35"><text:span text:style-name="T36">3</text:span><text:span text:style-name="T37">. buvusio medicinos punkto patalpų (50001123), Andrioniškio k., Viešintų sen, Anykščių r.;</text:span></text:p>
      <text:p text:style-name="P38"><text:span text:style-name="T39">4</text:span><text:span text:style-name="T40">. garažo (20012279), Pravieniški</text:span><text:span text:style-name="T41">ų II k., Kaišiadorių r.;</text:span></text:p>
      <text:p text:style-name="P42"><text:span text:style-name="T43">5</text:span><text:span text:style-name="T44">. garažo (50001389), Miškininkų Gyvenvietės g., Piniavos k., Panevėžio r.;</text:span></text:p>
      <text:p text:style-name="P45"><text:span text:style-name="T46">6</text:span><text:span text:style-name="T47">. garažo (50002227), Pravieniškių II k., Kaišiadorių r.;</text:span></text:p>
      <text:p text:style-name="P48"><text:span text:style-name="T49">7</text:span><text:span text:style-name="T50">. parduotuvės patalpų Nr. 7 (20010385), Tilžės g. 114, 5400 Šiauliai.</text:span></text:p>
      <text:p text:style-name="P51"/>
      <text:p text:style-name="P52"/>
      <text:p text:style-name="P53"><text:span text:style-name="T54">KOMISIJOS<text:s/></text:span><text:span text:style-name="T55">PIRMININKAS</text:span><text:span text:style-name="T56"><text:tab/>ROMUALDAS GINEVIČIUS</text:span></text:p>
      <text:p text:style-name="P57"/>
      <text:p text:style-name="P58">PROTOKOLĄ RAŠĖ<text:tab/>IEVA RIEBŽDAITĖ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2:15:00Z</meta:creation-date>
    <dc:date>2015-09-24T22:15:00Z</dc:date>
    <meta:template xlink:href="Normal" xlink:type="simple"/>
    <meta:editing-cycles>2</meta:editing-cycles>
    <meta:editing-duration>PT0S</meta:editing-duration>
    <meta:document-statistic meta:page-count="1" meta:paragraph-count="22" meta:word-count="140" meta:character-count="1053" meta:row-count="55" meta:non-whitespace-character-count="935"/>
  </office:meta>
</office:document-meta>
</file>