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3 M. SPALIO 6 D. ĮSAKYMO NR. V-592 „DĖL PRIVALOMOJO SVEIKATOS DRAUDIMO FONDO BIUDŽETO LĖŠŲ TINKAMO NAUDOJIMO“ PAKEITIMO</text:p>
      <text:p text:style-name="P12"/>
      <text:p text:style-name="P13">2007 m. rugpjūčio 3 d. Nr. V-641</text:p>
      <text:p text:style-name="P14">Vilnius</text:p>
      <text:p text:style-name="P15"/>
      <text:p text:style-name="P16"/>
      <text:p text:style-name="P17">Vykdydamas Atsiskaitymo tarp valstybės ir ūkio subjektų problemų sprendimo priemonių, patvirtintų Lietuvos Respublikos Vyriausybės 2003 m. sausio 28 d. nutarimu Nr. 105 (Žin., 2003, Nr.<text:s/><text:a xlink:href="https://www.e-tar.lt/portal/lt/legalAct/TAR.878F1673662E" office:target-frame-name="_blank" xlink:show="new"><text:span text:style-name="T18">11-402</text:span></text:a>) 1 punktą ir siekdamas išvengti tarpžinybinių funkcijų dubliavimo vertinant asmens sveikatos priežiūros įstaigų finansinės veiklos ataskaitas:</text:p>
      <text:p text:style-name="P19">1.<text:s/><text:span text:style-name="T20">Pakeičiu</text:span><text:s/>Lietuvos Respublikos sveikatos apsaugos ministro 2003 m. spalio 6 d. įsakymą Nr. V-592 „Dėl Privalomojo sveikatos draudimo fondo biudžeto lėšų tinkamo naudojimo“ (Žin., 2003, Nr.<text:s/><text:a xlink:href="https://www.e-tar.lt/portal/lt/legalAct/TAR.9457DA374041" office:target-frame-name="_blank" xlink:show="new"><text:span text:style-name="T21">99-4458</text:span></text:a>):</text:p>
      <text:p text:style-name="P22">1.1. Išdėstau 2 punktą taip:</text:p>
      <text:p text:style-name="P23">„2.<text:s/><text:span text:style-name="T24">Įpareigoju</text:span><text:s/>viešąsias asmens sveikatos priežiūros įstaigas pasibaigus finansiniams metams pateikti metines ataskaitas teritorinei ligonių kasai.“</text:p>
      <text:p text:style-name="P25">1.2. Išdėstau 3.1 punktą taip:</text:p>
      <text:p text:style-name="P26">„3.1. Teritorinėms ligonių kasoms atlikti viešųjų asmens sveikatos priežiūros įstaigų Privalomojo sveikatos draudimo fondo biudžeto lėšų naudojimo ir įsiskolinimų ūkio subjektams analizę.“</text:p>
      <text:p text:style-name="P27">1.3. Išdėstau 3.2 punktą taip:</text:p>
      <text:p text:style-name="P28">„3.2. Teritorinėms ligonių kasoms, nustačius, kad Privalomojo sveikatos draudimo fondo biudžeto lėšos naudojamos neracionaliai ir įstaigos turi didelių kreditorinių įsiskolinimų, apie tai informuoti įstaigos steigėją ir Sveikatos apsaugos ministeriją“</text:p>
      <text:p text:style-name="P29">1.4. Išdėstau 2 punktą taip:</text:p>
      <text:p text:style-name="P30">„2.<text:s/><text:span text:style-name="T31">Pavedu</text:span><text:s/>įsakymo vykdymo kontrolę ministerijos sekretoriui pagal administravimo sritį.“</text:p>
      <text:p text:style-name="P32"/>
      <text:p text:style-name="P33"/>
      <text:p text:style-name="P34"/>
      <text:p text:style-name="P35"><text:span text:style-name="T36">SVEIKATOS APSAUGOS MINISTRAS</text:span><text:span text:style-name="T37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 User</dc:creator>
    <meta:creation-date>2015-10-06T12:31:00Z</meta:creation-date>
    <dc:date>2015-10-06T12:31:00Z</dc:date>
    <meta:template xlink:href="Normal" xlink:type="simple"/>
    <meta:editing-cycles>2</meta:editing-cycles>
    <meta:editing-duration>PT0S</meta:editing-duration>
    <meta:document-statistic meta:page-count="1" meta:paragraph-count="20" meta:word-count="246" meta:character-count="1878" meta:row-count="78" meta:non-whitespace-character-count="1652"/>
  </office:meta>
</office:document-meta>
</file>