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text-position="30% 1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anguage="en" fo:country="US"/>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30% 100%"/>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font-style="italic" style:font-style-asian="italic" fo:color="#000000" style:text-position="-30% 1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30% 1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ab-stops>
          <style:tab-stop style:type="left" style:position="1.6138in"/>
          <style:tab-stop style:type="left" style:position="4.0159in"/>
          <style:tab-stop style:type="left" style:position="5.2284in"/>
        </style:tab-stops>
      </style:paragraph-properties>
      <style:text-properties fo:color="#000000"/>
    </style:style>
    <style:style style:name="TableColumn67" style:family="table-column">
      <style:table-column-properties style:column-width="1.7027in" style:use-optimal-column-width="false"/>
    </style:style>
    <style:style style:name="TableColumn68" style:family="table-column">
      <style:table-column-properties style:column-width="1.9076in" style:use-optimal-column-width="false"/>
    </style:style>
    <style:style style:name="TableColumn69" style:family="table-column">
      <style:table-column-properties style:column-width="1.4673in" style:use-optimal-column-width="false"/>
    </style:style>
    <style:style style:name="TableColumn70" style:family="table-column">
      <style:table-column-properties style:column-width="1.6145in" style:use-optimal-column-width="false"/>
    </style:style>
    <style:style style:name="Table66" style:family="table">
      <style:table-properties style:width="6.6923in" fo:margin-left="0in" table:align="left"/>
    </style:style>
    <style:style style:name="TableRow71" style:family="table-row">
      <style:table-row-properties style:use-optimal-row-height="false"/>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use-optimal-row-height="false"/>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ableCell176" style:family="table-cell">
      <style:table-cell-properties fo:border-top="none" fo:border-left="none"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fo:text-indent="0.4923in">
        <style:tab-stops>
          <style:tab-stop style:type="left" style:position="1.6138in"/>
          <style:tab-stop style:type="left" style:position="4.0159in"/>
          <style:tab-stop style:type="left" style:position="5.2284in"/>
        </style:tab-stops>
      </style:paragraph-properties>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LT" style:font-size-complex="12pt" fo:language="en" fo:country="US"/>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font-size-complex="12pt"/>
    </style:style>
    <style:style style:name="T191" style:parent-style-name="DefaultParagraphFont" style:family="text">
      <style:text-properties fo:color="#000000"/>
    </style:style>
    <style:style style:name="TableColumn193" style:family="table-column">
      <style:table-column-properties style:column-width="4.2881in" style:use-optimal-column-width="false"/>
    </style:style>
    <style:style style:name="TableColumn194" style:family="table-column">
      <style:table-column-properties style:column-width="1.202in" style:use-optimal-column-width="false"/>
    </style:style>
    <style:style style:name="TableColumn195" style:family="table-column">
      <style:table-column-properties style:column-width="1.202in" style:use-optimal-column-width="false"/>
    </style:style>
    <style:style style:name="Table192" style:family="table">
      <style:table-properties style:width="6.6923in"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center"/>
      <style:text-properties fo:color="#000000"/>
    </style:style>
    <style:style style:name="TableRow205" style:family="table-row">
      <style:table-row-properties style:use-optimal-row-height="false"/>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use-optimal-row-height="false"/>
    </style:style>
    <style:style style:name="TableCell283" style:family="table-cell">
      <style:table-cell-properties fo:border-top="none" fo:border-left="none" fo:border-bottom="0.0069in solid #000000" fo:border-right="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top="none" fo:border-left="none" fo:border-bottom="0.0069in solid #000000" fo:border-right="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style:text-properties fo:color="#000000"/>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style>
    <style:style style:name="T308" style:parent-style-name="DefaultParagraphFont" style:family="text">
      <style:text-properties fo:text-transform="uppercase" fo:color="#000000"/>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solid" style:leader-text="_" style:position="6.6895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left" style:leader-style="solid" style:leader-text="_" style:position="5.502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left" style:leader-style="solid" style:leader-text="_" style:position="6.689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right" style:leader-style="solid" style:leader-text="_" style:position="6.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right" style:leader-style="solid" style:leader-text="_" style:position="6.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text-align="justify" fo:text-indent="0.0416in"/>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style:tab-stops>
          <style:tab-stop style:type="right" style:leader-style="solid" style:leader-text="_" style:position="6.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text-properties fo:color="#000000"/>
    </style:style>
    <style:style style:name="P364" style:parent-style-name="Normal" style:family="paragraph">
      <style:paragraph-properties fo:text-align="justify"/>
      <style:text-properties fo:color="#000000"/>
    </style:style>
    <style:style style:name="P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T374" style:parent-style-name="DefaultParagraphFont" style:family="text">
      <style:text-properties style:font-name="TimesLT" fo:language="en" fo:country="U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HIGIENOS NORMOS HN 77:1998 „ RADIACINĖ SAUGA IR SAUGUMAS BRANDUOLINĖS MEDICINOS PRAKTIKOJE“ DALINIO PAKEITIMO</text:p>
      <text:p text:style-name="P12"/>
      <text:p text:style-name="P13">1999 m. rugsėjo 20 d. Nr. 408</text:p>
      <text:p text:style-name="P14">Vilnius</text:p>
      <text:p text:style-name="P15"/>
      <text:p text:style-name="P16"/>
      <text:p text:style-name="P17"><text:span text:style-name="T18">1</text:span><text:span text:style-name="T19">. Iš<text:s/></text:span>dalies<text:s/><text:span text:style-name="T20">keičiu</text:span><text:s/>sveikatos apsaugos ministro 1998 12 07 įsakymu Nr. 720 (Žin.,1998, Nr. 109-3010) patvirtintą Lietuvos higienos normą HN 77:1998 „Radiacinė sauga ir saugumas branduolinės medicinos praktikoje“:</text:p>
      <text:p text:style-name="P21">1.1. išdėstau<text:span text:style-name="T22"><text:s/>9.2. punktą nauja redakcija:</text:span></text:p>
      <text:p text:style-name="P23"><text:span text:style-name="T24">Išrašomo iš sveikatos priežiūros įstaigos gydyto ar diagnozuoto<text:s/></text:span><text:span text:style-name="T25">131</text:span><text:span text:style-name="T26">I radionuklidu paciento organizme, didžiausias leidžiamas šio radionuklido aktyvumas turi būti ne didesnis kaip 400 MBq. Tuo atveju, kai paciento diagnostikai arba gydymui buvo naudojamas kitas radionuklidas – tai šio radionuklido lygiavertis aktyvumas apskaičiuojamas pagal formulę:</text:span></text:p>
      <text:p text:style-name="P27"/>
      <text:p text:style-name="P28"><text:span text:style-name="T29"><draw:frame draw:z-index="251657216" draw:style-name="a1" draw:name="Picture 2" text:anchor-type="paragraph" svg:x="0.67292in" svg:y="0.00833in" svg:width="0.69792in" svg:height="0.45833in" style:rel-width="scale" style:rel-height="scale"><draw:image xlink:href="media/image1.emf" xlink:type="simple" xlink:show="embed" xlink:actuate="onLoad"/><svg:title/><svg:desc/></draw:frame></text:span></text:p>
      <text:p text:style-name="P30"/>
      <text:p text:style-name="P31"><text:span text:style-name="T32">čia:</text:span></text:p>
      <text:p text:style-name="P33"><text:span text:style-name="T34">D</text:span><text:span text:style-name="T35"><text:s/>– dozės galia 1 m atstumu nuo paciento (µSv h</text:span><text:span text:style-name="T36">-</text:span><text:span text:style-name="T37">1</text:span><text:span text:style-name="T38">);</text:span></text:p>
      <text:p text:style-name="P39"><text:span text:style-name="T40">T</text:span><text:span text:style-name="T41">ef</text:span><text:span text:style-name="T42"><text:s/>–<text:s/></text:span><text:span text:style-name="T43">radionuklido efektinė pusėjimo trukmė (paromis);</text:span></text:p>
      <text:p text:style-name="P44"><text:span text:style-name="T45">A</text:span><text:span text:style-name="T46"><text:s/>– lygiavertis aktyvumas (MBq);</text:span></text:p>
      <text:p text:style-name="P47">0,3 – pataisos daugiklis.</text:p>
      <text:p text:style-name="P48">1 PASTABA. Pagal šią formulę apskaičiuotas kitų diagnostikai arba gydymui naudotų radionuklidų lygiavertis aktyvumas išrašant pacientą taip pat turi neviršyti 400 MBq.</text:p>
      <text:p text:style-name="P49">2 PASTABA. Neturint informacijos apie efektinę radionuklido pusėjimo trukmę, skaičiuojant naudojama jo fizikinė pusėjimo trukmė.</text:p>
      <text:p text:style-name="P50"><text:span text:style-name="T51">3 PASTABA.<text:s/></text:span><text:span text:style-name="T52">131</text:span><text:span text:style-name="T53">I efektinė pusėjimo trukmė tirotoksikozės atveju yra 6 paros;</text:span></text:p>
      <text:p text:style-name="P54"><text:span text:style-name="T55">1.2</text:span><text:span text:style-name="T56">. išdėstau 9.4 punktą nauja redakcija:</text:span></text:p>
      <text:p text:style-name="P57"><text:span text:style-name="T58">Tuo atveju, kai išrašant pacientą jo kūne esančio</text:span><text:span text:style-name="T59">131</text:span><text:span text:style-name="T60">I aktyvumas arba kito radionuklido lygiavertis aktyvumas viršija 30 MBq, pacientas arba prireikus jo artimasis yra instruktuojamas radiacinės saugos klausimais pasirašytinai ir išduodama paciento radiacinės saugos instrukcija (B PRIEDAS). Šios instrukcijos reikalavimai pacientui ir jo artimiesiems turi būti aiškūs ir įvykdomi. Papildomos ir detalios instrukcijos turi būti išduodamos psichikos ligonių, neįgaliųjų, vemiančių pacientų artimiesiems;</text:span></text:p>
      <text:p text:style-name="P61"><text:span text:style-name="T62">1.3</text:span><text:span text:style-name="T63">. papildau 9 skyrių 9.12 punktu:</text:span></text:p>
      <text:p text:style-name="P64">Moterys, kurioms buvo taikomos branduolinės medicinos procedūros, turi vengti nėštumo per laikotarpį, nurodytą 6 lentelėje:</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Radionuklidas ir jo</text:p>
            <text:p text:style-name="P74">klinikinė forma</text:p>
          </table:table-cell>
          <table:table-cell table:style-name="TableCell75">
            <text:p text:style-name="P76">Gydoma</text:p>
          </table:table-cell>
          <table:table-cell table:style-name="TableCell77">
            <text:p text:style-name="P78">Naudotas aktyvumas, MBq</text:p>
          </table:table-cell>
          <table:table-cell table:style-name="TableCell79">
            <text:p text:style-name="P80">Laikas, per kurį</text:p>
            <text:p text:style-name="P81">reikia vengti</text:p>
            <text:p text:style-name="P82">nėštumo, mėnesiais</text:p>
          </table:table-cell>
        </table:table-row>
        <table:table-row table:style-name="TableRow83">
          <table:table-cell table:style-name="TableCell84">
            <text:p text:style-name="P85"><text:span text:style-name="T86">198</text:span><text:span text:style-name="T87">Au koloidas</text:span></text:p>
          </table:table-cell>
          <table:table-cell table:style-name="TableCell88">
            <text:p text:style-name="P89">piktybinis susirgimas</text:p>
          </table:table-cell>
          <table:table-cell table:style-name="TableCell90">
            <text:p text:style-name="P91">10000</text:p>
          </table:table-cell>
          <table:table-cell table:style-name="TableCell92">
            <text:p text:style-name="P93">2</text:p>
          </table:table-cell>
        </table:table-row>
        <table:table-row table:style-name="TableRow94">
          <table:table-cell table:style-name="TableCell95">
            <text:p text:style-name="P96"><text:span text:style-name="T97">131</text:span><text:span text:style-name="T98">I jodidas</text:span></text:p>
          </table:table-cell>
          <table:table-cell table:style-name="TableCell99">
            <text:p text:style-name="P100">tireotoksikozė</text:p>
          </table:table-cell>
          <table:table-cell table:style-name="TableCell101">
            <text:p text:style-name="P102">800</text:p>
          </table:table-cell>
          <table:table-cell table:style-name="TableCell103">
            <text:p text:style-name="P104">4</text:p>
          </table:table-cell>
        </table:table-row>
        <table:table-row table:style-name="TableRow105">
          <table:table-cell table:style-name="TableCell106">
            <text:p text:style-name="P107"><text:span text:style-name="T108">131</text:span><text:span text:style-name="T109">I jodidas</text:span></text:p>
          </table:table-cell>
          <table:table-cell table:style-name="TableCell110">
            <text:p text:style-name="P111">skydliaukės vėžys</text:p>
          </table:table-cell>
          <table:table-cell table:style-name="TableCell112">
            <text:p text:style-name="P113">5000</text:p>
          </table:table-cell>
          <table:table-cell table:style-name="TableCell114">
            <text:p text:style-name="P115">4</text:p>
          </table:table-cell>
        </table:table-row>
        <table:table-row table:style-name="TableRow116">
          <table:table-cell table:style-name="TableCell117">
            <text:p text:style-name="P118"><text:span text:style-name="T119">131</text:span><text:span text:style-name="T120">I MBG</text:span></text:p>
          </table:table-cell>
          <table:table-cell table:style-name="TableCell121">
            <text:p text:style-name="P122">feochromocytoma</text:p>
          </table:table-cell>
          <table:table-cell table:style-name="TableCell123">
            <text:p text:style-name="P124">5000</text:p>
          </table:table-cell>
          <table:table-cell table:style-name="TableCell125">
            <text:p text:style-name="P126">4</text:p>
          </table:table-cell>
        </table:table-row>
        <text:soft-page-break/>
        <table:table-row table:style-name="TableRow127">
          <table:table-cell table:style-name="TableCell128">
            <text:p text:style-name="P129"><text:span text:style-name="T130">32</text:span><text:span text:style-name="T131">P -fosfatas</text:span></text:p>
          </table:table-cell>
          <table:table-cell table:style-name="TableCell132">
            <text:p text:style-name="P133">policitemija ir pan.</text:p>
          </table:table-cell>
          <table:table-cell table:style-name="TableCell134">
            <text:p text:style-name="P135">200</text:p>
          </table:table-cell>
          <table:table-cell table:style-name="TableCell136">
            <text:p text:style-name="P137">3</text:p>
          </table:table-cell>
        </table:table-row>
        <table:table-row table:style-name="TableRow138">
          <table:table-cell table:style-name="TableCell139">
            <text:p text:style-name="P140"><text:span text:style-name="T141">89</text:span><text:span text:style-name="T142">Sr chloridas</text:span></text:p>
          </table:table-cell>
          <table:table-cell table:style-name="TableCell143">
            <text:p text:style-name="P144">kaulų metastazės</text:p>
          </table:table-cell>
          <table:table-cell table:style-name="TableCell145">
            <text:p text:style-name="P146">150</text:p>
          </table:table-cell>
          <table:table-cell table:style-name="TableCell147">
            <text:p text:style-name="P148">24</text:p>
          </table:table-cell>
        </table:table-row>
        <table:table-row table:style-name="TableRow149">
          <table:table-cell table:style-name="TableCell150">
            <text:p text:style-name="P151"><text:span text:style-name="T152">90</text:span><text:span text:style-name="T153">Y koloidas</text:span></text:p>
          </table:table-cell>
          <table:table-cell table:style-name="TableCell154">
            <text:p text:style-name="P155">artritas</text:p>
          </table:table-cell>
          <table:table-cell table:style-name="TableCell156">
            <text:p text:style-name="P157">400</text:p>
          </table:table-cell>
          <table:table-cell table:style-name="TableCell158">
            <text:p text:style-name="P159">0</text:p>
          </table:table-cell>
        </table:table-row>
        <table:table-row table:style-name="TableRow160">
          <table:table-cell table:style-name="TableCell161">
            <text:p text:style-name="P162"><text:span text:style-name="T163">90</text:span><text:span text:style-name="T164">Y koloidas</text:span></text:p>
          </table:table-cell>
          <table:table-cell table:style-name="TableCell165">
            <text:p text:style-name="P166">piktybinis susirgimas<text:s/></text:p>
          </table:table-cell>
          <table:table-cell table:style-name="TableCell167">
            <text:p text:style-name="P168">4000</text:p>
          </table:table-cell>
          <table:table-cell table:style-name="TableCell169">
            <text:p text:style-name="P170">1</text:p>
          </table:table-cell>
        </table:table-row>
        <table:table-row table:style-name="TableRow171">
          <table:table-cell table:style-name="TableCell172">
            <text:p text:style-name="P173"><text:span text:style-name="T174">169</text:span><text:span text:style-name="T175">Er koloidas</text:span></text:p>
          </table:table-cell>
          <table:table-cell table:style-name="TableCell176">
            <text:p text:style-name="P177">artritas</text:p>
          </table:table-cell>
          <table:table-cell table:style-name="TableCell178">
            <text:p text:style-name="P179">400</text:p>
          </table:table-cell>
          <table:table-cell table:style-name="TableCell180">
            <text:p text:style-name="P181">0</text:p>
          </table:table-cell>
        </table:table-row>
      </table:table>
      <text:p text:style-name="P182"/>
      <text:p text:style-name="P183"><text:span text:style-name="T184">PASTABA. Nėštumo per nurodytą laiką reikia vengti, net jeigu paskirtas aktyvumas buvo mažesnis;<text:s/></text:span></text:p>
      <text:p text:style-name="P185"><text:span text:style-name="T186">1.4</text:span><text:span text:style-name="T187">. papildau 9 skyrių 9.13 punktu:</text:span></text:p>
      <text:p text:style-name="P188"><text:span text:style-name="T189">Apribojimų po branduolinės medicinos procedūrų, kai</text:span><text:span text:style-name="T190">131</text:span><text:span text:style-name="T191">I aktyvumas arba kito radionuklido efektinis aktyvumas išrašomo paciento kūne yra 30-400 MBq, taikymo laikas:</text:span></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Apribojimas</text:p>
          </table:table-cell>
          <table:table-cell table:style-name="TableCell199">
            <text:p text:style-name="P200">Trukmė, paromis</text:p>
            <text:p text:style-name="P201">saugos instrukcijoje</text:p>
          </table:table-cell>
          <table:table-cell table:style-name="TableCell202">
            <text:p text:style-name="P203">Punktas paciento</text:p>
            <text:p text:style-name="P204">radiacinė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Nuolat būti didesniu kaip 1 m atstumu nuo vaikų ir nėščiųjų</text:p>
          </table:table-cell>
          <table:table-cell table:style-name="TableCell215">
            <text:p text:style-name="P216">9</text:p>
          </table:table-cell>
          <table:table-cell table:style-name="TableCell217">
            <text:p text:style-name="P218">1</text:p>
          </table:table-cell>
        </table:table-row>
        <table:table-row table:style-name="TableRow219">
          <table:table-cell table:style-name="TableCell220">
            <text:p text:style-name="P221">Būti didesniu kaip 1 m atstumu nuo vaikų ir nėščiųjų<text: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mažesniu kaip 1 m atstumu nuo vaikų ir nėščiųjų leidžiama<text: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būti ne ilgiau kaip 3 valandas per parą)</text:p>
          </table:table-cell>
          <table:table-cell table:style-name="TableCell236">
            <text:p text:style-name="P237">21</text:p>
          </table:table-cell>
          <table:table-cell table:style-name="TableCell238">
            <text:p text:style-name="P239">2</text:p>
          </table:table-cell>
        </table:table-row>
        <table:table-row table:style-name="TableRow240">
          <table:table-cell table:style-name="TableCell241">
            <text:p text:style-name="P242">Miegoti atskiroje lovoje nuo nėščiosios</text:p>
          </table:table-cell>
          <table:table-cell table:style-name="TableCell243">
            <text:p text:style-name="P244">20</text:p>
          </table:table-cell>
          <table:table-cell table:style-name="TableCell245">
            <text:p text:style-name="P246">6</text:p>
          </table:table-cell>
        </table:table-row>
        <table:table-row table:style-name="TableRow247">
          <table:table-cell table:style-name="TableCell248">
            <text:p text:style-name="P249">Miegoti atskiroje lovoje</text:p>
          </table:table-cell>
          <table:table-cell table:style-name="TableCell250">
            <text:p text:style-name="P251">8</text:p>
          </table:table-cell>
          <table:table-cell table:style-name="TableCell252">
            <text:p text:style-name="P253">7</text:p>
          </table:table-cell>
        </table:table-row>
        <table:table-row table:style-name="TableRow254">
          <table:table-cell table:style-name="TableCell255">
            <text:p text:style-name="P256">Naudotis visuomeniniu transportu ne ilgiau kaip 1,5 valandos<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er parą</text:p>
          </table:table-cell>
          <table:table-cell table:style-name="TableCell264">
            <text:p text:style-name="P265">7</text:p>
          </table:table-cell>
          <table:table-cell table:style-name="TableCell266">
            <text:p text:style-name="P267">8</text:p>
          </table:table-cell>
        </table:table-row>
        <table:table-row table:style-name="TableRow268">
          <table:table-cell table:style-name="TableCell269">
            <text:p text:style-name="P270">Naudotis visuomeniniu transportu ne ilgiau kaip 14 valandų<text: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per parą</text:p>
          </table:table-cell>
          <table:table-cell table:style-name="TableCell278">
            <text:p text:style-name="P279">14</text:p>
          </table:table-cell>
          <table:table-cell table:style-name="TableCell280">
            <text:p text:style-name="P281">8</text:p>
          </table:table-cell>
        </table:table-row>
        <table:table-row table:style-name="TableRow282">
          <table:table-cell table:style-name="TableCell283">
            <text:p text:style-name="P284">Neiti į darbą</text:p>
          </table:table-cell>
          <table:table-cell table:style-name="TableCell285">
            <text:p text:style-name="P286">3</text:p>
          </table:table-cell>
          <table:table-cell table:style-name="TableCell287">
            <text:p text:style-name="P288"><text:span text:style-name="T289">10</text:span></text:p>
          </table:table-cell>
        </table:table-row>
      </table:table>
      <text:p text:style-name="P290"><text:span text:style-name="T291">1.5</text:span><text:span text:style-name="T292">. išdėstau B priedą nauja redakcija:</text:span></text:p>
      <text:p text:style-name="P293"/>
      <text:p text:style-name="P294">paciento Radiacinės saugos instrukcija</text:p>
      <text:p text:style-name="P295"/>
      <text:p text:style-name="P296">Sveikatos priežiūros įstaigos</text:p>
      <text:p text:style-name="P297">pavadinimas, adresas, telefonas,</text:p>
      <text:p text:style-name="P298">faksas<text:s/><text:tab/></text:p>
      <text:p text:style-name="P299"><text:tab/></text:p>
      <text:p text:style-name="P300">Paciento vardas, pavardė<text:s/><text:tab/></text:p>
      <text:p text:style-name="P301">Paciento adresas ir telefonas<text:s/><text:tab/></text:p>
      <text:p text:style-name="P302">Gydytojo pavardė, vardas ir telefonas<text:s/><text:tab/></text:p>
      <text:p text:style-name="P303">Diagnostikai arba gydymui naudotas radionuklidas, jo aktyvumas ir klinikinė forma<text:s/><text:tab/></text:p>
      <text:p text:style-name="P304"><text:tab/></text:p>
      <text:p text:style-name="P305">Radionuklido taikymo data<text:s/><text:tab/></text:p>
      <text:p text:style-name="P306"/>
      <text:p text:style-name="P307"><text:span text:style-name="T308">J</text:span><text:span text:style-name="T309">ūsų gydymui buvo naudotas radionuklidas. Ir nors iš gydymo įstaigos jau išvykstate, šio radionuklido organizme lieka, o Jūs pats tam tikrą laiką būsite jonizuojančiosios spinduliuotės šaltiniu, todėl privalote daryti viską, kad Jūsų šeimos nariai, artimieji, kaimynai, bendradarbiai ir kiti žmonės, su kuriais teks vienaip ar kitaip bendrauti, gautų kuo mažesnę apšvitos dozę. Kad būtų lengviau vykdyti radiacinės saugos reikalavimus, rekomenduojame vadovautis šia instrukcija.</text:span></text:p>
      <text:p text:style-name="P310"/>
      <text:p text:style-name="P311"><text:span text:style-name="T312">1</text:span><text:span text:style-name="T313">. Mažesniu kaip 1 m atstumu nebendraukite su vaikais ir nėščiomis moterimis iki (nurodyti datą)</text:span></text:p>
      <text:p text:style-name="P314"><text:span text:style-name="T315"><text:tab/></text:span></text:p>
      <text:p text:style-name="P316"><text:span text:style-name="T317">2</text:span><text:span text:style-name="T318">. Mažesniu kaip 1 m atstumu ir ilgiau kaip 3 valandas per parą nebendraukite su vaikais ir nėščiomis moterimis iki (nurodyti datą)<text:s/></text:span><text:span text:style-name="T319"><text:tab/></text:span></text:p>
      <text:p text:style-name="P320"><text:span text:style-name="T321">3</text:span><text:span text:style-name="T322">. Jei yra galimybių, jaunesnius kaip 2 metų vaikus iki (nurodyti datą)<text:s/></text:span><text:span text:style-name="T323"><text:tab/><text:s/>apgyvendinkite kitame kambaryje.</text:span></text:p>
      <text:p text:style-name="P324"><text:span text:style-name="T325">4</text:span><text:span text:style-name="T326">. Nėštumą planuokite ne anksčiau kaip (nurodyti datą)<text:s/></text:span><text:span text:style-name="T327"><text:tab/></text:span></text:p>
      <text:p text:style-name="P328"><text:span text:style-name="T329">5</text:span><text:span text:style-name="T330">. Iki (nurodyti datą)<text:s/></text:span><text:span text:style-name="T331"><text:tab/><text:s/>kūdikio nemaitinkite motinos pienu.</text:span></text:p>
      <text:p text:style-name="P332"><text:span text:style-name="T333">6</text:span><text:span text:style-name="T334">. Miegokite atskiroje lovoje nuo nėščiosios iki (nurodyti datą)<text:s/></text:span><text:span text:style-name="T335"><text:tab/></text:span></text:p>
      <text:p text:style-name="P336"><text:span text:style-name="T337">7</text:span><text:span text:style-name="T338">. Miegokite atskiroje lovoje iki (nurodyti datą)<text:s/></text:span><text:span text:style-name="T339"><text:tab/></text:span></text:p>
      <text:p text:style-name="P340"><text:span text:style-name="T341">8</text:span><text:span text:style-name="T342">. Venkite naudotis visuomeniniu transportu. Iki (nurodyti datą)<text:s/></text:span><text:span text:style-name="T343"><text:tab/></text:span></text:p>
      <text:p text:style-name="P344">visuomeniniu transportu naudotis galima ne ilgiau kaip 1,5 valandos, iki (nurodyti datą)<text:s/><text:tab/></text:p>
      <text:p text:style-name="P345"><text:span text:style-name="T346">– ne ilgiau kaip 14 valandų. Važiuodami taksi, sėskite ant galinės sėdynės, vairuotojui priešingoje pusėje.</text:span></text:p>
      <text:p text:style-name="P347"><text:span text:style-name="T348">9</text:span><text:span text:style-name="T349">. Nesilankykite žmonių masinio susibūrimo vietose: koncertuose, spektakliuose, kino teatruose.</text:span></text:p>
      <text:p text:style-name="P350"><text:span text:style-name="T351">10</text:span><text:span text:style-name="T352">. Į darbą Jūs galite grįžti (nurodyti datą)<text:s/></text:span><text:span text:style-name="T353"><text:tab/>.</text:span></text:p>
      <text:p text:style-name="P354"><text:span text:style-name="T355">11</text:span><text:span text:style-name="T356">. Leidžiama naudotis bendru tualetu, tačiau šlapintis vyrai privalo sėdėdami. Nusišlapinę lyties organus nušluostykite tualetiniu popieriumi, kurį, jeigu yra galimybių, išmeskite į klozetą ir nuplaukite vandeniu. Pasinaudoję tualetu, nusiplaukite rankas. Tai atlikite tualeto patalpose.</text:span></text:p>
      <text:p text:style-name="P357"><text:span text:style-name="T358">12</text:span><text:span text:style-name="T359">. Naudokitės tik individualiais stalo įrankiais ir indais, rankšluoščiais ir patalyne. Nesinaudokite vienkartiniais stalo įrankiais ir indais.</text:span></text:p>
      <text:p text:style-name="P360"><text:span text:style-name="T361">13</text:span><text:span text:style-name="T362">. Atminkite, kad kertant bet kurios valstybės sieną, radionuklidus, esančius jūsų organizme, gali užfiksuoti prie sienos esantys detektoriai. Būkite pasirengę paaiškinti pasienio policijos pareigūnams, kad Jums buvo atliekamos branduolinės medicinos procedūros. Kai kurios šalys Jūsų gali neįsileisti į savo teritoriją tol, kol radionuklidas Jūsų kūne nesuskils iki tose šalyse priimtų lygių.</text:span></text:p>
      <text:p text:style-name="P363"/>
      <text:p text:style-name="P364">Pacientą su šia instrukcija supažindinusio asmens pareigos, vardas, pavardė, telefono numeris ir parašas<text:s/></text:p>
      <text:p text:style-name="P365"><text:tab/></text:p>
      <text:p text:style-name="P366"><text:tab/></text:p>
      <text:p text:style-name="P367">Su instrukcija susipažinau (paciento, jo globėjo ar šeimos nario parašas ir data)<text:tab/></text:p>
      <text:p text:style-name="P368"/>
      <text:p text:style-name="P369">Paciento hospitalizacijos arba jo mirties</text:p>
      <text:p text:style-name="P370">atveju būtina nedelsiant informuoti šiuos<text:s/></text:p>
      <text:p text:style-name="P371">asmenis (pavardės, vardai, pareigos,</text:p>
      <text:p text:style-name="P372">adresai, telefonai)<text:tab/></text:p>
      <text:p text:style-name="P373"><text:span text:style-name="T374"><text:tab/></text:span></text:p>
      <text:p text:style-name="P375"><text:span text:style-name="T376">Šios instrukcijos kopija saugoma paciento ligos istorijoje arba ambulatorinėje kortelėje (nurodyti dokumento numerį)<text:s/></text:span><text:span text:style-name="T377"><text:tab/>.</text:span></text:p>
      <text:p text:style-name="P378"/>
      <text:p text:style-name="P379"/>
      <text:p text:style-name="P380"/>
      <text:p text:style-name="P381"><text:span text:style-name="T382">sveikatos apsaugos Ministras</text:span><text:span text:style-name="T383"><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4T08:46:00Z</meta:creation-date>
    <dc:date>2018-08-24T08:46:00Z</dc:date>
    <meta:template xlink:href="Normal.dotm" xlink:type="simple"/>
    <meta:editing-cycles>2</meta:editing-cycles>
    <meta:editing-duration>PT0S</meta:editing-duration>
    <meta:document-statistic meta:page-count="3" meta:paragraph-count="77" meta:word-count="860" meta:character-count="6594" meta:row-count="276" meta:non-whitespace-character-count="5811"/>
  </office:meta>
</office:document-meta>
</file>