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GEGUŽĖS 16 D. NUTARIMO NR. 475 „DĖL ĮSTAIGŲ, VYKDANČIŲ<text:s/></text:span><text:span text:style-name="T17">IKIMOKYKLINIO UGDYMO PROGRAMĄ, INFRASTRUKTŪROS GERINIMO<text:s/></text:span><text:span text:style-name="T18">PROGRAMOS PATVIRTINIMO</text:span><text:span text:style-name="T19">“ PAKEITIMO</text:span></text:p>
      <text:p text:style-name="Normal"/>
      <text:p text:style-name="P20">2008 m. spalio 8 d. Nr. 996</text:p>
      <text:p text:style-name="P21">Vilnius</text:p>
      <text:p text:style-name="P22"/>
      <text:p text:style-name="P23">Lietuvos Respublikos Vyriausybė<text:span text:style-name="T24"><text:s/></text:span><text:span text:style-name="T25">nutaria</text:span><text:span text:style-name="T26">:</text:span></text:p>
      <text:p text:style-name="P27">Pakeisti Įstaigų, vykdančių ikimokyklinio ugdymo programą, infrastruktūros gerinimo programą, patvirtintą Lietuvos Respublikos Vyriausybės 2008 m. gegužės 16 d. nutarimu Nr. 475 „Dėl Įstaigų, vykdančių ikimokyklinio ugdymo programą, infrastruktūros gerinimo programos patvirtinimo“ (Žin., 2008, Nr.<text:s/><text:a xlink:href="https://www.e-tar.lt/portal/lt/legalAct/TAR.C96A4F0BBD9C" office:target-frame-name="_blank" xlink:show="new"><text:span text:style-name="T28">61-2299</text:span></text:a>), ir priede:</text:p>
      <text:p text:style-name="P29">1. Įrašyti 11 punkte vietoj žodžių „Partizanų g. 121“ žodžius „Partizanų g. 122“.</text:p>
      <text:p text:style-name="P30">2. Įrašyti 12 punkte vietoj žodžių „Taikos pr. 122“ žodžius „Taikos pr. 72“.</text:p>
      <text:p text:style-name="P31"/>
      <text:p text:style-name="P32"/>
      <text:p text:style-name="P33">MINISTRAS PIRMININKAS<text:tab/>GEDIMINAS KIRKILAS</text:p>
      <text:p text:style-name="P34"/>
      <text:p text:style-name="P35">ŠVIETIMO IR MOKSLO MINISTRAS<text:tab/>ALGIRDAS MONKEVIČIU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13:02:00Z</meta:creation-date>
    <dc:date>2015-07-04T13:02:00Z</dc:date>
    <meta:print-date>2008-10-13T11:14:00Z</meta:print-date>
    <meta:template xlink:href="Normal" xlink:type="simple"/>
    <meta:editing-cycles>2</meta:editing-cycles>
    <meta:editing-duration>PT0S</meta:editing-duration>
    <meta:document-statistic meta:page-count="1" meta:paragraph-count="15" meta:word-count="126" meta:character-count="987" meta:row-count="43" meta:non-whitespace-character-count="876"/>
  </office:meta>
</office:document-meta>
</file>