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2in" style:font-size-complex="12pt" style:language-asian="lt" style:country-asian="LT"/>
    </style:style>
    <style:style style:name="T89" style:parent-style-name="DefaultParagraphFont" style:family="text">
      <style:text-properties fo:color="#000000" fo:letter-spacing="-0.002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62in" style:font-size-complex="12pt" style:language-asian="lt" style:country-asian="LT"/>
    </style:style>
    <style:style style:name="T95" style:parent-style-name="DefaultParagraphFont" style:family="text">
      <style:text-properties fo:color="#000000" fo:letter-spacing="-0.0062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48in" style:font-size-complex="12pt" style:language-asian="lt" style:country-asian="LT"/>
    </style:style>
    <style:style style:name="T126" style:parent-style-name="DefaultParagraphFont" style:family="text">
      <style:text-properties fo:color="#000000" fo:letter-spacing="-0.0048in"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2.5%"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2.5%"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2.5%"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2.5%"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2.5%"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2.5%"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2.5%"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2.5%"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2.5%"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2.5%"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2.5%"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2.5%"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2.5%"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2.5%"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2.5%"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2.5%"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34in" style:font-size-complex="12pt" style:language-asian="lt" style:country-asian="LT"/>
    </style:style>
    <style:style style:name="T306" style:parent-style-name="DefaultParagraphFont" style:family="text">
      <style:text-properties fo:color="#000000" fo:letter-spacing="-0.0034in" style:text-position="super 62.5%" style:font-size-complex="12pt" style:language-asian="lt" style:country-asian="LT"/>
    </style:style>
    <style:style style:name="T307" style:parent-style-name="DefaultParagraphFont" style:family="text">
      <style:text-properties fo:color="#000000" fo:letter-spacing="-0.0034in" style:font-size-complex="12pt" style:language-asian="lt" style:country-asian="LT"/>
    </style:style>
    <style:style style:name="T308" style:parent-style-name="DefaultParagraphFont" style:family="text">
      <style:text-properties fo:color="#000000" fo:letter-spacing="-0.0034in"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2.5%"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2.5%"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2.5%"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2.5%"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2.5%"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2.5%"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2.5%"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2.5%"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2.5%"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2.5%"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2.5%"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2.5%"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2.5%"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2.5%"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2.5%"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2.5%"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34in" style:font-size-complex="12pt" style:language-asian="lt" style:country-asian="LT"/>
    </style:style>
    <style:style style:name="T391" style:parent-style-name="DefaultParagraphFont" style:family="text">
      <style:text-properties fo:color="#000000" fo:letter-spacing="-0.0034in" style:text-position="super 62.5%" style:font-size-complex="12pt" style:language-asian="lt" style:country-asian="LT"/>
    </style:style>
    <style:style style:name="T392" style:parent-style-name="DefaultParagraphFont" style:family="text">
      <style:text-properties fo:color="#000000" fo:letter-spacing="-0.0034in" style:font-size-complex="12pt" style:language-asian="lt" style:country-asian="LT"/>
    </style:style>
    <style:style style:name="T393" style:parent-style-name="DefaultParagraphFont" style:family="text">
      <style:text-properties fo:color="#000000" fo:letter-spacing="-0.0034in"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2.5%"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2.5%"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2.5%"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2.5%"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2.5%"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2.5%"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2.5%"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2.5%"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2.5%"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2.5%"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2.5%"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2.5%"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per 62.5%"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per 62.5%"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2.5%"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2.5%"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2.5%"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2.5%"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2.5%"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2.5%"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2.5%"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2.5%"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2.5%"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2.5%"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2.5%"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2.5%"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2.5%"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2.5%"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2.5%"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2.5%"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2.5%"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2.5%"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2.5%"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2.5%"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2.5%"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style:tab-stops>
          <style:tab-stop style:type="right" style:position="6.2993in"/>
        </style:tab-stops>
      </style:paragraph-properties>
    </style:style>
    <style:style style:name="P7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28" style:parent-style-name="Normal" style:family="paragraph">
      <style:paragraph-properties fo:widows="0" fo:orphans="0">
        <style:tab-stops>
          <style:tab-stop style:type="right" style:position="6.2993in"/>
        </style:tab-stops>
      </style:paragraph-properties>
    </style:style>
    <style:style style:name="T729" style:parent-style-name="DefaultParagraphFont" style:family="text">
      <style:text-properties fo:text-transform="uppercase" fo:color="#000000" style:font-size-complex="12pt" style:language-asian="lt" style:country-asian="LT"/>
    </style:style>
    <style:style style:name="T7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6 M. LIEPOS 20 D. ĮSAKYMO Nr. 1K-263 „DĖL EUROPOS SĄJUNGOS STRUKTŪRINĖS PARAMOS KOMPIUTERINĖS INFORMACINĖS VALDYMO IR PRIEŽIŪROS SISTEMOS NUOSTATŲ PATVIRTINIMO“ PAKEITIMO</text:p>
      <text:p text:style-name="P6"/>
      <text:p text:style-name="P7">2013 m. sausio 25 d. Nr. 1K-034</text:p>
      <text:p text:style-name="P8">Vilnius</text:p>
      <text:p text:style-name="P9"/>
      <text:p text:style-name="P10"><text:span text:style-name="T11">P a k e i č i u Europos Sąjungos struktūrinės paramos kompiuterinės informacinės valdymo ir priežiūros sistemos nuostatus, patvirtintus Lietuvos Respublikos finansų ministro 2006 m. liepos 20 d. įsakymu Nr. 1K-263 (Žin., 2008, Nr. </text:span><text:a xlink:href="https://www.e-tar.lt/portal/lt/legalAct/TAR.0FF27528B910" office:target-frame-name="_blank" xlink:show="new"><text:span text:style-name="T12">99-3831</text:span></text:a><text:span text:style-name="T13">; 2010, Nr. </text:span><text:a xlink:href="https://www.e-tar.lt/portal/lt/legalAct/TAR.2A214A0E50D7" office:target-frame-name="_blank" xlink:show="new"><text:span text:style-name="T14">82-4354</text:span></text:a><text:span text:style-name="T15">):</text:span></text:p>
      <text:p text:style-name="P16"><text:span text:style-name="T17">1</text:span><text:span text:style-name="T18">. Pripažįstu netekusiu galios 2 punktą.</text:span></text:p>
      <text:p text:style-name="P19"><text:span text:style-name="T20">2</text:span><text:span text:style-name="T21">. Išdėstau 6 punktą taip:</text:span></text:p>
      <text:p text:style-name="P22"><text:span text:style-name="T23">„</text:span><text:span text:style-name="T24">6</text:span><text:span text:style-name="T25">. Kitos šiuose nuostatuose vartojamos sąvokos atitinka Lietuvos Respublikos valstybės iždo įstatyme (Žin., 1994, Nr. </text:span><text:a xlink:href="https://www.e-tar.lt/portal/lt/legalAct/TAR.55627FB64864" office:target-frame-name="_blank" xlink:show="new"><text:span text:style-name="T26">100-2001</text:span></text:a><text:span text:style-name="T27">; 2005, Nr. 88-3289), Lietuvos Respublikos biudžeto sandaros įstatyme (Žin., 1990, Nr. </text:span><text:a xlink:href="https://www.e-tar.lt/portal/lt/legalAct/TAR.712BBBFA3D41" office:target-frame-name="_blank" xlink:show="new"><text:span text:style-name="T28">24-596</text:span></text:a><text:span text:style-name="T29">; 2005, Nr. 4-47), Lietuvos Respublikos mokėjimų įstatyme (Žin., 1999, Nr. </text:span><text:a xlink:href="https://www.e-tar.lt/portal/lt/legalAct/TAR.C6C5599DD9A1" office:target-frame-name="_blank" xlink:show="new"><text:span text:style-name="T30">97-2775</text:span></text:a><text:span text:style-name="T31">; 2003, Nr. </text:span><text:a xlink:href="https://www.e-tar.lt/portal/lt/legalAct/TAR.68EBBD2CAC0C" office:target-frame-name="_blank" xlink:show="new"><text:span text:style-name="T32">61-2753</text:span></text:a><text:span text:style-name="T33">), Lietuvos Respublikos asmens duomenų teisinės apsaugos įstatyme (Žin., 1996, Nr. </text:span><text:a xlink:href="https://www.e-tar.lt/portal/lt/legalAct/TAR.5368B592234C" office:target-frame-name="_blank" xlink:show="new"><text:span text:style-name="T34">63-1479</text:span></text:a><text:span text:style-name="T35">; 2008, Nr. </text:span><text:a xlink:href="https://www.e-tar.lt/portal/lt/legalAct/TAR.C90729CAD468" office:target-frame-name="_blank" xlink:show="new"><text:span text:style-name="T36">22-804</text:span></text:a><text:span text:style-name="T37">), Lietuvos Respublikos valstybės informacinių išteklių valdymo įstatyme (Žin., 2011, Nr. </text:span><text:a xlink:href="https://www.e-tar.lt/portal/lt/legalAct/TAR.85C510BA700A" office:target-frame-name="_blank" xlink:show="new"><text:span text:style-name="T38">163-7739</text:span></text:a><text:span text:style-name="T39">), Lietuvos Respublikos Vyriausybės 2001 m. gegužės 31 d. nutarime Nr. 649 „Dėl institucijų, atsakingų už Europos Sąjungos struktūrinių fondų lėšų, skirtų Lietuvos 2004–2006 metų bendrojo programavimo dokumentui įgyvendinti, administravimą, atsakomybės ir funkcijų paskirstymo“ (Žin., 2001, Nr. </text:span><text:a xlink:href="https://www.e-tar.lt/portal/lt/legalAct/TAR.14A830A63652" office:target-frame-name="_blank" xlink:show="new"><text:span text:style-name="T40">48-1676</text:span></text:a><text:span text:style-name="T41">; 2005, Nr. 51-1700), Lietuvos Respublikos Vyriausybės 2001 m. rugpjūčio 24 d. nutarime Nr. 1026 „Dėl Europos Sąjungos sanglaudos fondo lėšų administravimo Lietuvoje“ (Žin., 2001, Nr. </text:span><text:a xlink:href="https://www.e-tar.lt/portal/lt/legalAct/TAR.FFA24E9C2753" office:target-frame-name="_blank" xlink:show="new"><text:span text:style-name="T42">74-2596</text:span></text:a><text:span text:style-name="T43">; 2004, Nr. 103-3777), Lietuvos Respublikos Vyriausybės 2007 m. spalio 17 d. nutarime Nr. 1139 „Dėl atsakomybės ir funkcijų paskirstymo tarp institucijų, įgyvendinant Lietuvos 2007–2013 metų Europos Sąjungos struktūrinės paramos panaudojimo strategiją ir veiksmų programas“ (Žin., 2007, Nr. </text:span><text:a xlink:href="https://www.e-tar.lt/portal/lt/legalAct/TAR.003203091F72" office:target-frame-name="_blank" xlink:show="new"><text:span text:style-name="T44">114-4637</text:span></text:a><text:span text:style-name="T45">), Lietuvos Respublikos Vyriausybės 2004 m. balandžio 19 d. nutarime Nr. 451 „Dėl Valstybės informacinių sistemų steigimo ir įteisinimo taisyklių patvirtinimo“ (Žin., 2004, Nr. </text:span><text:a xlink:href="https://www.e-tar.lt/portal/lt/legalAct/TAR.8A15CAD68103" office:target-frame-name="_blank" xlink:show="new"><text:span text:style-name="T46">58-2061</text:span></text:a><text:span text:style-name="T47">), 2009–2014 metų Europos ekonominės erdvės (toliau – EEE) finansinio mechanizmo įgyvendinimo reglamente, patvirtintame 2011 m. sausio 18 d. EEE finansinio mechanizmo komiteto (toliau – EEE Reglamentas), 2009–2014 m. Norvegijos finansinio mechanizmo įgyvendinimo reglamente, patvirtintame 2011 m. vasario 11 d. Norvegijos Karalystės užsienio reikalų ministerijos (toliau – NOR Reglamentas), ir Institucijų, atsakingų už 2009–2014 m. EEE ir Norvegijos finansinių mechanizmų administravimą Lietuvoje, funkcijų apraše, patvirtintame Lietuvos Respublikos finansų ministro 2012 m. balandžio 11 d. įsakymu Nr. 1K-135 (Žin., 2012, Nr. </text:span><text:a xlink:href="https://www.e-tar.lt/portal/lt/legalAct/TAR.83F01306162C" office:target-frame-name="_blank" xlink:show="new"><text:span text:style-name="T48">44-2179</text:span></text:a><text:span text:style-name="T49">), Bendrai finansuojamų iš Europos Sąjungos fondų lėšų projektų duomenų elektroninių mainų taisyklėse, patvirtintose Lietuvos Respublikos finansų ministro 2009 m. vasario 17 d. įsakymu Nr. 1K-038 (Žin., 2009, Nr. </text:span><text:a xlink:href="https://www.e-tar.lt/portal/lt/legalAct/TAR.3B3A5800FE81" office:target-frame-name="_blank" xlink:show="new"><text:span text:style-name="T50">20-800</text:span></text:a><text:span text:style-name="T51">) vartojamas sąvokas.“</text:span></text:p>
      <text:p text:style-name="P52"><text:span text:style-name="T53">3</text:span><text:span text:style-name="T54">. Įrašau 8.4 punkte po žodžių ir skaičių „Žin., 1996, Nr. </text:span><text:a xlink:href="https://www.e-tar.lt/portal/lt/legalAct/TAR.5368B592234C" office:target-frame-name="_blank" xlink:show="new"><text:span text:style-name="T55">63-1479</text:span></text:a><text:span text:style-name="T56">“ žodžius ir skaičius „2008, Nr. 22-804);“.</text:span></text:p>
      <text:p text:style-name="P57"><text:span text:style-name="T58">4</text:span><text:span text:style-name="T59">. Išdėstau 8.19 punktą taip:</text:span></text:p>
      <text:p text:style-name="P60"><text:span text:style-name="T61">„</text:span><text:span text:style-name="T62">8.19</text:span><text:span text:style-name="T63">. Lietuvos Respublikos finansų ministro 2012 m. balandžio 11 d. įsakymas Nr. 1K-135 „Dėl 2009–2014 m. Europos ekonominės erdvės ir Norvegijos finansinių mechanizmų įgyvendinimo Lietuvoje“ (Žin., 2012, Nr. </text:span><text:a xlink:href="https://www.e-tar.lt/portal/lt/legalAct/TAR.83F01306162C" office:target-frame-name="_blank" xlink:show="new"><text:span text:style-name="T64">44-2179</text:span></text:a><text:span text:style-name="T65">)“.</text:span></text:p>
      <text:p text:style-name="P66"><text:span text:style-name="T67">5</text:span><text:span text:style-name="T68">. Papildau šiuo 8.20 punktu:</text:span></text:p>
      <text:p text:style-name="P69"><text:span text:style-name="T70">„</text:span><text:span text:style-name="T71">8.20</text:span><text:span text:style-name="T72">. šie nuostatai ir kiti teisės aktai.“</text:span></text:p>
      <text:p text:style-name="P73"><text:span text:style-name="T74">6</text:span><text:span text:style-name="T75">. Išdėstau 9 punktą taip:</text:span></text:p>
      <text:p text:style-name="P76"><text:span text:style-name="T77">„</text:span><text:span text:style-name="T78">9</text:span><text:span text:style-name="T79">. SFMIS tikslas – rinkti, apdoroti ir saugoti statistikos ir finansinius duomenis, susijusius su BPD įgyvendinimu, strategijos ir veiksmų programų įgyvendinimu, ES paramos lėšų, bendrojo finansavimo lėšų ir nacionalinių projektų lėšų panaudojimu, 2009–2014 metų EEE ir Norvegijos finansinių mechanizmų paramos ir bendrojo finansavimo lėšų panaudojimu ir šiomis lėšomis finansuojamų programų bei projektų įgyvendinimu, šią informaciją perduoti Europos Komisijai (toliau – EK) arba EEE ir Norvegijos finansinių mechanizmų valdybai, užtikrinti šių procesų atskaitomybę, apskaitą ir kontrolę, duomenų surinkimą ir pateikimą, nepažeidžiant duomenų tvarkymą ir saugą reglamentuojančių teisės aktų.“</text:span></text:p>
      <text:p text:style-name="P80"><text:span text:style-name="T81">7</text:span><text:span text:style-name="T82">. Išdėstau 12 punktą taip:</text:span></text:p>
      <text:p text:style-name="P83"><text:span text:style-name="T84">„</text:span><text:span text:style-name="T85">12</text:span><text:span text:style-name="T86">. Laukiami SFMIS naudojimo rezultatai:</text:span></text:p>
      <text:p text:style-name="P87"><text:span text:style-name="T88">12.1</text:span><text:span text:style-name="T89">. automatizuota BPD, ES sanglaudos fondo, 2007–2013 metų projektų įgyvendinimo, 2009–2014 metų EEE ir Norvegijos finansinių mechanizmų projektų įgyvendinimo Lietuvoje stebėsena, tam panaudojant informacines technologijas;</text:span></text:p>
      <text:p text:style-name="P90"><text:span text:style-name="T91">12.2</text:span><text:span text:style-name="T92">. ES paramos, 2009–2014 metų EEE ir Norvegijos finansinių mechanizmų paramos, bendrojo finansavimo, nacionalinių projektų lėšų panaudojimo duomenų analizės galimybė;</text:span></text:p>
      <text:p text:style-name="P93"><text:span text:style-name="T94">12.3</text:span><text:span text:style-name="T95">. sustiprinta ES paramos ir 2009–2014 metų EEE ir Norvegijos finansinių mechanizmų paramos lėšų administravimo kontrolė;</text:span></text:p>
      <text:p text:style-name="P96"><text:span text:style-name="T97">12.4</text:span><text:span text:style-name="T98">. galimybė naudoti informacines technologijas projektų vykdymo rizikai nustatyti;</text:span></text:p>
      <text:p text:style-name="P99"><text:span text:style-name="T100">12.5</text:span><text:span text:style-name="T101">. geresnė naudojamų ES paramos lėšų, 2009–2014 metų EEE ir Norvegijos finansinių mechanizmų paramos lėšų administravimo duomenų kokybė ir operatyvus pateikimas analizei, kokybiškas ir operatyvus paramos lėšų administravimo duomenų naudojimas;</text:span></text:p>
      <text:p text:style-name="P102"><text:span text:style-name="T103">12.6</text:span><text:span text:style-name="T104">. efektyvūs informacijos mainai tarp valstybės institucijų, įstaigų ar įmonių, administruojančių ES ir 2009–2014 metų EEE ir Norvegijos finansinių mechanizmų paramos lėšas;</text:span></text:p>
      <text:p text:style-name="P105"><text:span text:style-name="T106">12.7</text:span><text:span text:style-name="T107">. patikimas ir patogus informacijos perdavimas, įskaitant išlaidų deklaravimą EK, eksportuojant duomenis į ES struktūrinių fondų bendrą duomenų bazę (toliau – SFC), tvarkomą EK.“</text:span></text:p>
      <text:p text:style-name="P108"><text:span text:style-name="T109">8</text:span><text:span text:style-name="T110">. Išdėstau 13 punktą taip:</text:span></text:p>
      <text:p text:style-name="P111"><text:span text:style-name="T112">„</text:span><text:span text:style-name="T113">13</text:span><text:span text:style-name="T114">. Pagrindinės SFMIS funkcijos yra:</text:span></text:p>
      <text:p text:style-name="P115"><text:span text:style-name="T116">13.1</text:span><text:span text:style-name="T117">. rinkti ES paramos, bendrojo finansavimo ir nacionalinėms projektų lėšoms administruoti ir 2009–2014 metų EEE ir Norvegijos finansinių mechanizmų programų bei projektų reikalingus statistinius ir finansinius duomenis;</text:span></text:p>
      <text:p text:style-name="P118"><text:span text:style-name="T119">13.2</text:span><text:span text:style-name="T120">. atlikti BPD priemonių, projektų, finansuojamų pagal BPD priemones, 2007–2013 metų veiksmų programų prioritetų ir jų įgyvendinimo priemonių, 2007–2013 metų projektų ir 2004–2006 metų ES sanglaudos fondo projektų, 2009–2014 metų EEE ir Norvegijos finansinių mechanizmų programų bei projektų įgyvendinimo priežiūrą ir kontrolę;</text:span></text:p>
      <text:p text:style-name="P121"><text:span text:style-name="T122">13.3</text:span><text:span text:style-name="T123">. kaupti tarpusavyje suderintus statistinius ir finansinius duomenis, reikalingus išlaidų deklaracijoms ir mokėjimo paraiškoms EK arba tarpinėms finansinėms ataskaitoms EEE ir Norvegijos finansinių mechanizmų valdybai pateikti;</text:span></text:p>
      <text:p text:style-name="P124"><text:span text:style-name="T125">13.4</text:span><text:span text:style-name="T126">. atlikti klasifikatorių ir mokėjimų duomenų mainus su Valstybės biudžeto apskaitos ir mokėjimų sistema (toliau – VBAMS);</text:span></text:p>
      <text:p text:style-name="P127"><text:span text:style-name="T128">13.5</text:span><text:span text:style-name="T129">. užtikrinti ES paramos, 2009–2014 metų EEE ir Norvegijos finansinių mechanizmų paramos, bendrojo finansavimo ir nacionalinėms projektų lėšoms administruoti kaupiamos informacijos kokybę;</text:span></text:p>
      <text:p text:style-name="P130"><text:span text:style-name="T131">13.6</text:span><text:span text:style-name="T132">. kaupti projektų vykdytojų, galutinių paramos gavėjų mokėjimo prašymų ir projektų įgyvendinimo duomenis;</text:span></text:p>
      <text:p text:style-name="P133"><text:span text:style-name="T134">13.7</text:span><text:span text:style-name="T135">. parengti dokumentus mokėjimams iš ES paramos, 2009–2014 metų EEE ir Norvegijos finansinių mechanizmų paramos bendrojo finansavimo ir nacionalinių projektų lėšų (litais) atlikti ir elektroninę mokėjimų informaciją perduoti į VBAMS;</text:span></text:p>
      <text:p text:style-name="P136"><text:span text:style-name="T137">13.8</text:span><text:span text:style-name="T138">. kaupti ir valdyti SFMIS klasifikatorių ir kitų SFMIS parametrų informaciją.“</text:span></text:p>
      <text:p text:style-name="P139"><text:span text:style-name="T140">9</text:span><text:span text:style-name="T141">. Išdėstau 24.1 punktą taip:</text:span></text:p>
      <text:p text:style-name="P142"><text:span text:style-name="T143">„</text:span><text:span text:style-name="T144">24.1</text:span><text:span text:style-name="T145">. vadovaudamasis teisės aktais, reglamentuojančiais ES paramos, 2009–2014 metų EEE ir Norvegijos finansinių mechanizmų paramos administravimą, naudoja SFMIS, naudojasi SFMIS duomenimis, užtikrina duomenų kokybę bei saugą iki duomenų perdavimo SFMIS valdytojui;“.</text:span></text:p>
      <text:p text:style-name="P146"><text:span text:style-name="T147">10</text:span><text:span text:style-name="T148">. Išdėstau 24.2 punktą taip:</text:span></text:p>
      <text:p text:style-name="P149"><text:span text:style-name="T150">„</text:span><text:span text:style-name="T151">24.2</text:span><text:span text:style-name="T152">. atlikdamas savo funkcijas, susijusias su ES paramos ir 2009–2014 metų EEE ir Norvegijos finansinių mechanizmų paramos administravimu, tvarko tik jam priklausančius SFMIS duomenis ir peržiūros režimu naudojasi kitų SFMIS tvarkytojų SFMIS duomenimis;“.</text:span></text:p>
      <text:p text:style-name="P153"><text:span text:style-name="T154">11</text:span><text:span text:style-name="T155">. Išdėstau 36 punktą taip:</text:span></text:p>
      <text:p text:style-name="P156"><text:span text:style-name="T157">„</text:span><text:span text:style-name="T158">36</text:span><text:span text:style-name="T159">. SFMIS objektai yra keturių posistemių – ES struktūrinių fondų, ES sanglaudos fondo, 2007–2013 metų ES struktūrinės paramos ir 2009–2014 metų EEE ir Norvegijos finansinių mechanizmų paramos – objektai ir bendri posistemių objektai:“.</text:span></text:p>
      <text:p text:style-name="P160"><text:span text:style-name="T161">12</text:span><text:span text:style-name="T162">. Išdėstau 36.4 punktą taip:</text:span></text:p>
      <text:p text:style-name="P163"><text:span text:style-name="T164">„</text:span><text:span text:style-name="T165">36.4</text:span><text:span text:style-name="T166">. SFMIS 2009–2014 metų EEE ir Norvegijos finansinių mechanizmų paramos posistemio objektai yra: kvietimai teikti paraiškas dėl projekto finansavimo, projektų įgyvendinimo sutartys, pareiškėjai, paraiškos dėl projekto finansavimo, projektų vykdytojai, mokėjimo prašymai, priežiūros ataskaitos ir kiti objektai;“.</text:span></text:p>
      <text:p text:style-name="P167"><text:span text:style-name="T168">13</text:span><text:span text:style-name="T169">. Papildau šiuo 36.5 punktu:</text:span></text:p>
      <text:p text:style-name="P170"><text:span text:style-name="T171">„</text:span><text:span text:style-name="T172">36.5</text:span><text:span text:style-name="T173">. SFMIS bendri objektai yra institucijos, įstaigos, įmonės, SFMIS tvarkytojų darbuotojai, dirbantys su SFMIS, ir kiti objektai.“</text:span></text:p>
      <text:p text:style-name="P174"><text:span text:style-name="T175">14</text:span><text:span text:style-name="T176">. Papildau šiuo 38.9 punktu:</text:span></text:p>
      <text:p text:style-name="P177"><text:span text:style-name="T178">„</text:span><text:span text:style-name="T179">38.9</text:span><text:span text:style-name="T180">. dalyvių mokymai:</text:span></text:p>
      <text:p text:style-name="P181"><text:span text:style-name="T182">38.9.1</text:span><text:span text:style-name="T183">. dalyvio anketiniai duomenys (vardas, pavardė, gimimo data, lytis, elektroninio pašto adresas, telefono numeris, statusas darbo rinkoje, priklausymas pažeidžiamoms grupėms, turimo išsilavinimo atitiktis papildomam kriterijui);</text:span></text:p>
      <text:p text:style-name="P184"><text:span text:style-name="T185">38.9.2</text:span><text:span text:style-name="T186">. Europos socialinio fondo lėšomis finansuojamų mokymų grafiko duomenys;</text:span></text:p>
      <text:p text:style-name="P187"><text:span text:style-name="T188">38.9.3</text:span><text:span text:style-name="T189">. dalyvio lankomumo duomenys.“</text:span></text:p>
      <text:p text:style-name="P190"><text:span text:style-name="T191">15</text:span><text:span text:style-name="T192">. Papildau šiuo 40.8.4 punktu:</text:span></text:p>
      <text:p text:style-name="P193"><text:span text:style-name="T194">„</text:span><text:span text:style-name="T195">40.8.4</text:span><text:span text:style-name="T196">. bendrai finansuojamų iš ES fondų lėšų projektų duomenų mainų svetainės (toliau – DMS) identifikavimo priemonių administravimo duomenys;“.</text:span></text:p>
      <text:p text:style-name="P197"><text:span text:style-name="T198">16</text:span><text:span text:style-name="T199">. Papildau šiuo 40.8.5 punktu:</text:span></text:p>
      <text:p text:style-name="P200"><text:span text:style-name="T201">„</text:span><text:span text:style-name="T202">40.8.5</text:span><text:span text:style-name="T203">. DMS administravimo duomenys.“</text:span></text:p>
      <text:p text:style-name="P204"><text:span text:style-name="T205">17</text:span><text:span text:style-name="T206">. Papildau šiuo 40</text:span><text:span text:style-name="T207">1</text:span><text:span text:style-name="T208"> punktu:</text:span></text:p>
      <text:p text:style-name="P209"><text:span text:style-name="T210">„</text:span><text:span text:style-name="T211">40</text:span><text:span text:style-name="T212">1</text:span><text:span text:style-name="T213">. SFMIS 2009–2014 metų EEE ir Norvegijos finansinių mechanizmų paramos posistemio tvarkomi duomenys:</text:span></text:p>
      <text:p text:style-name="P214"><text:span text:style-name="T215">40</text:span><text:span text:style-name="T216">1</text:span><text:span text:style-name="T217">.1</text:span><text:span text:style-name="T218">. kvietimas teikti paraiškas arba tiesioginio finansavimo skyrimo aprašas:</text:span></text:p>
      <text:p text:style-name="P219"><text:span text:style-name="T220">40</text:span><text:span text:style-name="T221">1</text:span><text:span text:style-name="T222">.1.1</text:span><text:span text:style-name="T223">. programa;</text:span></text:p>
      <text:p text:style-name="P224"><text:span text:style-name="T225">40</text:span><text:span text:style-name="T226">1</text:span><text:span text:style-name="T227">.1.2</text:span><text:span text:style-name="T228">. institucija;</text:span></text:p>
      <text:p text:style-name="P229"><text:span text:style-name="T230">40</text:span><text:span text:style-name="T231">1</text:span><text:span text:style-name="T232">.1.3</text:span><text:span text:style-name="T233">. kvietimo teikti paraiškas arba tiesioginio finansavimo skyrimo aprašo pavadinimas;</text:span></text:p>
      <text:p text:style-name="P234"><text:span text:style-name="T235">40</text:span><text:span text:style-name="T236">1</text:span><text:span text:style-name="T237">.1.4</text:span><text:span text:style-name="T238">. kvietimo teikti paraiškas arba tiesioginio finansavimo skyrimo aprašo numeris;</text:span></text:p>
      <text:p text:style-name="P239"><text:span text:style-name="T240">40</text:span><text:span text:style-name="T241">1</text:span><text:span text:style-name="T242">.1.5</text:span><text:span text:style-name="T243">. kvietimo teikti paraiškas arba tiesioginio finansavimo skyrimo aprašo biudžetas;</text:span></text:p>
      <text:p text:style-name="P244"><text:span text:style-name="T245">40</text:span><text:span text:style-name="T246">1</text:span><text:span text:style-name="T247">.2</text:span><text:span text:style-name="T248">. pareiškėjų, projektų vykdytojų, partnerių, tiekėjų – juridinių asmenų duomenys:</text:span></text:p>
      <text:p text:style-name="P249"><text:span text:style-name="T250">40</text:span><text:span text:style-name="T251">1</text:span><text:span text:style-name="T252">.2.1</text:span><text:span text:style-name="T253">. kodas;</text:span></text:p>
      <text:p text:style-name="P254"><text:span text:style-name="T255">40</text:span><text:span text:style-name="T256">1</text:span><text:span text:style-name="T257">.2.2</text:span><text:span text:style-name="T258">. įmonės pavadinimas;</text:span></text:p>
      <text:p text:style-name="P259"><text:span text:style-name="T260">40</text:span><text:span text:style-name="T261">1</text:span><text:span text:style-name="T262">.2.3</text:span><text:span text:style-name="T263">. telefonas;</text:span></text:p>
      <text:p text:style-name="P264"><text:span text:style-name="T265">40</text:span><text:span text:style-name="T266">1</text:span><text:span text:style-name="T267">.2.4</text:span><text:span text:style-name="T268">. banko kodas;</text:span></text:p>
      <text:p text:style-name="P269"><text:span text:style-name="T270">40</text:span><text:span text:style-name="T271">1</text:span><text:span text:style-name="T272">.2.5</text:span><text:span text:style-name="T273">. banko sąskaitos numeris;</text:span></text:p>
      <text:p text:style-name="P274"><text:span text:style-name="T275">40</text:span><text:span text:style-name="T276">1</text:span><text:span text:style-name="T277">.2.6</text:span><text:span text:style-name="T278">. žyma, ar pareiškėjas yra PVM mokėtojas;</text:span></text:p>
      <text:p text:style-name="P279"><text:span text:style-name="T280">40</text:span><text:span text:style-name="T281">1</text:span><text:span text:style-name="T282">.3</text:span><text:span text:style-name="T283">. paraiškų duomenys:</text:span></text:p>
      <text:p text:style-name="P284"><text:span text:style-name="T285">40</text:span><text:span text:style-name="T286">1</text:span><text:span text:style-name="T287">.3.1</text:span><text:span text:style-name="T288">. paraiškos kodas;</text:span></text:p>
      <text:p text:style-name="P289"><text:span text:style-name="T290">40</text:span><text:span text:style-name="T291">1</text:span><text:span text:style-name="T292">.3.2</text:span><text:span text:style-name="T293">. kvietimas teikti paraiškas arba tiesioginio finansavimo skyrimo aprašas;</text:span></text:p>
      <text:p text:style-name="P294"><text:span text:style-name="T295">40</text:span><text:span text:style-name="T296">1</text:span><text:span text:style-name="T297">.3.3</text:span><text:span text:style-name="T298">. projekto kodas;</text:span></text:p>
      <text:p text:style-name="P299"><text:span text:style-name="T300">40</text:span><text:span text:style-name="T301">1</text:span><text:span text:style-name="T302">.3.4</text:span><text:span text:style-name="T303">. projekto pavadinimas;</text:span></text:p>
      <text:p text:style-name="P304"><text:span text:style-name="T305">40</text:span><text:span text:style-name="T306">1</text:span><text:span text:style-name="T307">.3.5</text:span><text:span text:style-name="T308">. projekto identifikavimo kodai (kodas pagal programinę sritį, finansavimo formos kodas, ekonominės veiklos kodas);</text:span></text:p>
      <text:p text:style-name="P309"><text:span text:style-name="T310">40</text:span><text:span text:style-name="T311">1</text:span><text:span text:style-name="T312">.3.6</text:span><text:span text:style-name="T313">. registravimo informacija – institucija, data;</text:span></text:p>
      <text:p text:style-name="P314"><text:span text:style-name="T315">40</text:span><text:span text:style-name="T316">1</text:span><text:span text:style-name="T317">.3.7</text:span><text:span text:style-name="T318">. duomenys ryšiams;</text:span></text:p>
      <text:p text:style-name="P319"><text:span text:style-name="T320">40</text:span><text:span text:style-name="T321">1</text:span><text:span text:style-name="T322">.3.8</text:span><text:span text:style-name="T323">. informacija apie projekto partnerius;</text:span></text:p>
      <text:p text:style-name="P324"><text:span text:style-name="T325">40</text:span><text:span text:style-name="T326">1</text:span><text:span text:style-name="T327">.3.9</text:span><text:span text:style-name="T328">. projekto aprašymas;</text:span></text:p>
      <text:p text:style-name="P329"><text:span text:style-name="T330">40</text:span><text:span text:style-name="T331">1</text:span><text:span text:style-name="T332">.3.10</text:span><text:span text:style-name="T333">. projekto loginis pagrindimas;</text:span></text:p>
      <text:p text:style-name="P334"><text:span text:style-name="T335">40</text:span><text:span text:style-name="T336">1</text:span><text:span text:style-name="T337">.3.11</text:span><text:span text:style-name="T338">. projekto įgyvendinimo grafikas;</text:span></text:p>
      <text:p text:style-name="P339"><text:span text:style-name="T340">40</text:span><text:span text:style-name="T341">1</text:span><text:span text:style-name="T342">.3.12</text:span><text:span text:style-name="T343">. projekto biudžetas;</text:span></text:p>
      <text:p text:style-name="P344"><text:span text:style-name="T345">40</text:span><text:span text:style-name="T346">1</text:span><text:span text:style-name="T347">.3.13</text:span><text:span text:style-name="T348">. projekto finansavimo šaltiniai;</text:span></text:p>
      <text:p text:style-name="P349"><text:span text:style-name="T350">40</text:span><text:span text:style-name="T351">1</text:span><text:span text:style-name="T352">.3.14</text:span><text:span text:style-name="T353">. tinkamumo reikalavimų neatitinkančios išlaidos;</text:span></text:p>
      <text:p text:style-name="P354"><text:span text:style-name="T355">40</text:span><text:span text:style-name="T356">1</text:span><text:span text:style-name="T357">.3.15</text:span><text:span text:style-name="T358">. stebėsenos rodikliai;</text:span></text:p>
      <text:p text:style-name="P359"><text:span text:style-name="T360">40</text:span><text:span text:style-name="T361">1</text:span><text:span text:style-name="T362">.3.16</text:span><text:span text:style-name="T363">. projekto atitiktis horizontaliosioms sritims;</text:span></text:p>
      <text:p text:style-name="P364"><text:span text:style-name="T365">40</text:span><text:span text:style-name="T366">1</text:span><text:span text:style-name="T367">.3.17</text:span><text:span text:style-name="T368">. paramos viešinimo priemonės;</text:span></text:p>
      <text:p text:style-name="P369"><text:span text:style-name="T370">40</text:span><text:span text:style-name="T371">1</text:span><text:span text:style-name="T372">.4</text:span><text:span text:style-name="T373">. paraiškų vertinimų rezultatai;</text:span></text:p>
      <text:p text:style-name="P374"><text:span text:style-name="T375">40</text:span><text:span text:style-name="T376">1</text:span><text:span text:style-name="T377">.5</text:span><text:span text:style-name="T378">. projektų įgyvendinimo sutarčių duomenys:</text:span></text:p>
      <text:p text:style-name="P379"><text:span text:style-name="T380">40</text:span><text:span text:style-name="T381">1</text:span><text:span text:style-name="T382">.5.1</text:span><text:span text:style-name="T383">. projekto kodas;</text:span></text:p>
      <text:p text:style-name="P384"><text:span text:style-name="T385">40</text:span><text:span text:style-name="T386">1</text:span><text:span text:style-name="T387">.5.2</text:span><text:span text:style-name="T388">. projekto pavadinimas;</text:span></text:p>
      <text:p text:style-name="P389"><text:span text:style-name="T390">40</text:span><text:span text:style-name="T391">1</text:span><text:span text:style-name="T392">.5.3</text:span><text:span text:style-name="T393">. projekto identifikavimo kodai (kodas pagal programinę sritį, finansavimo formos kodas, ekonominės veiklos kodas);</text:span></text:p>
      <text:p text:style-name="P394"><text:span text:style-name="T395">40</text:span><text:span text:style-name="T396">1</text:span><text:span text:style-name="T397">.5.4</text:span><text:span text:style-name="T398">. projekto įgyvendinimo sutarties specialiosios sąlygos;</text:span></text:p>
      <text:p text:style-name="P399"><text:span text:style-name="T400">40</text:span><text:span text:style-name="T401">1</text:span><text:span text:style-name="T402">.5.5</text:span><text:span text:style-name="T403">. duomenys ryšiams;</text:span></text:p>
      <text:p text:style-name="P404"><text:span text:style-name="T405">40</text:span><text:span text:style-name="T406">1</text:span><text:span text:style-name="T407">.5.6</text:span><text:span text:style-name="T408">. informacija apie projekto partnerius;</text:span></text:p>
      <text:p text:style-name="P409"><text:span text:style-name="T410">40</text:span><text:span text:style-name="T411">1</text:span><text:span text:style-name="T412">.5.7</text:span><text:span text:style-name="T413">. projekto aprašymas;</text:span></text:p>
      <text:p text:style-name="P414"><text:span text:style-name="T415">40</text:span><text:span text:style-name="T416">1</text:span><text:span text:style-name="T417">.5.8</text:span><text:span text:style-name="T418">. projekto loginis pagrindimas;</text:span></text:p>
      <text:p text:style-name="P419"><text:span text:style-name="T420">40</text:span><text:span text:style-name="T421">1</text:span><text:span text:style-name="T422">.5.9</text:span><text:span text:style-name="T423">. projekto įgyvendinimo grafikas;</text:span></text:p>
      <text:p text:style-name="P424"><text:span text:style-name="T425">40</text:span><text:span text:style-name="T426">1</text:span><text:span text:style-name="T427">.5.10</text:span><text:span text:style-name="T428">. projekto biudžetas;</text:span></text:p>
      <text:p text:style-name="P429"><text:span text:style-name="T430">40</text:span><text:span text:style-name="T431">1</text:span><text:span text:style-name="T432">.5.11</text:span><text:span text:style-name="T433">. projekto biudžeto išskirstymas metais;</text:span></text:p>
      <text:p text:style-name="P434"><text:span text:style-name="T435">40</text:span><text:span text:style-name="T436">1</text:span><text:span text:style-name="T437">.5.12</text:span><text:span text:style-name="T438">. projekto finansavimo šaltiniai;</text:span></text:p>
      <text:p text:style-name="P439"><text:span text:style-name="T440">40</text:span><text:span text:style-name="T441">1</text:span><text:span text:style-name="T442">.5.13</text:span><text:span text:style-name="T443">. tinkamumo reikalavimų neatitinkančios išlaidos;</text:span></text:p>
      <text:p text:style-name="P444"><text:span text:style-name="T445">40</text:span><text:span text:style-name="T446">1</text:span><text:span text:style-name="T447">.5.14</text:span><text:span text:style-name="T448">. stebėsenos rodikliai;</text:span></text:p>
      <text:p text:style-name="P449"><text:span text:style-name="T450">40</text:span><text:span text:style-name="T451">1</text:span><text:span text:style-name="T452">.5.15</text:span><text:span text:style-name="T453">. projekto atitiktis horizontaliosioms sritims;</text:span></text:p>
      <text:p text:style-name="P454"><text:span text:style-name="T455">40</text:span><text:span text:style-name="T456">1</text:span><text:span text:style-name="T457">.5.16</text:span><text:span text:style-name="T458">. paramos viešinimo priemonės;</text:span></text:p>
      <text:p text:style-name="P459"><text:span text:style-name="T460">40</text:span><text:span text:style-name="T461">1</text:span><text:span text:style-name="T462">.6</text:span><text:span text:style-name="T463">. mokėjimo prašymų duomenys:</text:span></text:p>
      <text:p text:style-name="P464"><text:span text:style-name="T465">40</text:span><text:span text:style-name="T466">1</text:span><text:span text:style-name="T467">.6.1</text:span><text:span text:style-name="T468">. numeris;</text:span></text:p>
      <text:p text:style-name="P469"><text:span text:style-name="T470">40</text:span><text:span text:style-name="T471">1</text:span><text:span text:style-name="T472">.6.2</text:span><text:span text:style-name="T473">. tipas;</text:span></text:p>
      <text:p text:style-name="P474"><text:span text:style-name="T475">40</text:span><text:span text:style-name="T476">1</text:span><text:span text:style-name="T477">.6.3</text:span><text:span text:style-name="T478">. taikomas mokėjimo būdas;</text:span></text:p>
      <text:p text:style-name="P479"><text:span text:style-name="T480">40</text:span><text:span text:style-name="T481">1</text:span><text:span text:style-name="T482">.6.4</text:span><text:span text:style-name="T483">. gavimo data;</text:span></text:p>
      <text:p text:style-name="P484"><text:span text:style-name="T485">40</text:span><text:span text:style-name="T486">1</text:span><text:span text:style-name="T487">.6.5</text:span><text:span text:style-name="T488">. bendra prašomų pripažinti tinkamomis finansuoti išlaidų suma;</text:span></text:p>
      <text:p text:style-name="P489"><text:span text:style-name="T490">40</text:span><text:span text:style-name="T491">1</text:span><text:span text:style-name="T492">.7</text:span><text:span text:style-name="T493">. patirtų išlaidų duomenys:</text:span></text:p>
      <text:p text:style-name="P494"><text:span text:style-name="T495">40</text:span><text:span text:style-name="T496">1</text:span><text:span text:style-name="T497">.7.1</text:span><text:span text:style-name="T498">. projekto biudžeto išlaidų kategorija ir veiklos numeris;</text:span></text:p>
      <text:p text:style-name="P499"><text:span text:style-name="T500">40</text:span><text:span text:style-name="T501">1</text:span><text:span text:style-name="T502">.7.2</text:span><text:span text:style-name="T503">. išlaidų pavadinimas;</text:span></text:p>
      <text:p text:style-name="P504"><text:span text:style-name="T505">40</text:span><text:span text:style-name="T506">1</text:span><text:span text:style-name="T507">.7.3</text:span><text:span text:style-name="T508">. tiekėjo kodas;</text:span></text:p>
      <text:p text:style-name="P509"><text:span text:style-name="T510">40</text:span><text:span text:style-name="T511">1</text:span><text:span text:style-name="T512">.7.4</text:span><text:span text:style-name="T513">. tiekėjo pavadinimas;</text:span></text:p>
      <text:p text:style-name="P514"><text:span text:style-name="T515">40</text:span><text:span text:style-name="T516">1</text:span><text:span text:style-name="T517">.7.5</text:span><text:span text:style-name="T518">. išlaidų pagrindimo dokumentai;</text:span></text:p>
      <text:p text:style-name="P519"><text:span text:style-name="T520">40</text:span><text:span text:style-name="T521">1</text:span><text:span text:style-name="T522">.7.6</text:span><text:span text:style-name="T523">. išlaidų apmokėjimo įrodymo dokumentai;</text:span></text:p>
      <text:p text:style-name="P524"><text:span text:style-name="T525">40</text:span><text:span text:style-name="T526">1</text:span><text:span text:style-name="T527">.7.7</text:span><text:span text:style-name="T528">. prašomos kompensuoti tinkamos finansuoti išlaidos;</text:span></text:p>
      <text:p text:style-name="P529"><text:span text:style-name="T530">40</text:span><text:span text:style-name="T531">1</text:span><text:span text:style-name="T532">.7.8</text:span><text:span text:style-name="T533">. pasiekti stebėsenos rodikliai;</text:span></text:p>
      <text:p text:style-name="P534"><text:span text:style-name="T535">40</text:span><text:span text:style-name="T536">1</text:span><text:span text:style-name="T537">.7.9</text:span><text:span text:style-name="T538">. projekto veiklų vykdymo grafikas;</text:span></text:p>
      <text:p text:style-name="P539"><text:span text:style-name="T540">40</text:span><text:span text:style-name="T541">1</text:span><text:span text:style-name="T542">.8</text:span><text:span text:style-name="T543">. projektų stebėsenos duomenys:</text:span></text:p>
      <text:p text:style-name="P544"><text:span text:style-name="T545">40</text:span><text:span text:style-name="T546">1</text:span><text:span text:style-name="T547">.8.1</text:span><text:span text:style-name="T548">. nustatyti pažeidimai;</text:span></text:p>
      <text:p text:style-name="P549"><text:span text:style-name="T550">40</text:span><text:span text:style-name="T551">1</text:span><text:span text:style-name="T552">.8.2</text:span><text:span text:style-name="T553">. galutinės projektų įgyvendinimo ataskaitos;</text:span></text:p>
      <text:p text:style-name="P554"><text:span text:style-name="T555">40</text:span><text:span text:style-name="T556">1</text:span><text:span text:style-name="T557">.8.3</text:span><text:span text:style-name="T558">. patikrų vietoje ataskaitos.“</text:span></text:p>
      <text:p text:style-name="P559"><text:span text:style-name="T560">18</text:span><text:span text:style-name="T561">. Išdėstau 41 punktą taip:</text:span></text:p>
      <text:p text:style-name="P562"><text:span text:style-name="T563">„</text:span><text:span text:style-name="T564">41</text:span><text:span text:style-name="T565">. Šių nuostatų 37, 38, 39 ir 40 punktuose išvardyti duomenys yra kaupiami SFMIS tik tokios apimties, kuri yra būtina SFMIS valdytojo ir SFMIS tvarkytojo funkcijoms, susijusioms su ES paramos, 2009–2014 metų EEE ir Norvegijos finansinių mechanizmų paramos bendrojo finansavimo ir nacionalinių projektų lėšų administravimu, atlikti.“</text:span></text:p>
      <text:p text:style-name="P566"><text:span text:style-name="T567">19</text:span><text:span text:style-name="T568">. Išdėstau 43.1 punktą taip:</text:span></text:p>
      <text:p text:style-name="P569"><text:span text:style-name="T570">„</text:span><text:span text:style-name="T571">43.1</text:span><text:span text:style-name="T572">. pareiškėjų, projektų vykdytojų, galutinių paramos gavėjų, partnerių, rangovų, tiekėjų duomenys, išvardyti šių nuostatų 38.2, 39.6, 40.2 ir 40</text:span><text:span text:style-name="T573">1</text:span><text:span text:style-name="T574">.2 punktuose;“.</text:span></text:p>
      <text:p text:style-name="P575"><text:span text:style-name="T576">20</text:span><text:span text:style-name="T577">. Išdėstau 43.2 punktą taip:</text:span></text:p>
      <text:p text:style-name="P578"><text:span text:style-name="T579">„</text:span><text:span text:style-name="T580">43.2</text:span><text:span text:style-name="T581">. VBAMS duomenys, išvardyti šių nuostatų 37.3, 38.2, 39.6, 40.2 ir 40</text:span><text:span text:style-name="T582">1</text:span><text:span text:style-name="T583">.2 punktuose.“</text:span></text:p>
      <text:p text:style-name="P584"><text:span text:style-name="T585">21</text:span><text:span text:style-name="T586">. Papildau šiuo 44.9.11 punktu:</text:span></text:p>
      <text:p text:style-name="P587"><text:span text:style-name="T588">„</text:span><text:span text:style-name="T589">44.9.11</text:span><text:span text:style-name="T590">. įvesti projektų tinkamumo finansuoti Europos investicijų banko paskolos lėšomis vertinimų duomenis;“.</text:span></text:p>
      <text:p text:style-name="P591"><text:span text:style-name="T592">22</text:span><text:span text:style-name="T593">. Išdėstau 44.12 punktą taip:</text:span></text:p>
      <text:p text:style-name="P594"><text:span text:style-name="T595">„</text:span><text:span text:style-name="T596">44.12</text:span><text:span text:style-name="T597">. 2007–2013 metų ES struktūrinės paramos posistemio administravimo modulis taip pat EEE ir Norvegijos finansinių mechanizmų paramos posistemio administravimo modulis, kurių pagrindinės funkcijos yra:“.</text:span></text:p>
      <text:p text:style-name="P598"><text:span text:style-name="T599">23</text:span><text:span text:style-name="T600">. Išdėstau 44.13 punktą taip:</text:span></text:p>
      <text:p text:style-name="P601"><text:span text:style-name="T602">„</text:span><text:span text:style-name="T603">44.13</text:span><text:span text:style-name="T604">. 2007–2013 metų ES struktūrinės paramos posistemio analizės modulis taip pat EEE ir Norvegijos finansinių mechanizmų paramos posistemio analizės modulis, kurių pagrindinės funkcijos yra:“.</text:span></text:p>
      <text:p text:style-name="P605"><text:span text:style-name="T606">24</text:span><text:span text:style-name="T607">. Papildau šiuo 44.14 punktu:</text:span></text:p>
      <text:p text:style-name="P608"><text:span text:style-name="T609">„</text:span><text:span text:style-name="T610">44.14</text:span><text:span text:style-name="T611">. 2009–2014 metų EEE ir Norvegijos finansinių mechanizmų paramos posistemio projektų modulis, kurio pagrindinės funkcijos yra:</text:span></text:p>
      <text:p text:style-name="P612"><text:span text:style-name="T613">44.14.1</text:span><text:span text:style-name="T614">. užregistruoti paraišką, įvesti arba importuoti duomenis iš elektroninės laikmenos;</text:span></text:p>
      <text:p text:style-name="P615"><text:span text:style-name="T616">44.14.2</text:span><text:span text:style-name="T617">. tikrinti ir vertinti paraišką (patikrinti ir atmesti arba priimti);</text:span></text:p>
      <text:p text:style-name="P618"><text:span text:style-name="T619">44.14.3</text:span><text:span text:style-name="T620">. ištrinti paraišką;</text:span></text:p>
      <text:p text:style-name="P621"><text:span text:style-name="T622">44.14.4</text:span><text:span text:style-name="T623">. užregistruoti, tikrinti ir vertinti paraiškos pakeitimus (užregistruoti, patikrinti, atmesti, aktyvuoti);</text:span></text:p>
      <text:p text:style-name="P624"><text:span text:style-name="T625">44.14.5</text:span><text:span text:style-name="T626">. pridėti dokumentą;</text:span></text:p>
      <text:p text:style-name="P627"><text:span text:style-name="T628">44.14.6</text:span><text:span text:style-name="T629">. įvesti projektų įgyvendinimo sutarties duomenis, išspausdinti ir patvirtinti projektų įgyvendinimo sutartį;</text:span></text:p>
      <text:p text:style-name="P630"><text:span text:style-name="T631">44.14.7</text:span><text:span text:style-name="T632">. pradėti vykdyti projektą;</text:span></text:p>
      <text:p text:style-name="P633"><text:span text:style-name="T634">44.14.8</text:span><text:span text:style-name="T635">. keisti projektų įgyvendinimo sutarties duomenis;</text:span></text:p>
      <text:p text:style-name="P636"><text:span text:style-name="T637">44.14.9</text:span><text:span text:style-name="T638">. sustabdyti projektą;</text:span></text:p>
      <text:p text:style-name="P639"><text:span text:style-name="T640">44.14.10</text:span><text:span text:style-name="T641">. užbaigti projektą;“.</text:span></text:p>
      <text:p text:style-name="P642"><text:span text:style-name="T643">25</text:span><text:span text:style-name="T644">. Papildau šiuo 44.15 punktu:</text:span></text:p>
      <text:p text:style-name="P645"><text:span text:style-name="T646">„</text:span><text:span text:style-name="T647">44.15</text:span><text:span text:style-name="T648">. 2009–2014 metų EEE ir Norvegijos finansinių mechanizmų paramos posistemio mokėjimų modulis, kurio pagrindinės funkcijos yra:</text:span></text:p>
      <text:p text:style-name="P649"><text:span text:style-name="T650">44.15.1</text:span><text:span text:style-name="T651">. užregistruoti mokėjimo prašymą;</text:span></text:p>
      <text:p text:style-name="P652"><text:span text:style-name="T653">44.15.2</text:span><text:span text:style-name="T654">. patikrinti mokėjimo prašymo duomenis;</text:span></text:p>
      <text:p text:style-name="P655"><text:span text:style-name="T656">44.15.3</text:span><text:span text:style-name="T657">. įvesti arba iš elektroninės laikmenos importuoti mokėjimo prašyme pareiškėjo pateiktą informaciją;</text:span></text:p>
      <text:p text:style-name="P658"><text:span text:style-name="T659">44.15.4</text:span><text:span text:style-name="T660">. įvesti mokėjimo prašyme pateiktą informaciją apie projekto vykdytojo<text:s/></text:span><text:soft-page-break/><text:span text:style-name="T661">tiekėjams (prekių tiekėjams ir (ar) paslaugų teikėjams) išmokėtas lėšas;</text:span></text:p>
      <text:p text:style-name="P662"><text:span text:style-name="T663">44.15.5</text:span><text:span text:style-name="T664">. patikrinti ir įvertinti mokėjimo prašyme nurodytų išlaidų tinkamumą finansuoti;</text:span></text:p>
      <text:p text:style-name="P665"><text:span text:style-name="T666">44.15.6</text:span><text:span text:style-name="T667">. patikrinti ir įvertinti mokėjimo paraišką asignavimų valdytojui dėl lėšų pervedimo projekto vykdytojui;</text:span></text:p>
      <text:p text:style-name="P668"><text:span text:style-name="T669">44.15.7</text:span><text:span text:style-name="T670">. suformuoti mokėjimo paraišką asignavimų valdytojui dėl lėšų pervedimo projekto vykdytojui;</text:span></text:p>
      <text:p text:style-name="P671"><text:span text:style-name="T672">44.15.8</text:span><text:span text:style-name="T673">. užregistruoti duomenis apie grąžintinas ir (ar) grąžintas lėšas;</text:span></text:p>
      <text:p text:style-name="P674"><text:span text:style-name="T675">44.15.9</text:span><text:span text:style-name="T676">. užregistruoti duomenis apie pasiektus stebėsenos rodiklius;</text:span></text:p>
      <text:p text:style-name="P677"><text:span text:style-name="T678">44.15.10</text:span><text:span text:style-name="T679">. eksportuoti ir importuoti duomenis į VBAMS;</text:span></text:p>
      <text:p text:style-name="P680"><text:span text:style-name="T681">44.15.11</text:span><text:span text:style-name="T682">. suformuoti tarpines finansines ataskaitas;“.</text:span></text:p>
      <text:p text:style-name="P683"><text:span text:style-name="T684">26</text:span><text:span text:style-name="T685">. Papildau šiuo 44.16 punktu:</text:span></text:p>
      <text:p text:style-name="P686"><text:span text:style-name="T687">„</text:span><text:span text:style-name="T688">44.16</text:span><text:span text:style-name="T689">. 2009–2014 metų EEE ir Norvegijos finansinių mechanizmų paramos posistemio kontrolės modulis, kurio pagrindinės funkcijos yra atlikti:</text:span></text:p>
      <text:p text:style-name="P690"><text:span text:style-name="T691">44.16.1</text:span><text:span text:style-name="T692">. projektų įgyvendinimo priežiūrą;</text:span></text:p>
      <text:p text:style-name="P693"><text:span text:style-name="T694">44.16.2</text:span><text:span text:style-name="T695">. stebėsenos rodiklių pažangos priežiūrą;</text:span></text:p>
      <text:p text:style-name="P696"><text:span text:style-name="T697">44.16.3</text:span><text:span text:style-name="T698">. finansinių rodiklių pažangos priežiūrą;</text:span></text:p>
      <text:p text:style-name="P699"><text:span text:style-name="T700">44.16.4</text:span><text:span text:style-name="T701">. programų įgyvendinimo plano vykdymo priežiūrą;</text:span></text:p>
      <text:p text:style-name="P702"><text:span text:style-name="T703">44.16.5</text:span><text:span text:style-name="T704">. pažeidimų registravimą ir jų administravimą;“.</text:span></text:p>
      <text:p text:style-name="P705"><text:span text:style-name="T706">27</text:span><text:span text:style-name="T707">. Papildau šiuo 44.17 punktu:</text:span></text:p>
      <text:p text:style-name="P708"><text:span text:style-name="T709">„</text:span><text:span text:style-name="T710">44.17</text:span><text:span text:style-name="T711">. DMS, kurios pagrindinės funkcijos yra:</text:span></text:p>
      <text:p text:style-name="P712"><text:span text:style-name="T713">44.17.1</text:span><text:span text:style-name="T714">. projektų duomenų peržiūra;</text:span></text:p>
      <text:p text:style-name="P715"><text:span text:style-name="T716">44.17.2</text:span><text:span text:style-name="T717">. elektroniniai duomenų mainai tarp projektų vykdytojų ir įgyvendinančiųjų institucijų.“</text:span></text:p>
      <text:p text:style-name="P718"><text:span text:style-name="T719">28</text:span><text:span text:style-name="T720">. Išdėstau 50 punktą taip:</text:span></text:p>
      <text:p text:style-name="P721"><text:span text:style-name="T722">„</text:span><text:span text:style-name="T723">50</text:span><text:span text:style-name="T724">. SFMIS duomenų bazėje detalūs duomenys saugomi iki atitinkamos struktūrinės paramos programos ar 2009–2014 metų EEE ir Norvegijos finansinių mechanizmų paramos uždarymo. Archyvinėje SFMIS duomenų bazėje, vadovaujantis Reglamento Nr. 1260/1999 38 (6) straipsnio nuostata ir Reglamento Nr. 1083/2006 90(1) straipsnio nuostata, EEE Reglamento 8.8 (3) straipsnio nuostata ir NOR Reglamento 8.8 (3) straipsnio nuostata, duomenys saugomi 3 metus po programos pabaigos arba galutinės programos ataskaitos patvirtinimo. Pasibaigus šiam terminui duomenys sunaikinami.“</text:span></text:p>
      <text:p text:style-name="P725"/>
      <text:p text:style-name="P726"/>
      <text:p text:style-name="P727"/>
      <text:p text:style-name="P728"><text:span text:style-name="T729">FINANSŲ MINISTRAS</text:span><text:span text:style-name="T73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9T08:26:00Z</meta:creation-date>
    <dc:date>2016-01-19T08:26:00Z</dc:date>
    <meta:template xlink:href="Normal" xlink:type="simple"/>
    <meta:editing-cycles>2</meta:editing-cycles>
    <meta:editing-duration>PT0S</meta:editing-duration>
    <meta:document-statistic meta:page-count="6" meta:paragraph-count="319" meta:word-count="2228" meta:character-count="18509" meta:row-count="790" meta:non-whitespace-character-count="16600"/>
  </office:meta>
</office:document-meta>
</file>