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indent="0.4916in"/>
      <style:text-properties fo:color="#000000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indent="0.4916in"/>
      <style:text-properties fo:color="#000000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NETINKAMŲ NAUDOTI PESTICIDŲ TVARKYMO LIETUVOS RESPUBLIKOJE PROGRAMOS VYKDYMO</text:p>
      <text:p text:style-name="P15"/>
      <text:p text:style-name="P16">1995 m. spalio 10 d. Nr. 1321</text:p>
      <text:p text:style-name="P17">Vilnius</text:p>
      <text:p text:style-name="P18"/>
      <text:p text:style-name="P19"><text:span text:style-name="T20">Siekdama sparčiau vykdyti Netinkamų naudoti pesti</text:span><text:span text:style-name="T21">cidų tvarkymo Lietuvos Respublikoje programą ir atsižvelgdama į Aplinkos apsaugos ministerijos atliktą darbą įvertinant šių medžiagų terminį apdorojimą, kad jos taptų nekenksmingos aplinkai, Lietuvos Respublikos Vyriausybė<text:s/></text:span><text:span text:style-name="T22">nutari</text:span><text:span text:style-name="T23">a:</text:span></text:p>
      <text:p text:style-name="P24"><text:span text:style-name="T25">1</text:span><text:span text:style-name="T26">. Pritarti pasiūlym</text:span><text:span text:style-name="T27">ui, kad netinkami naudoti pesticidai būtų termiškai apdorojami, laikantis aplinkos apsaugos normatyvų.</text:span></text:p>
      <text:p text:style-name="P28"><text:span text:style-name="T29">2</text:span><text:span text:style-name="T30">. Pavesti valstybinei Kėdainių chemijos gamyklai (specialios paskirties akcinei bendrovei „Fostra“) ir pasiūlyti akcinei bendrovei „Akmenės cementas</text:span><text:span text:style-name="T31">“ iki 1995 m. lapkričio 1 d. atlikti eksperimentinį netinkamų naudoti pesticidų terminį apdorojimą, kad jie taptų nekenksmingi.</text:span></text:p>
      <text:p text:style-name="P32"><text:span text:style-name="T33">Esant teigiamiems eksperimento rezultatams, Kėdainių chemijos gamykla (specialios paskirties akcinė bendrovė „Fostra“) turi term</text:span><text:span text:style-name="T34">iškai apdoroti netinkamus naudoti skystuosius, o akcinė bendrovė „Akmenės cementas“ – miltelių pavidalo pesticidus.</text:span></text:p>
      <text:p text:style-name="P35"><text:span text:style-name="T36">3</text:span><text:span text:style-name="T37">. Įpareigoti Aplinkos apsaugos ministeriją netinkamų naudoti pesticidų terminio apdorojimo metu itin sugriežtinti aplinkos apsaugos kon</text:span><text:span text:style-name="T38">trolę ir nustatytąja tvarka informuoti apie cheminių medžiagų išmetimą į aplinką Kėdainių ir Akmenės rajonų bei kitas suinteresuotas savivaldybes, taip pat Kauno ir Šiaulių apskričių valdytojų administracijas.</text:span></text:p>
      <text:p text:style-name="P39"><text:span text:style-name="T40">4</text:span><text:span text:style-name="T41">. Apskričių valdytojų administracijos kar</text:span><text:span text:style-name="T42">tu su rajonų savivaldybėmis, kurių teritorijose yra netinkamų naudoti pesticidų sandėliai, turi užtikrinti reikiamą techninę sandėlių būklę bei juose esančių pesticidų apsaugą ir aktyviai prisidėti prie Netinkamų naudoti pesticidų tvarkymo Lietuvos Respubl</text:span><text:span text:style-name="T43">ikoje programos vykdymo.</text:span></text:p>
      <text:p text:style-name="P44"/>
      <text:p text:style-name="Normal"/>
      <text:p text:style-name="P45">MINISTRAS PIRMININKAS<text:tab/>ADOLFAS ŠLEŽEVIČIUS</text:p>
      <text:p text:style-name="P46"/>
      <text:p text:style-name="P47">APLINKOS APSAUGOS MINISTRAS<text:tab/>BRONIUS BRADAUSKAS</text:p>
      <text:p text:style-name="P48">______________</text:p>
      <text:p text:style-name="P49"/>
      <text:p text:style-name="P50"/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0T01:42:00Z</meta:creation-date>
    <dc:date>2015-09-20T01:42:00Z</dc:date>
    <meta:template xlink:href="Normal" xlink:type="simple"/>
    <meta:editing-cycles>2</meta:editing-cycles>
    <meta:editing-duration>PT0S</meta:editing-duration>
    <meta:document-statistic meta:page-count="1" meta:paragraph-count="16" meta:word-count="229" meta:character-count="1887" meta:row-count="57" meta:non-whitespace-character-count="1674"/>
  </office:meta>
</office:document-meta>
</file>