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BAUDOS KVITŲ IŠDAVIMO, NAUDOJIMO, SAUGOJIMO IR NURAŠYMO TAISYKLIŲ DALINIO PAKEITIMO</text:p>
      <text:p text:style-name="P12"/>
      <text:p text:style-name="P13">2001 m. balandžio 30 d. Nr. 179</text:p>
      <text:p text:style-name="P14">Vilnius</text:p>
      <text:p text:style-name="P15"/>
      <text:p text:style-name="P16"><text:span text:style-name="T17">Siekdamas gerinti baudos kvitų už administracinius teisės pažeidimus išdavimo, naudojimo, saugojimo ir nurašymo tvarką,</text:span></text:p>
      <text:p text:style-name="P18"><text:span text:style-name="T19">Iš dalies<text:s/></text:span><text:span text:style-name="T20">pakeičiu</text:span><text:span text:style-name="T21"><text:s/>Policijos departamento prie Vidaus reikalų ministerijos generalinio komisaro 1999 m. balandžio 28 d. įsakymu Nr. 133 patvirtintas Baudos kvitų išdavimo, naudojimo, saugojimo ir nurašymo taisykles ir išdėstau 7 punktą taip:</text:span></text:p>
      <text:p text:style-name="P22"><text:span text:style-name="T23">„</text:span><text:span text:style-name="T24">7</text:span><text:span text:style-name="T25">. Policijos įgaliotasis pareigūnas, kuriam suteikta teisė išrašyti baudos kvitą, privalo aiškiai ir tiksliai užpildyti visas baudos kvito dalis, įrašyti metus, mėnesį, dieną, valandą, minutes, Lietuvos Respublikos administracinių teisės pažeidimų kodekso straipsnį, baudos balus (esant kitiems pažeidimams, baudos balų langeliuose braukti brūkšnį), pažeidėjo vardą ir pavardę, asmens kodą (nesant asmens kodo, įrašyti gimimo datą), transporto priemonės markę ir valstybinio numerio ženklą (nesant transporto priemonės, braukti brūkšnį), pažeidimo vietą (miestą ar rajoną ir gatvę ar kelią), Kelių eismo taisyklių pažeidimo punktą (esant kitiems pažeidimams, Kelių eismo taisyklių pažeidimų punkto langeliuose braukti brūkšnį), pažeidimo esmę, įrašyti paskirtos baudos dydį skaičiais ir žodžiais, įrašyti policijos įstaigos pavadinimą, pareiginį laipsnį, vardą, pavardę ir pasirašyti; pažeidėjo parašas privalomas ant pirmojo ir antrojo baudos kvito egzempliorių. Baudos kvitas pildomas tik tušiniu (nenutrinamu) rašikliu“.</text:span></text:p>
      <text:p text:style-name="P26"/>
      <text:p text:style-name="P27"/>
      <text:p text:style-name="P28"/>
      <text:p text:style-name="P29"><text:span text:style-name="T30">POLICIJOS GENERALINIS KOMISARAS</text:span><text:span text:style-name="T31"><text:tab/>V.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51:00Z</meta:creation-date>
    <dc:date>2017-08-03T12:51:00Z</dc:date>
    <meta:template xlink:href="Normal.dotm" xlink:type="simple"/>
    <meta:editing-cycles>2</meta:editing-cycles>
    <meta:editing-duration>PT0S</meta:editing-duration>
    <meta:document-statistic meta:page-count="1" meta:paragraph-count="63" meta:word-count="212" meta:character-count="1579" meta:row-count="178" meta:non-whitespace-character-count="1430"/>
  </office:meta>
</office:document-meta>
</file>