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KONVENCIJĄ DĖL PAREIGŲ ŠEIMAI TURINČIŲ DARBUOTOJŲ – VYRŲ IR MOTERŲ – LYGIŲ GALIMYBIŲ IR VIENODO POŽIŪRIO Į JUOS</text:p>
      <text:p text:style-name="P15"/>
      <text:p text:style-name="P16">2004 m. sausio 14 d. Nr. 342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u<text:s/></text:span><text:span text:style-name="T25">Lietuvos Respublikos Seimui ratifikuoti priimtą 1981 m. birželio 23 d. Ženevoje Konvenciją dėl pareigų šeimai turinčių darbuoto</text:span><text:span text:style-name="T26">jų – vyrų ir moterų – lygių galimybių ir vienodo požiūrio į juos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os Respublikos Seimui pateiks socialinės apsaugos ir darbo ministrė Vilija Blinkevičiūtė.</text:span></text:p>
      <text:p text:style-name="P33"/>
      <text:p text:style-name="P34"><text:span text:style-name="T35">3</text:span><text:span text:style-name="T36"><text:s/>straipsnis.</text:span></text:p>
      <text:p text:style-name="P37"><text:span text:style-name="T38">Šis dekretas įsigalioja nuo jo pasirašymo</text:span><text:span text:style-name="T39"><text:s/>dienos.</text:span></text:p>
      <text:p text:style-name="P40"/>
      <text:p text:style-name="P41"/>
      <text:p text:style-name="P42">RESPUBLIKOS PREZIDENTAS<text:tab/>ROLANDAS PAKSA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Arial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9:26:00Z</meta:creation-date>
    <dc:date>2015-07-04T19:26:00Z</dc:date>
    <meta:template xlink:href="Normal" xlink:type="simple"/>
    <meta:editing-cycles>2</meta:editing-cycles>
    <meta:editing-duration>PT0S</meta:editing-duration>
    <meta:document-statistic meta:page-count="1" meta:paragraph-count="15" meta:word-count="112" meta:character-count="794" meta:row-count="46" meta:non-whitespace-character-count="697"/>
  </office:meta>
</office:document-meta>
</file>