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 fo:font-style="italic" style:font-style-asian="italic"/>
    </style:style>
    <style:style style:name="P9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TUVOS RESPUBLIKOS</text:p>
      <text:p text:style-name="P1">KARDOMOJO KALINIMO ĮSTATYMO ĮGYVENDINIMO</text:p>
      <text:p text:style-name="P1">Į S T A T Y M A S</text:p>
      <text:p text:style-name="P2"/>
      <text:p text:style-name="P2">1996 m. sausio 18 d. Nr. I-1176</text:p>
      <text:p text:style-name="P2">Vilnius</text:p>
      <text:p text:style-name="P2"/>
      <text:p text:style-name="P6"><text:bookmark-start text:name="Xfc7b7f41296d475aad977c59562f3b9d"/>1 straipsnis. Kardomojo kalinimo įstatymo reikalavimų taikymas</text:p>
      <text:p text:style-name="P7"><text:bookmark-start text:name="X291b9b5190a940ab8ca9c13063211b7d"/>1. Nustatyti, kad Kardomojo kalinimo įstatymo, išskyrus 14 straipsnį, reikalavimai taikomi ir asmenims, sulaikytiems prevencine tvarka pagal Lietuvos Respublikos baudžiamojo proceso kodekso 501 straipsnį.</text:p>
      <text:p text:style-name="P7"><text:bookmark-end text:name="X291b9b5190a940ab8ca9c13063211b7d"/><text:bookmark-start text:name="Xd6b233423667443dbc2966681c14578a"/>2. Nustatyti, kad Kardomojo kalinimo įstatymo, išskyrus 17 straipsnį, reikalavimai taikomi ir asmenims, nuteistiems mirties bausme, nuo nuosprendžio įsiteisėjimo iki bausmės įvykdymo momento.</text:p>
      <text:p text:style-name="P4"><text:bookmark-end text:name="Xd6b233423667443dbc2966681c14578a"/></text:p>
      <text:p text:style-name="P6"><text:bookmark-end text:name="Xfc7b7f41296d475aad977c59562f3b9d"/><text:bookmark-start text:name="X79f853ae56654904b0cc002bdf598963"/>2 straipsnis. Pasiūlymai Lietuvos Respublikos Vyriausybei</text:p>
      <text:p text:style-name="P7"><text:bookmark-start text:name="Xcef9b4e382d94f5a9db379c031b8bb8c"/>1. Vyriausybė iki 1996 m. rugpjūčio 1 d. parengia ir patvirtina Kardomojo kalinimo vietų vidaus tvarkos taisykles.</text:p>
      <text:p text:style-name="P7"><text:bookmark-end text:name="Xcef9b4e382d94f5a9db379c031b8bb8c"/><text:bookmark-start text:name="Xfd950bbf9f054e79bde94ede4bcc57ea"/>2. Vyriausybė iki 1996 m. rugpjūčio 1 d. suderina galiojančius norminius aktus su Kardomojo kalinimo įstatymo reikalavimais.</text:p>
      <text:p text:style-name="P7"><text:bookmark-end text:name="Xfd950bbf9f054e79bde94ede4bcc57ea"/><text:bookmark-start text:name="Xcde4a253a6214a97af879b25b6fba725"/>3. Vidaus reikalų ministerija iki 1996 m. rugpjūčio 1 d. suderina Ministerijos norminius aktus, reglamentuojančius policijos areštinių veiklą, su Kardomojo kalinimo įstatymo reikalavimais.</text:p>
      <text:p text:style-name="P7"><text:bookmark-end text:name="Xcde4a253a6214a97af879b25b6fba725"/></text:p>
      <text:p text:style-name="P5"/>
      <text:p text:style-name="P8"><text:bookmark-end text:name="X79f853ae56654904b0cc002bdf598963"/>Skelbiu šį Lietuvos Respublikos Seimo priimtą įstatymą.</text:p>
      <text:p text:style-name="P3"/>
      <text:p text:style-name="LLPSignatura"><text:span text:style-name="LLCTekstas">RESPUBLIKOS PREZIDENTAS<text:tab/>ALGIRDAS BRAZAUSKA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</dc:title>
    <meta:initial-creator>laurius</meta:initial-creator>
    <meta:creation-date>2008-08-22T03:16:00</meta:creation-date>
    <dc:creator>laurius</dc:creator>
    <dc:date>2008-08-22T03:16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2" meta:character-count="1168"/>
  </office:meta>
</office:document-meta>
</file>