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snap-to-layout-grid="false" fo:text-align="center"/>
      <style:text-properties fo:color="#000000"/>
    </style:style>
    <style:style style:name="P46" style:parent-style-name="Normal" style:family="paragraph">
      <style:paragraph-properties style:snap-to-layout-grid="false" fo:text-align="center"/>
    </style:style>
    <style:style style:name="P47" style:parent-style-name="Normal" style:family="paragraph">
      <style:paragraph-properties fo:break-before="page"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indent="3.543in"/>
      <style:text-properties fo:color="#000000" style:font-size-complex="11pt"/>
    </style:style>
    <style:style style:name="P54" style:parent-style-name="Normal" style:family="paragraph">
      <style:paragraph-properties style:snap-to-layout-grid="false" fo:text-indent="3.543in"/>
      <style:text-properties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center"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 IR<text:s/></text:span></text:p>
      <text:p text:style-name="P12">LIETUVOS RESPUBLIKOS FINANSŲ MINISTRO</text:p>
      <text:p text:style-name="P13"/>
      <text:p text:style-name="P14">Į S A K Y M A S</text:p>
      <text:p text:style-name="P15">DĖL SMULKAUS IR VIDUTINIO VERSLO SUBJEKTŲ VIDUTINIO SĄRAŠINIO METINIO DARBUOTOJŲ SKAIČIAUS APSKAIČIAVIMO TVARKOS PATVIRTINIMO</text:p>
      <text:p text:style-name="P16"/>
      <text:p text:style-name="P17">2003 m. vasario 26 d. Nr. 4-85/1K-052</text:p>
      <text:p text:style-name="P18">Vilnius</text:p>
      <text:p text:style-name="P19"/>
      <text:p text:style-name="P20"><text:span text:style-name="T21">Vadovaudamiesi Lietuvos Respublikos smulkaus ir vidutinio verslo plėtros įstatymo pakeitimo įstatymo (Žin., 2002, Nr.<text:s/></text:span><text:a xlink:href="https://www.e-tar.lt/portal/lt/legalAct/TAR.AE3F509DFD5F" office:target-frame-name="_blank" xlink:show="new"><text:span text:style-name="T22">105-4689</text:span></text:a><text:span text:style-name="T23">) 3<text:s/></text:span><text:span text:style-name="T24">straipsniu ir vykdydami Lietuvos Respublikos Vyriausybės 2003 m. sausio 9 d. nutarimą Nr. 5 „Dėl įgaliojimų suteikimo įgyvendinant Lietuvos Respublikos smulkaus ir vidutinio verslo įstatymą“ (Žin., 2003, Nr.<text:s/></text:span><text:a xlink:href="https://www.e-tar.lt/portal/lt/legalAct/TAR.D56C90E4EEA1" office:target-frame-name="_blank" xlink:show="new"><text:span text:style-name="T25">4-119</text:span></text:a><text:span text:style-name="T26">):</text:span></text:p>
      <text:p text:style-name="P27"><text:span text:style-name="T28">1</text:span><text:span text:style-name="T29">.<text:s/></text:span><text:span text:style-name="T30">Tvirtiname</text:span><text:span text:style-name="T31"><text:s/>Smulkaus ir vidutinio verslo subjektų vidutinio sąrašinio metinio darbuotojų skaičiaus apskaičiavimo tvarką (pridedama).</text:span></text:p>
      <text:p text:style-name="P32"><text:span text:style-name="T33">2</text:span><text:span text:style-name="T34">.<text:s/></text:span><text:span text:style-name="T35">Pripažįstame</text:span><text:span text:style-name="T36"><text:s/>netekusiu galios Lietuvos Respublikos ūkio ministro ir Lie</text:span><text:span text:style-name="T37">tuvos Respublikos finansų ministro 2000 m. vasario 4 d. įsakymą Nr. 59/17 „Dėl smulkaus ir vidutinio verslo subjekto statuso įgijimo ir jo netekimo tvarkos patvirtinimo“ (Žin., 2000, Nr.<text:s/></text:span><text:a xlink:href="https://www.e-tar.lt/portal/lt/legalAct/TAR.2E77DA38DC16" office:target-frame-name="_blank" xlink:show="new"><text:span text:style-name="T38">13-330</text:span></text:a><text:span text:style-name="T39">).</text:span></text:p>
      <text:p text:style-name="P40"/>
      <text:p text:style-name="P41"/>
      <text:p text:style-name="P42">ŪKIO MINISTRAS<text:tab/>PETRAS ČĖSNA</text:p>
      <text:p text:style-name="P43"/>
      <text:p text:style-name="P44">FINANSŲ MINISTRĖ<text:tab/>DALIA GRYBAUSKAITĖ</text:p>
      <text:p text:style-name="P45">______________</text:p>
      <text:p text:style-name="P46"/>
      <text:soft-page-break/>
      <text:p text:style-name="P47"><text:span text:style-name="T48">PATVIRTINTA</text:span></text:p>
      <text:p text:style-name="P49"><text:span text:style-name="T50">Lietuvos Respublikos ūkio ministro,</text:span></text:p>
      <text:p text:style-name="P51"><text:span text:style-name="T52">Lietuvos Respublikos finansų ministro</text:span></text:p>
      <text:p text:style-name="P53">2003 m. vasario 26 d.<text:s/></text:p>
      <text:p text:style-name="P54">įsakymu Nr. 4-85/1K-052</text:p>
      <text:p text:style-name="P55"/>
      <text:p text:style-name="P56"><text:span text:style-name="T57">SMULKAUS IR VIDUTINIO VERSLO SUBJEKTŲ VIDUTINIO SĄRAŠINIO METINIO DARBUOTOJŲ SKAIČIAUS APSKAIČIAVIMO TVARKA<text:s/></text:span></text:p>
      <text:p text:style-name="P58"/>
      <text:p text:style-name="P59"><text:span text:style-name="T60">1</text:span><text:span text:style-name="T61">. Ši tvarka nustato vidutinio sąrašinio metinio darbuotojų skaičiaus apskaičiavimo principus teikiant pagalbą smulkaus ir vidutinio verslo su</text:span><text:span text:style-name="T62">bjektams pagal Lietuvos Respublikos smulkaus ir vidutinio verslo įstatyme (Žin., 1998, Nr.<text:s/></text:span><text:a xlink:href="https://www.e-tar.lt/portal/lt/legalAct/TAR.640D50DB8877" office:target-frame-name="_blank" xlink:show="new"><text:span text:style-name="T63">109-2993</text:span></text:a><text:span text:style-name="T64">; 2002, Nr.<text:s/></text:span><text:a xlink:href="https://www.e-tar.lt/portal/lt/legalAct/TAR.AE3F509DFD5F" office:target-frame-name="_blank" xlink:show="new"><text:span text:style-name="T65">105-4689</text:span></text:a><text:span text:style-name="T66">) nustatytas pagalbos formas.<text:s/></text:span></text:p>
      <text:p text:style-name="P67"><text:span text:style-name="T68">2</text:span><text:span text:style-name="T69">. Vidutinis sąrašinis metinis darbuotojų skaičius – tai pagrindinėje darbovietėje dirbančių darbuotojų skaičius neatsižvelgiant į jų darbo laiko trukmę.</text:span></text:p>
      <text:p text:style-name="P70"><text:span text:style-name="T71">3</text:span><text:span text:style-name="T72">. Į vidutinį sąrašinį darbuotojų skaičių<text:s/></text:span><text:span text:style-name="T73">neįskaitoma: moterys, kurioms suteiktos nėštumo ir gimdymo atostogos, atostogos vaikui prižiūrėti, kol jam sueis treji metai; asmenys, atliekantys privalomąją pradinę karo tarnybą arba alternatyviąją krašto apsaugos tarnybą; asmenys, sudarę autorines sutar</text:span><text:span text:style-name="T74">tis.<text:s/></text:span></text:p>
      <text:p text:style-name="P75"><text:span text:style-name="T76">4</text:span><text:span text:style-name="T77">. Vidutiniam sąrašiniam metiniam darbuotojų skaičiui apskaičiuoti įmonė pasirenka vieną iš šių būdų:<text:s/></text:span></text:p>
      <text:p text:style-name="P78"><text:span text:style-name="T79">4.1</text:span><text:span text:style-name="T80">. Įmonėse, kuriose didelė darbuotojų kaita, vidutinis sąrašinis metinis darbuotojų skaičius apskaičiuojamas darbuotojų, dirbusių kiekvieną</text:span><text:span text:style-name="T81"><text:s/>ataskaitinių metų kalendorinę dieną, skaičių padalijant iš tų metų kalendorinių dienų skaičiaus. Švenčių ir poilsio dienomis nurodomas darbuotojų skaičius, buvęs per paskutinę darbo dieną prieš švenčių ar poilsio dienas. Įmonės, kuriose darbo savaitė yra<text:s/></text:span><text:span text:style-name="T82">trumpesnė nei 5 ar 6 dienos, likusiomis nustatytos darbo savaitės dienomis pakartoja per paskutinę darbo dieną dirbusių darbuotojų skaičių. Darbuotojai, kurie nedirbo dėl prastovos ar kurie buvo išėję nemokamų atostogų, prilyginami dirbantiems visą mėnesį,</text:span><text:span text:style-name="T83"><text:s/>todėl jų skaičius turėtų būti nurodomas kiekvieną kalendorinę dieną.<text:s/></text:span></text:p>
      <text:p text:style-name="P84"><text:span text:style-name="T85">4.2</text:span><text:span text:style-name="T86">. Įmonės, kuriose darbuotojų kaita nedidelė, vidutinis sąrašinis metinis darbuotojų skaičius apskaičiuojamas taikant chronologinį vidurkį vadovaujantis šia formule:<text:s/></text:span></text:p>
      <text:p text:style-name="P87"/>
      <text:p text:style-name="P88"><text:span text:style-name="T89"><draw:frame draw:style-name="a1" draw:name="Picture 2" text:anchor-type="as-char" svg:x="0in" svg:y="0in" svg:width="2.23958in" svg:height="0.48958in" style:rel-width="scale" style:rel-height="scale"><draw:image xlink:href="media/image1.emf" xlink:type="simple" xlink:show="embed" xlink:actuate="onLoad"/><svg:title/><svg:desc/></draw:frame></text:span></text:p>
      <text:p text:style-name="P90"><text:span text:style-name="T91">kur:</text:span></text:p>
      <text:p text:style-name="P92"><text:span text:style-name="T93">D –<text:s/></text:span><text:span text:style-name="T94">vidutinis sąrašinis darbuotojų skaičius per ataskaitinius metus;<text:s/></text:span></text:p>
      <text:p text:style-name="P95"><text:span text:style-name="T96">Dgro – darbuotojų skaičius iki ataskaitinių metų gruodžio 31 d.;<text:s/></text:span></text:p>
      <text:p text:style-name="P97"><text:span text:style-name="T98">Ds – darbuotojų skaičius ataskaitinių metų sausio 31 d.;<text:s/></text:span></text:p>
      <text:p text:style-name="P99"><text:span text:style-name="T100">Dv – darbuotojų skaičius ataskaitinių metų vasario 28 d. arba 29 d.;<text:s/></text:span></text:p>
      <text:p text:style-name="P101"><text:span text:style-name="T102">…</text:span><text:span text:style-name="T103"><text:s/>– darbuotojų skaičius kitų mėnesių paskutinę dieną;<text:s/></text:span></text:p>
      <text:p text:style-name="P104"><text:span text:style-name="T105">Dl – darbuotojų skaičius ataskaitinių metų lapkričio 30 d.;<text:s/></text:span></text:p>
      <text:p text:style-name="P106"><text:span text:style-name="T107">Dgr1 – darbuotojų skaičius ataskaitinių metų gruodžio 31 d.;</text:span></text:p>
      <text:p text:style-name="P108"><text:span text:style-name="T109">4.2.1</text:span><text:span text:style-name="T110">.<text:s/></text:span><text:span text:style-name="T111">jei paskutinė mėnesio diena yra poilsio ar šventės diena, tai skaičiuojant imamas darbuotojų skaičius per paskutinę darbo dieną;<text:s/></text:span></text:p>
      <text:p text:style-name="P112"><text:span text:style-name="T113">4.2.2</text:span><text:span text:style-name="T114">. apskaičiuojant vidutinį sąrašinį metinį darbuotojų skaičių konkrečiais metais darbuotojų skaičius dalijamas iš 12.<text:s/></text:span><text:span text:style-name="T115">Jei įmonė veikė ne visus metus, tai šis skaičius dalijamas iš mėnesių, kuriais įmonė vykdė veiklą, skaičiaus.<text:s/></text:span></text:p>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37:00Z</meta:creation-date>
    <dc:date>2015-07-05T10:37:00Z</dc:date>
    <meta:template xlink:href="Normal" xlink:type="simple"/>
    <meta:editing-cycles>2</meta:editing-cycles>
    <meta:editing-duration>PT0S</meta:editing-duration>
    <meta:document-statistic meta:page-count="2" meta:paragraph-count="45" meta:word-count="562" meta:character-count="4331" meta:row-count="119" meta:non-whitespace-character-count="3814"/>
  </office:meta>
</office:document-meta>
</file>