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AISVO DISPONAVIMO ATKURTOMIS SANTAUPOMIS PRADŽIOS DATOS NUSTATYMO 2003 METAIS</text:p>
      <text:p text:style-name="P12"/>
      <text:p text:style-name="P13">2003 m. balandžio 10 d. Nr. 450</text:p>
      <text:p text:style-name="P14">Vilnius</text:p>
      <text:p text:style-name="P15"/>
      <text:p text:style-name="P16"><text:span text:style-name="T17">Vadovaudamasi Lietuvos Respublikos gyventojų<text:s/></text:span><text:span text:style-name="T18">santaupų atkūrimo įstatymo (Žin., 1997, Nr.<text:s/></text:span><text:a xlink:href="https://www.e-tar.lt/portal/lt/legalAct/TAR.4977D85DEA99" office:target-frame-name="_blank" xlink:show="new"><text:span text:style-name="T19">58-1330</text:span></text:a><text:span text:style-name="T20">; 1999, Nr.<text:s/></text:span><text:a xlink:href="https://www.e-tar.lt/portal/lt/legalAct/TAR.317CEB30BE10" office:target-frame-name="_blank" xlink:show="new"><text:span text:style-name="T21">33-951</text:span></text:a><text:span text:style-name="T22">, Nr.<text:s/></text:span><text:a xlink:href="https://www.e-tar.lt/portal/lt/legalAct/TAR.5B1A95762A58" office:target-frame-name="_blank" xlink:show="new"><text:span text:style-name="T23">107-3099</text:span></text:a><text:span text:style-name="T24">) 6 straipsnio 1 ir 3 dalimis,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Nuo 2003 m. gegužės 5 d. laisvai disponuoti atkurtomis santaupomis arba jų dalimi, bet ne<text:s/></text:span><text:span text:style-name="T33">daugiau kaip 500 litų, gali asmenys, sukakę 70 ir daugiau metų, daugiavaikės šeimos, auginančios 4 ir daugiau vaikų, taip pat II grupės invalidai, nuo 1999 m. gruodžio 30 d. iki 2003 m. balandžio 18 d. pateikę akcinei bendrovei bankui „Hansa-LTB“ dokumentu</text:span><text:span text:style-name="T34">s, patvirtinančius, kad jie yra priskirtini šiame punkte nurodytiems asmenims (išskyrus asmenis, sukakusius 70 ir daugiau metų, nes tai patikslina pati akcinė bendrovė bankas „Hansa-LTB“).</text:span></text:p>
      <text:p text:style-name="P35"><text:span text:style-name="T36">1.2</text:span><text:span text:style-name="T37">. Šio nutarimo 1.1 punkte nurodyti asmenys (išskyrus asmenis</text:span><text:span text:style-name="T38">, sukakusius 70 ir daugiau metų), po 2003 m. balandžio 18 d. pateikę dokumentus, patvirtinančius, kad jie yra priskirtini 1.1 punkte nurodytiems asmenims, laisvai disponuoti atkurtomis santaupomis arba jų dalimi, bet ne daugiau kaip 500 litų, gali nuo pini</text:span><text:span text:style-name="T39">gų pervedimo į šių asmenų nurodytas indėlių sąskaitas dienos, kuri negali būti vėlesnė negu 14-ta diena nuo šių asmenų minėtų dokumentų pateikimo akcinei bendrovei bankui „Hansa-LTB“ dienos.</text:span></text:p>
      <text:p text:style-name="P40"><text:span text:style-name="T41">1.3</text:span><text:span text:style-name="T42">. Asmenys, sukakę 70 metų po 2003 m. balandžio 18 d., lais</text:span><text:span text:style-name="T43">vai disponuoti atkurtomis santaupomis arba jų dalimi, bet ne daugiau kaip 500 litų, gali nuo pinigų pervedimo į šių asmenų nurodytų indėlių sąskaitas dienos, kuri negali būti vėlesnė negu 14-ta diena nuo šių asmenų gimimo dienos.</text:span></text:p>
      <text:p text:style-name="P44"><text:span text:style-name="T45">1.4</text:span><text:span text:style-name="T46">. Akcinė bendrovė b</text:span><text:span text:style-name="T47">ankas „Hansa-LTB“ šio nutarimo 1.1–1.5 punktuose nustatytais terminais įskaito atkurtas santaupas į gyventojų nurodytas indėlių sąskaitas.</text:span></text:p>
      <text:p text:style-name="P48"><text:span text:style-name="T49">1.5</text:span><text:span text:style-name="T50">. Akcinė bendrovė bankas „Hansa-LTB“ iki kiekvieno mėnesio 10 d. pateikia Finansų ministerijai informaciją api</text:span><text:span text:style-name="T51">e apskaičiuotas ir į gyventojų indėlių sąskaitas pervestas atkurtas santaupas pagal kiekvieno mėnesio pirmos dienos būklę.</text:span></text:p>
      <text:p text:style-name="P52"><text:span text:style-name="T53">2</text:span><text:span text:style-name="T54">. Pavesti Finansų ministerijai parengti ir iki 2003 m. gruodžio 31 d. pateikti Lietuvos Respublikos Vyriausybei asmenų, paveld</text:span><text:span text:style-name="T55">ėjusių mirusio indėlininko atkurtas santaupas ir atkuriamas santaupas, pagal kurias apskaičiuotos atkurtos santaupos, laisvo disponavimo atkurtomis santaupomis tvarkos projektą.</text:span></text:p>
      <text:p text:style-name="P56"/>
      <text:p text:style-name="P57"/>
      <text:p text:style-name="P58">MINISTRAS PIRMININKAS<text:tab/>ALGIRDAS BRAZAUSKAS</text:p>
      <text:p text:style-name="P59"/>
      <text:p text:style-name="P60">FINANSŲMINISTRĖ<text:tab/>DALIAGRYBAUSKAITĖ</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25:00Z</meta:creation-date>
    <dc:date>2015-08-06T02:25:00Z</dc:date>
    <meta:template xlink:href="Normal" xlink:type="simple"/>
    <meta:editing-cycles>2</meta:editing-cycles>
    <meta:editing-duration>PT0S</meta:editing-duration>
    <meta:document-statistic meta:page-count="1" meta:paragraph-count="20" meta:word-count="392" meta:character-count="2785" meta:row-count="73" meta:non-whitespace-character-count="2413"/>
  </office:meta>
</office:document-meta>
</file>