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1 M. RUGPJŪČIO 24 D. NUTARIMO Nr. 1003 „DĖL TARPŽINYBINĖS ŪKIO ŠAKŲ STRATEGIJŲ, PROGRAMŲ IR PLANŲ TARPUSAVIO SUBALANSAVIMO KOMISIJOS SUDARYMO“ PAKEITIMO</text:p>
      <text:p text:style-name="P7"/>
      <text:p text:style-name="P8">2013 m. spalio 2 d. Nr. 895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Pakeisti Lietuvos Respublikos Vyriausybės 2011 m. rugpjūčio 24 d. nutarimą Nr. 1003 „Dėl Tarpžinybinės ūkio šakų strategijų, programų ir planų tarpusavio subalansavimo komisijos sudarymo“ (Žin., 2011, Nr. </text:span><text:a xlink:href="https://www.e-tar.lt/portal/lt/legalAct/TAR.C76BCABDD1E0" office:target-frame-name="_blank" xlink:show="new"><text:span text:style-name="T17">108-5101</text:span></text:a><text:span text:style-name="T18">; 2013, Nr. </text:span><text:a xlink:href="https://www.e-tar.lt/portal/lt/legalAct/TAR.84693728E80A" office:target-frame-name="_blank" xlink:show="new"><text:span text:style-name="T19">91-4516</text:span></text:a><text:span text:style-name="T20">) ir įrašyti po pastraipos „Algimantas Juocevičius – vidaus reikalų viceministras“ pastraipą „Jūratė Juozaitienė – Ministro Pirmininko patarėja“, po pastraipos</text:span><text:span text:style-name="T21"><text:s/></text:span><text:span text:style-name="T22">„Edvard Trusevič – kultūros viceministras“ –</text:span><text:span text:style-name="T23"><text:s/></text:span><text:span text:style-name="T24">pastraipą</text:span><text:span text:style-name="T25"><text:s/></text:span><text:span text:style-name="T26">„Gintautas Zenkevičius – Krašto apsaugos ministerijos pajėgumų ir ginkluotės generalinis direktorius, brigados generolas“.</text:span></text:p>
      <text:p text:style-name="P27"/>
      <text:p text:style-name="P28"/>
      <text:p text:style-name="P29"/>
      <text:p text:style-name="P30"/>
      <text:p text:style-name="P31">Ministras Pirmininkas<text:tab/>Algirdas Butkevičius</text:p>
      <text:p text:style-name="P32"/>
      <text:p text:style-name="P33">Susisiekimo ministras,</text:p>
      <text:p text:style-name="P34"><text:span text:style-name="T35">pavaduojantis aplinkos ministrą</text:span><text:span text:style-name="T36"><text:tab/>Rimantas Sinkevičiu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7-07-11T12:53:00Z</meta:creation-date>
    <dc:date>2017-07-11T12:5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45" meta:character-count="1182" meta:row-count="37" meta:non-whitespace-character-count="1053"/>
  </office:meta>
</office:document-meta>
</file>