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4104in"/>
    </style:style>
    <style:style style:name="TableColumn36" style:family="table-column">
      <style:table-column-properties style:column-width="0.277in"/>
    </style:style>
    <style:style style:name="TableColumn37" style:family="table-column">
      <style:table-column-properties style:column-width="4.0048in"/>
    </style:style>
    <style:style style:name="Table34"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75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75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75in"/>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75in"/>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75in"/>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75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75in"/>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indent="3.543in"/>
    </style:style>
    <style:style style:name="T128" style:parent-style-name="DefaultParagraphFont" style:family="text">
      <style:text-properties fo:text-transform="uppercase"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0.4923in"/>
    </style:style>
    <style:style style:name="P132" style:parent-style-name="Normal" style:family="paragraph">
      <style:paragraph-properties fo:text-indent="3.54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3.5229in">
        <style:tab-stops>
          <style:tab-stop style:type="left" style:position="3.5229in"/>
          <style:tab-stop style:type="right" style:leader-style="solid" style:leader-text="_" style:position="5.9722in"/>
        </style:tab-stops>
      </style:paragraph-properties>
      <style:text-properties fo:color="#000000"/>
    </style:style>
    <style:style style:name="P137" style:parent-style-name="Normal" style:family="paragraph">
      <style:paragraph-properties fo:text-align="justify">
        <style:tab-stops>
          <style:tab-stop style:type="left" style:position="4.0277in"/>
          <style:tab-stop style:type="right" style:leader-style="solid" style:leader-text="_" style:position="5.9722in"/>
        </style:tab-stops>
      </style:paragraph-properties>
      <style:text-properties fo:color="#000000"/>
    </style:style>
    <style:style style:name="P138" style:parent-style-name="Normal" style:family="paragraph">
      <style:paragraph-properties fo:text-align="justify" fo:text-indent="3.5229in">
        <style:tab-stops>
          <style:tab-stop style:type="left" style:position="3.5229in"/>
          <style:tab-stop style:type="right" style:leader-style="solid" style:leader-text="_" style:position="5.977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ab-stops>
          <style:tab-stop style:type="right" style:leader-style="solid" style:leader-text="_" style:position="3.1944in"/>
          <style:tab-stop style:type="center" style:position="5.0694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style:tab-stops>
          <style:tab-stop style:type="center" style:position="1.5833in"/>
          <style:tab-stop style:type="right" style:leader-style="solid" style:leader-text="_" style:position="3.1944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148" style:parent-style-name="Normal" style:family="paragraph">
      <style:paragraph-properties fo:text-align="justify">
        <style:tab-stops>
          <style:tab-stop style:type="center" style:position="1.5833in"/>
          <style:tab-stop style:type="right" style:leader-style="solid" style:leader-text="_" style:position="3.1944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151" style:parent-style-name="Normal" style:family="paragraph">
      <style:paragraph-properties fo:text-align="justify">
        <style:tab-stops>
          <style:tab-stop style:type="center" style:position="1.5833in"/>
          <style:tab-stop style:type="right" style:leader-style="solid" style:leader-text="_" style:position="3.1944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center" style:position="4.3937in"/>
          <style:tab-stop style:type="right" style:leader-style="solid" style:leader-text="_" style:position="6.6666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ab-stops>
          <style:tab-stop style:type="left" style:position="3.8888in"/>
          <style:tab-stop style:type="right" style:leader-style="solid" style:leader-text="_" style:position="6.3194in"/>
        </style:tab-stops>
      </style:paragraph-properties>
      <style:text-properties fo:color="#000000"/>
    </style:style>
    <style:style style:name="P164" style:parent-style-name="Normal" style:family="paragraph">
      <style:paragraph-properties fo:text-align="justify">
        <style:tab-stops>
          <style:tab-stop style:type="center" style:position="5.1062in"/>
        </style:tab-stops>
      </style:paragraph-properties>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text-indent="0.4923in">
        <style:tab-stops>
          <style:tab-stop style:type="left" style:position="1.2993in"/>
          <style:tab-stop style:type="left" style:position="3.0708in"/>
          <style:tab-stop style:type="left" style:position="4.3305in"/>
          <style:tab-stop style:type="left" style:position="5.5708in"/>
        </style:tab-stops>
      </style:paragraph-properties>
      <style:text-properties fo:color="#000000"/>
    </style:style>
    <style:style style:name="TableColumn169" style:family="table-column">
      <style:table-column-properties style:column-width="1.3965in"/>
    </style:style>
    <style:style style:name="TableColumn170" style:family="table-column">
      <style:table-column-properties style:column-width="1.9291in"/>
    </style:style>
    <style:style style:name="TableColumn171" style:family="table-column">
      <style:table-column-properties style:column-width="1.3513in"/>
    </style:style>
    <style:style style:name="TableColumn172" style:family="table-column">
      <style:table-column-properties style:column-width="1.0076in"/>
    </style:style>
    <style:style style:name="TableColumn173" style:family="table-column">
      <style:table-column-properties style:column-width="1.0076in"/>
    </style:style>
    <style:style style:name="Table168" style:family="table">
      <style:table-properties style:width="6.6923in" fo:margin-left="0in" table:align="left"/>
    </style:style>
    <style:style style:name="TableRow174" style:family="table-row">
      <style:table-row-properties/>
    </style:style>
    <style:style style:name="TableCell175" style:family="table-cell">
      <style:table-cell-properties fo:border-top="0.0034in solid #000000" fo:border-left="none" fo:border-bottom="0.0034in solid #000000" fo:border-right="0.0034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0.0034in solid #000000" fo:border-left="0.0034in solid #000000" fo:border-bottom="0.0034in solid #000000" fo:border-right="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top="0.0034in solid #000000" fo:border-left="none" fo:border-bottom="0.0034in solid #000000" fo:border-right="0.003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3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34in solid #000000" fo:border-left="0.0034in solid #000000" fo:border-bottom="0.0034in solid #000000" fo:border-right="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top="0.0034in solid #000000" fo:border-left="none" fo:border-bottom="0.0034in solid #000000" fo:border-right="0.0034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34in solid #000000" fo:border-left="0.0034in solid #000000" fo:border-bottom="0.0034in solid #000000" fo:border-right="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top="0.0034in solid #000000" fo:border-left="none" fo:border-bottom="0.0034in solid #000000" fo:border-right="0.0034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34in solid #000000" fo:border-left="0.0034in solid #000000" fo:border-bottom="0.0034in solid #000000" fo:border-right="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top="0.0034in solid #000000" fo:border-left="none" fo:border-bottom="0.0034in solid #000000" fo:border-right="0.0034in solid #000000"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top="0.0034in solid #000000" fo:border-left="0.0034in solid #000000" fo:border-bottom="0.0034in solid #000000" fo:border-right="none"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style>
    <style:style style:name="TableCell230" style:family="table-cell">
      <style:table-cell-properties fo:border-top="0.0034in solid #000000" fo:border-left="none" fo:border-bottom="0.0034in solid #000000" fo:border-right="0.0034in solid #000000"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0.0034in solid #000000" fo:border-left="0.0034in solid #000000" fo:border-bottom="0.0034in solid #000000"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top="0.0034in solid #000000" fo:border-left="none" fo:border-bottom="0.0034in solid #000000" fo:border-right="0.0034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top="0.0034in solid #000000" fo:border-left="0.0034in solid #000000" fo:border-bottom="0.0034in solid #000000" fo:border-right="none" fo:padding-top="0in" fo:padding-left="0.075in" fo:padding-bottom="0in" fo:padding-right="0.075in"/>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ab-stops>
          <style:tab-stop style:type="right" style:leader-style="solid" style:leader-text="_" style:position="2.375in"/>
          <style:tab-stop style:type="left" style:position="3.4027in"/>
          <style:tab-stop style:type="right" style:leader-style="solid" style:leader-text="_" style:position="5.7638in"/>
        </style:tab-stops>
      </style:paragraph-properties>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ab-stops>
          <style:tab-stop style:type="left" style:position="3.9583in"/>
          <style:tab-stop style:type="right" style:leader-style="solid" style:leader-text="_" style:position="6.25in"/>
        </style:tab-stops>
      </style:paragraph-properties>
      <style:text-properties fo:color="#000000"/>
    </style:style>
    <style:style style:name="P268" style:parent-style-name="Normal" style:family="paragraph">
      <style:paragraph-properties fo:text-align="justify">
        <style:tab-stops>
          <style:tab-stop style:type="center" style:position="5.1062in"/>
        </style:tab-stops>
      </style:paragraph-properties>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ab-stops>
          <style:tab-stop style:type="right" style:leader-style="solid" style:leader-text="_" style:position="2.177in"/>
          <style:tab-stop style:type="center" style:position="3.8888in"/>
        </style:tab-stops>
      </style:paragraph-properties>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ab-stops>
          <style:tab-stop style:type="right" style:leader-style="solid" style:leader-text="_" style:position="2.2916in"/>
        </style:tab-stops>
      </style:paragraph-properties>
      <style:text-properties fo:color="#000000"/>
    </style:style>
    <style:style style:name="P274" style:parent-style-name="Normal" style:family="paragraph">
      <style:paragraph-properties fo:text-align="justify">
        <style:tab-stops>
          <style:tab-stop style:type="right" style:leader-style="solid" style:leader-text="_" style:position="2.2916in"/>
        </style:tab-stops>
      </style:paragraph-properties>
      <style:text-properties fo:color="#000000"/>
    </style:style>
    <style:style style:name="P275" style:parent-style-name="Normal" style:family="paragraph">
      <style:paragraph-properties fo:text-align="justify">
        <style:tab-stops>
          <style:tab-stop style:type="right" style:leader-style="solid" style:leader-text="_" style:position="2.2916in"/>
        </style:tab-stops>
      </style:paragraph-properties>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text-indent="3.543in"/>
    </style:style>
    <style:style style:name="T279" style:parent-style-name="DefaultParagraphFont" style:family="text">
      <style:text-properties fo:text-transform="uppercase" style:font-size-complex="12pt" fo:language="en" fo:country="GB"/>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center">
        <style:tab-stops>
          <style:tab-stop style:type="right" style:position="5.8979in"/>
        </style:tab-stops>
      </style:paragraph-properties>
      <style:text-properties fo:font-weight="bold" style:font-weight-asian="bold" fo:color="#000000"/>
    </style:style>
    <style:style style:name="P290" style:parent-style-name="Normal" style:family="paragraph">
      <style:paragraph-properties fo:text-align="center">
        <style:tab-stops>
          <style:tab-stop style:type="left" style:position="1.3194in"/>
        </style:tab-stops>
      </style:paragraph-properties>
      <style:text-properties fo:font-weight="bold" style:font-weight-asian="bold" fo:color="#000000"/>
    </style:style>
    <style:style style:name="P291" style:parent-style-name="Normal" style:family="paragraph">
      <style:paragraph-properties fo:text-align="center">
        <style:tab-stops>
          <style:tab-stop style:type="left" style:position="1.3194in"/>
          <style:tab-stop style:type="right" style:position="5.8979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fo:text-indent="4.2361in">
        <style:tab-stops>
          <style:tab-stop style:type="left" style:position="4.2361in"/>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justify" fo:text-indent="4.2361in">
        <style:tab-stops>
          <style:tab-stop style:type="left" style:position="4.2361in"/>
        </style:tab-stops>
      </style:paragraph-properties>
      <style:text-properties fo:color="#000000"/>
    </style:style>
    <style:style style:name="P322" style:parent-style-name="Normal" style:family="paragraph">
      <style:paragraph-properties fo:text-align="justify">
        <style:tab-stops>
          <style:tab-stop style:type="left" style:position="4.2361in"/>
        </style:tab-stops>
      </style:paragraph-properties>
      <style:text-properties fo:color="#000000"/>
    </style:style>
    <style:style style:name="P323" style:parent-style-name="Normal" style:family="paragraph">
      <style:paragraph-properties fo:text-align="justify" fo:text-indent="4.2361in">
        <style:tab-stops>
          <style:tab-stop style:type="left" style:position="4.2361in"/>
          <style:tab-stop style:type="right" style:leader-style="solid" style:leader-text="_" style:position="6.6895in"/>
        </style:tab-stops>
      </style:paragraph-properties>
      <style:text-properties fo:color="#000000"/>
    </style:style>
    <style:style style:name="P324" style:parent-style-name="Normal" style:family="paragraph">
      <style:paragraph-properties fo:text-align="justify" fo:text-indent="4.2361in">
        <style:tab-stops>
          <style:tab-stop style:type="left" style:position="4.2361in"/>
        </style:tab-stops>
      </style:paragraph-properties>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ab-stops>
          <style:tab-stop style:type="left" style:position="1.2993in"/>
          <style:tab-stop style:type="left" style:position="3.0708in"/>
          <style:tab-stop style:type="left" style:position="4.3305in"/>
          <style:tab-stop style:type="left" style:position="5.5708in"/>
        </style:tab-stops>
      </style:paragraph-properties>
      <style:text-properties fo:color="#000000"/>
    </style:style>
    <style:style style:name="TableColumn329" style:family="table-column">
      <style:table-column-properties style:column-width="1.3965in"/>
    </style:style>
    <style:style style:name="TableColumn330" style:family="table-column">
      <style:table-column-properties style:column-width="1.9298in"/>
    </style:style>
    <style:style style:name="TableColumn331" style:family="table-column">
      <style:table-column-properties style:column-width="1.3506in"/>
    </style:style>
    <style:style style:name="TableColumn332" style:family="table-column">
      <style:table-column-properties style:column-width="1.0076in"/>
    </style:style>
    <style:style style:name="TableColumn333" style:family="table-column">
      <style:table-column-properties style:column-width="1.0076in"/>
    </style:style>
    <style:style style:name="Table328" style:family="table">
      <style:table-properties style:width="6.6923in" fo:margin-left="0in" table:align="left"/>
    </style:style>
    <style:style style:name="TableRow334" style:family="table-row">
      <style:table-row-properties style:min-row-height="0.6388in"/>
    </style:style>
    <style:style style:name="TableCell335" style:family="table-cell">
      <style:table-cell-properties fo:border-top="0.0034in solid #000000" fo:border-left="none" fo:border-bottom="0.0034in solid #000000" fo:border-right="0.003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34in solid #000000" fo:border-left="0.0034in solid #000000" fo:border-bottom="0.0034in solid #000000"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34in solid #000000" fo:border-left="none" fo:border-bottom="0.0034in solid #000000" fo:border-right="0.0034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034in solid #000000" fo:border-left="0.0034in solid #000000" fo:border-bottom="0.0034in solid #000000" fo:border-right="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top="0.0034in solid #000000" fo:border-left="none" fo:border-bottom="0.0034in solid #000000" fo:border-right="0.003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0.0034in solid #000000" fo:border-left="0.0034in solid #000000" fo:border-bottom="0.0034in solid #000000" fo:border-right="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top="0.0034in solid #000000" fo:border-left="none" fo:border-bottom="0.0034in solid #000000" fo:border-right="0.0034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top="0.0034in solid #000000" fo:border-left="0.0034in solid #000000" fo:border-bottom="0.0034in solid #000000" fo:border-right="none"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top="0.0034in solid #000000" fo:border-left="none" fo:border-bottom="0.0034in solid #000000" fo:border-right="0.0034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top="0.0034in solid #000000" fo:border-left="0.0034in solid #000000" fo:border-bottom="0.0034in solid #000000" fo:border-right="none"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style>
    <style:style style:name="TableCell390" style:family="table-cell">
      <style:table-cell-properties fo:border-top="0.0034in solid #000000" fo:border-left="none" fo:border-bottom="0.0034in solid #000000" fo:border-right="0.0034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34in solid #000000" fo:border-left="0.0034in solid #000000" fo:border-bottom="0.0034in solid #000000"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ab-stops>
          <style:tab-stop style:type="left" style:position="4.9305in"/>
          <style:tab-stop style:type="right" style:leader-style="solid" style:leader-text="_" style:position="6.6895in"/>
        </style:tab-stops>
      </style:paragraph-properties>
      <style:text-properties fo:color="#000000"/>
    </style:style>
    <style:style style:name="P402" style:parent-style-name="Normal" style:family="paragraph">
      <style:paragraph-properties fo:text-align="justify">
        <style:tab-stops>
          <style:tab-stop style:type="center" style:position="5.7791in"/>
        </style:tab-stops>
      </style:paragraph-properties>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fo:text-indent="1.1875in">
        <style:tab-stops>
          <style:tab-stop style:type="left" style:position="1.1875in"/>
          <style:tab-stop style:type="left" style:leader-style="solid" style:leader-text="_" style:position="3.127in"/>
        </style:tab-stops>
      </style:paragraph-properties>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ab-stops>
          <style:tab-stop style:type="left" style:position="1.2993in"/>
          <style:tab-stop style:type="left" style:position="3.0708in"/>
          <style:tab-stop style:type="left" style:position="4.3305in"/>
          <style:tab-stop style:type="left" style:position="5.5708in"/>
        </style:tab-stops>
      </style:paragraph-properties>
      <style:text-properties fo:color="#000000"/>
    </style:style>
    <style:style style:name="TableColumn410" style:family="table-column">
      <style:table-column-properties style:column-width="1.425in"/>
    </style:style>
    <style:style style:name="TableColumn411" style:family="table-column">
      <style:table-column-properties style:column-width="1.959in"/>
    </style:style>
    <style:style style:name="TableColumn412" style:family="table-column">
      <style:table-column-properties style:column-width="1.3791in"/>
    </style:style>
    <style:style style:name="TableColumn413" style:family="table-column">
      <style:table-column-properties style:column-width="0.9645in"/>
    </style:style>
    <style:style style:name="TableColumn414" style:family="table-column">
      <style:table-column-properties style:column-width="0.9645in"/>
    </style:style>
    <style:style style:name="Table409" style:family="table">
      <style:table-properties style:width="6.6923in" fo:margin-left="0in" table:align="left"/>
    </style:style>
    <style:style style:name="TableRow415" style:family="table-row">
      <style:table-row-properties/>
    </style:style>
    <style:style style:name="TableCell416" style:family="table-cell">
      <style:table-cell-properties fo:border-top="0.0034in solid #000000" fo:border-left="none" fo:border-bottom="0.0034in solid #000000" fo:border-right="0.0034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0.0034in solid #000000" fo:border-left="0.0034in solid #000000" fo:border-bottom="0.0034in solid #000000" fo:border-right="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top="0.0034in solid #000000" fo:border-left="none" fo:border-bottom="0.0034in solid #000000" fo:border-right="0.0034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0.0034in solid #000000" fo:border-left="0.0034in solid #000000" fo:border-bottom="0.0034in solid #000000" fo:border-right="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top="0.0034in solid #000000" fo:border-left="none" fo:border-bottom="0.0034in solid #000000" fo:border-right="0.003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top="0.0034in solid #000000" fo:border-left="0.0034in solid #000000" fo:border-bottom="0.0034in solid #000000" fo:border-right="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style>
    <style:style style:name="TableCell449" style:family="table-cell">
      <style:table-cell-properties fo:border-top="0.0034in solid #000000" fo:border-left="none" fo:border-bottom="0.0034in solid #000000" fo:border-right="0.0034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0.0034in solid #000000" fo:border-left="0.0034in solid #000000" fo:border-bottom="0.0034in solid #000000" fo:border-right="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top="0.0034in solid #000000" fo:border-left="none" fo:border-bottom="0.0034in solid #000000" fo:border-right="0.0034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top="0.0034in solid #000000" fo:border-left="0.0034in solid #000000" fo:border-bottom="0.0034in solid #000000" fo:border-right="none"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top="0.0034in solid #000000" fo:border-left="none" fo:border-bottom="0.0034in solid #000000" fo:border-right="0.0034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top="0.0034in solid #000000" fo:border-left="0.0034in solid #000000" fo:border-bottom="0.0034in solid #000000" fo:border-right="none" fo:padding-top="0in" fo:padding-left="0.075in" fo:padding-bottom="0in" fo:padding-right="0.075in"/>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ab-stops>
          <style:tab-stop style:type="left" style:position="4.9305in"/>
          <style:tab-stop style:type="right" style:leader-style="solid" style:leader-text="_" style:position="6.6895in"/>
        </style:tab-stops>
      </style:paragraph-properties>
      <style:text-properties fo:color="#000000"/>
    </style:style>
    <style:style style:name="P483" style:parent-style-name="Normal" style:family="paragraph">
      <style:paragraph-properties fo:text-align="justify">
        <style:tab-stops>
          <style:tab-stop style:type="center" style:position="5.7791in"/>
        </style:tab-stops>
      </style:paragraph-properties>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fo:text-indent="1.227in">
        <style:tab-stops>
          <style:tab-stop style:type="left" style:position="1.227in"/>
          <style:tab-stop style:type="left" style:leader-style="solid" style:leader-text="_" style:position="3.127in"/>
        </style:tab-stops>
      </style:paragraph-properties>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ab-stops>
          <style:tab-stop style:type="left" style:position="1.2993in"/>
          <style:tab-stop style:type="left" style:position="3.0708in"/>
          <style:tab-stop style:type="left" style:position="4.3305in"/>
          <style:tab-stop style:type="left" style:position="5.5708in"/>
        </style:tab-stops>
      </style:paragraph-properties>
      <style:text-properties fo:color="#000000"/>
    </style:style>
    <style:style style:name="TableColumn491" style:family="table-column">
      <style:table-column-properties style:column-width="1.3388in"/>
    </style:style>
    <style:style style:name="TableColumn492" style:family="table-column">
      <style:table-column-properties style:column-width="1.3388in"/>
    </style:style>
    <style:style style:name="TableColumn493" style:family="table-column">
      <style:table-column-properties style:column-width="1.3381in"/>
    </style:style>
    <style:style style:name="TableColumn494" style:family="table-column">
      <style:table-column-properties style:column-width="1.3381in"/>
    </style:style>
    <style:style style:name="TableColumn495" style:family="table-column">
      <style:table-column-properties style:column-width="1.3381in"/>
    </style:style>
    <style:style style:name="Table490" style:family="table">
      <style:table-properties style:width="6.6923in" fo:margin-left="0in" table:align="left"/>
    </style:style>
    <style:style style:name="TableRow496" style:family="table-row">
      <style:table-row-properties/>
    </style:style>
    <style:style style:name="TableCell497" style:family="table-cell">
      <style:table-cell-properties fo:border-top="0.0034in solid #000000" fo:border-left="none" fo:border-bottom="0.0034in solid #000000" fo:border-right="0.003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0.0034in solid #000000" fo:border-left="0.0034in solid #000000" fo:border-bottom="0.0034in solid #000000" fo:border-right="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top="0.0034in solid #000000" fo:border-left="none" fo:border-bottom="0.0034in solid #000000" fo:border-right="0.003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34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0.0034in solid #000000" fo:border-left="0.0034in solid #000000" fo:border-bottom="0.0034in solid #000000" fo:border-right="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top="0.0034in solid #000000" fo:border-left="none" fo:border-bottom="0.0034in solid #000000" fo:border-right="0.0034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3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0.0034in solid #000000" fo:border-left="0.0034in solid #000000" fo:border-bottom="0.0034in solid #000000" fo:border-right="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top="0.0034in solid #000000" fo:border-left="none" fo:border-bottom="0.0034in solid #000000" fo:border-right="0.003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0.0034in solid #000000" fo:border-left="0.0034in solid #000000" fo:border-bottom="0.0034in solid #000000" fo:border-right="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top="0.0034in solid #000000" fo:border-left="none" fo:border-bottom="0.0034in solid #000000" fo:border-right="0.0034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34in solid #000000" fo:border-left="0.0034in solid #000000" fo:border-bottom="0.0034in solid #000000"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style>
    <style:style style:name="TableCell552" style:family="table-cell">
      <style:table-cell-properties fo:border-top="0.0034in solid #000000" fo:border-left="none" fo:border-bottom="0.0034in solid #000000" fo:border-right="0.0034in solid #000000"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34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top="0.0034in solid #000000" fo:border-left="0.0034in solid #000000" fo:border-bottom="0.0034in solid #000000" fo:border-right="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style>
    <style:style style:name="TableCell563" style:family="table-cell">
      <style:table-cell-properties fo:border-top="0.0034in solid #000000" fo:border-left="none" fo:border-bottom="0.0034in solid #000000" fo:border-right="0.0034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0.0034in solid #000000"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top="0.0034in solid #000000" fo:border-left="0.0034in solid #000000" fo:border-bottom="0.0034in solid #000000" fo:border-right="none"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style>
    <style:style style:name="TableCell574" style:family="table-cell">
      <style:table-cell-properties fo:border-top="0.0034in solid #000000" fo:border-left="none" fo:border-bottom="0.0034in solid #000000" fo:border-right="0.0034in solid #000000"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0.0034in solid #000000"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top="0.0034in solid #000000" fo:border-left="0.0034in solid #000000" fo:border-bottom="0.0034in solid #000000" fo:border-right="none" fo:padding-top="0in" fo:padding-left="0.075in" fo:padding-bottom="0in" fo:padding-right="0.075in"/>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ab-stops>
          <style:tab-stop style:type="left" style:position="4.9305in"/>
          <style:tab-stop style:type="right" style:leader-style="solid" style:leader-text="_" style:position="6.6895in"/>
        </style:tab-stops>
      </style:paragraph-properties>
      <style:text-properties fo:color="#000000"/>
    </style:style>
    <style:style style:name="P586" style:parent-style-name="Normal" style:family="paragraph">
      <style:paragraph-properties fo:text-align="justify">
        <style:tab-stops>
          <style:tab-stop style:type="center" style:position="5.7791in"/>
        </style:tab-stops>
      </style:paragraph-properties>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fo:text-indent="1.2666in">
        <style:tab-stops>
          <style:tab-stop style:type="left" style:position="1.2666in"/>
          <style:tab-stop style:type="left" style:leader-style="solid" style:leader-text="_" style:position="3.127in"/>
        </style:tab-stops>
      </style:paragraph-properties>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ab-stops>
          <style:tab-stop style:type="left" style:position="0.7916in"/>
        </style:tab-stops>
      </style:paragraph-properties>
      <style:text-properties fo:color="#000000"/>
    </style:style>
    <style:style style:name="P594" style:parent-style-name="Normal" style:family="paragraph">
      <style:paragraph-properties fo:text-align="justify" fo:text-indent="0.7916in">
        <style:tab-stops>
          <style:tab-stop style:type="left" style:position="0.7916in"/>
          <style:tab-stop style:type="right" style:position="3.4722in"/>
        </style:tab-stops>
      </style:paragraph-properties>
      <style:text-properties fo:color="#000000"/>
    </style:style>
    <style:style style:name="P595" style:parent-style-name="Normal" style:family="paragraph">
      <style:paragraph-properties fo:text-align="justify" fo:text-indent="0.7916in">
        <style:tab-stops>
          <style:tab-stop style:type="left" style:position="0.7916in"/>
          <style:tab-stop style:type="left" style:position="4.7104in"/>
        </style:tab-stops>
      </style:paragraph-properties>
      <style:text-properties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ab-stops>
          <style:tab-stop style:type="left" style:position="0.7916in"/>
        </style:tab-stops>
      </style:paragraph-properties>
      <style:text-properties fo:color="#000000"/>
    </style:style>
    <style:style style:name="P598"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599" style:parent-style-name="Normal" style:family="paragraph">
      <style:paragraph-properties fo:text-align="justify" fo:text-indent="0.7916in">
        <style:tab-stops>
          <style:tab-stop style:type="left" style:position="0.7916in"/>
          <style:tab-stop style:type="left" style:position="4.7104in"/>
        </style:tab-stops>
      </style:paragraph-properties>
      <style:text-properties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fo:text-align="justify">
        <style:tab-stops>
          <style:tab-stop style:type="left" style:position="0.7916in"/>
        </style:tab-stops>
      </style:paragraph-properties>
      <style:text-properties fo:color="#000000"/>
    </style:style>
    <style:style style:name="P602"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603" style:parent-style-name="Normal" style:family="paragraph">
      <style:paragraph-properties fo:text-align="justify" fo:text-indent="0.7916in">
        <style:tab-stops>
          <style:tab-stop style:type="left" style:position="0.7916in"/>
          <style:tab-stop style:type="left" style:position="4.7104in"/>
        </style:tab-stops>
      </style:paragraph-properties>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CENCIJŲ VEŽTI KELEIVIUS IR KROVINIUS LAIVAIS IŠDAVIMO TVARKOS</text:p>
      <text:p text:style-name="P15"/>
      <text:p text:style-name="P16">1998 m. lapkričio 13 d. Nr. 445</text:p>
      <text:p text:style-name="P17">Vilnius</text:p>
      <text:p text:style-name="P18"/>
      <text:p text:style-name="P19"><text:span text:style-name="T20">Vykdydamas Lietuvos Respublikos Vyriausybės 1998 m. lapkričio 5 d. nutarimo Nr. 1302 „Dėl Keleivių ir krovinių vežimo laivais Lietuvos Respublikoje ir tarptautiniais maršrutais licencijavimo taisyklių patvirtinimo“ (Žin., 1998, Nr.<text:s/></text:span><text:a xlink:href="https://www.e-tar.lt/portal/lt/legalAct/TAR.DCF8A7A0E193" office:target-frame-name="_blank" xlink:show="new"><text:span text:style-name="T21">98-2723</text:span></text:a><text:span text:style-name="T22">) nuostatas,</text:span></text:p>
      <text:p text:style-name="P23"><text:span text:style-name="T24">ĮSAKAU:</text:span></text:p>
      <text:p text:style-name="P25"><text:span text:style-name="T26">1</text:span><text:span text:style-name="T27">. Patvirtinti Prašymo išduoti licenciją verstis keleivių vežimu laivais Lietuvos Respublikoje ar keleivių ir krovinių vežimu laivais tarptautiniais maršrutais pavyzdį (1 priedas).</text:span></text:p>
      <text:p text:style-name="P28"><text:span text:style-name="T29">2</text:span><text:span text:style-name="T30">. Patvirtinti licencijos vežti keleivius ir krovinius laivais formą (2 priedas).</text:span></text:p>
      <text:p text:style-name="P31"><text:span text:style-name="T32">3</text:span><text:span text:style-name="T33">. Sudaryti dokumentų, reikalingų licencijai gauti (arba perregistruoti), nagrinėjimo komisiją:</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3.1. komisijos pirmininkas</text:p>
            </table:table-cell>
            <table:table-cell table:style-name="TableCell41">
              <text:p text:style-name="P42">–</text:p>
            </table:table-cell>
            <table:table-cell table:style-name="TableCell43">
              <text:p text:style-name="P44">J. Darulis, Susisiekimo ministerijos Vandens transporto departamento direktorius;</text:p>
            </table:table-cell>
          </table:table-row>
        </table:table-header-rows>
        <table:table-row table:style-name="TableRow45">
          <table:table-cell table:style-name="TableCell46">
            <text:p text:style-name="P47">3.2. komisijos pirmininko pavaduotojas<text:s/></text:p>
          </table:table-cell>
          <table:table-cell table:style-name="TableCell48">
            <text:p text:style-name="P49">–</text:p>
          </table:table-cell>
          <table:table-cell table:style-name="TableCell50">
            <text:p text:style-name="P51">N. Severinčik, Klaipėdos valstybinio jūrų uosto kapitonas;</text:p>
          </table:table-cell>
        </table:table-row>
        <table:table-row table:style-name="TableRow52">
          <table:table-cell table:style-name="TableCell53">
            <text:p text:style-name="P54">3.3. komisijos sekretorius<text:s/></text:p>
          </table:table-cell>
          <table:table-cell table:style-name="TableCell55">
            <text:p text:style-name="P56">–</text:p>
          </table:table-cell>
          <table:table-cell table:style-name="TableCell57">
            <text:p text:style-name="P58">B. Rudzinskas, Klaipėdos valstybinio jūrų uosto Kapitono valdybos Uosto priežiūros tarnybos inžinierius;</text:p>
          </table:table-cell>
        </table:table-row>
        <table:table-row table:style-name="TableRow59">
          <table:table-cell table:style-name="TableCell60">
            <text:p text:style-name="P61">3.4. komisijos narys<text:s/></text:p>
          </table:table-cell>
          <table:table-cell table:style-name="TableCell62">
            <text:p text:style-name="P63">–</text:p>
          </table:table-cell>
          <table:table-cell table:style-name="TableCell64">
            <text:p text:style-name="P65">R. Lučka, Klaipėdos valstybinio jūrų uosto kapitono pavaduotojas;</text:p>
          </table:table-cell>
        </table:table-row>
        <table:table-row table:style-name="TableRow66">
          <table:table-cell table:style-name="TableCell67">
            <text:p text:style-name="P68">3.5. komisijos narys<text:s/></text:p>
          </table:table-cell>
          <table:table-cell table:style-name="TableCell69">
            <text:p text:style-name="P70">–</text:p>
          </table:table-cell>
          <table:table-cell table:style-name="TableCell71">
            <text:p text:style-name="P72">V. Lukoševičius, AB „Lietuvos jūrų laivininkystė“ Laivybos saugumo valdymo ir kokybės tarnybos viršininkas;</text:p>
          </table:table-cell>
        </table:table-row>
        <table:table-row table:style-name="TableRow73">
          <table:table-cell table:style-name="TableCell74">
            <text:p text:style-name="P75">3.6. komisijos narys<text:s/></text:p>
          </table:table-cell>
          <table:table-cell table:style-name="TableCell76">
            <text:p text:style-name="P77">–</text:p>
          </table:table-cell>
          <table:table-cell table:style-name="TableCell78">
            <text:p text:style-name="P79">Z. Mozeris, AB „Klaipėdos transporto laivynas“ laivyno vyriausiasis kapitonas;</text:p>
          </table:table-cell>
        </table:table-row>
        <table:table-row table:style-name="TableRow80">
          <table:table-cell table:style-name="TableCell81">
            <text:p text:style-name="P82">3.7. komisijos narys<text:s/></text:p>
          </table:table-cell>
          <table:table-cell table:style-name="TableCell83">
            <text:p text:style-name="P84">–</text:p>
          </table:table-cell>
          <table:table-cell table:style-name="TableCell85">
            <text:p text:style-name="Normal"><text:span text:style-name="T86">B. Bernotas, Valstybinės vidaus vandenų laivybos inspekcijos skyriaus viršininkas.</text:span></text:p>
          </table:table-cell>
        </table:table-row>
      </table:table>
      <text:p text:style-name="P87"><text:span text:style-name="T88">4</text:span><text:span text:style-name="T89">. Nustatyti, kad:</text:span></text:p>
      <text:p text:style-name="P90"><text:span text:style-name="T91">4.1</text:span><text:span text:style-name="T92">. įmonės, siekiančios įsigyti arba perregistruoti licenciją verstis keleivių vežimu laivais Lietuvos Respublikoje ar licenciją verstis keleivių ir krovinių vežimu laivais tarptautiniais maršrutais, Keleivių ir krovinių vežimo laivais Lietuvos Respublikoje ir tarptautiniais maršrutais licencijavimo taisyklėse numatytus dokumentus pateikia Klaipėdos valstybinio jūrų uosto kapitono valdybai (B. Rudzinskas, J. Janonio g. 24, 5813 Klaipėda, tel.: (8 26) 39 92 63, 25 71 16, faksas (8 26) 21 90 47);</text:span></text:p>
      <text:p text:style-name="P93"><text:span text:style-name="T94">4.2</text:span><text:span text:style-name="T95">. šiuo įsakymu sudaryta komisija privalo ne vėliau kaip per 20 dienų nuo dokumentų gavimo dienos juos išnagrinėti ir pateikti savo rekomendaciją Susisiekimo ministerijai. Komisijos posėdis laikomas teisėtu, kai jame dalyvauja ne mažiau kaip pusė jos narių;</text:span></text:p>
      <text:p text:style-name="P96"><text:span text:style-name="T97">4.3</text:span><text:span text:style-name="T98">. Susisiekimo ministerija, gavusi komisijos rekomendaciją ir dokumentus, reikalingus licencijai gauti, privalo ne vėliau kaip per 10 dienų priimti sprendimą išduoti licenciją arba pareiškėjui pateikti motyvuotą raštišką atsisakymą tai padaryti;</text:span></text:p>
      <text:p text:style-name="P99"><text:span text:style-name="T100">4.4</text:span><text:span text:style-name="T101">. užsiimančių licencijuojama veikla įmonių veiklą kontroliuoja ir licencijuojamos veiklos sąlygų priežiūrą jose atlieka Klaipėdos valstybinio jūrų uosto kapitono valdyba ir Valstybinė vidaus vandenų laivybos inspekcija.</text:span></text:p>
      <text:p text:style-name="P102"><text:span text:style-name="T103">5</text:span><text:span text:style-name="T104">. Įpareigoti Klaipėdos valstybinio jūrų uosto kapitono valdybą priimti ir saugoti prašymus ir kitus dokumentus, reikalingus licencijai gauti arba perregistruoti, bei tvarkyti išduodamų licencijų registrą.</text:span></text:p>
      <text:p text:style-name="P105"><text:span text:style-name="T106">6</text:span><text:span text:style-name="T107">. Pavesti Susisiekimo ministerijos Vandens transporto departamentui organizuoti laivybos kompanijų ir laivų nuolatinius patikrinimus dėl jų atitikimo Keleivių ir krovinių vežimo laivais Lietuvos Respublikoje ir tarptautiniais maršrutais licencijavimo taisyklių reikalavimams bei kontroliuoti šio įsakymo vykdymą.</text:span></text:p>
      <text:p text:style-name="P108"><text:span text:style-name="T109">7</text:span><text:span text:style-name="T110">. Laikau netekusiais galios:</text:span></text:p>
      <text:p text:style-name="P111"><text:span text:style-name="T112">7.1</text:span><text:span text:style-name="T113">. susisiekimo ministro 1996 02 22 įsakymą Nr. 70 „Dėl licencijų užsiimti vandens transporto ūkine veikla išdavimo tvarkos“ (Žin., 1996, Nr.<text:s/></text:span><text:a xlink:href="https://www.e-tar.lt/portal/lt/legalAct/TAR.821FBBF2A774" office:target-frame-name="_blank" xlink:show="new"><text:span text:style-name="T114">23-619</text:span></text:a><text:span text:style-name="T115">);</text:span></text:p>
      <text:p text:style-name="P116"><text:span text:style-name="T117">7.2</text:span><text:span text:style-name="T118">. susisiekimo ministro 1997 03 04 įsakymą Nr. 83 „Dėl susisiekimo ministro 1996 02 22 įsakymo Nr. 70 dalies pakeitimo“ (Žin., 1997, Nr.<text:s/></text:span><text:a xlink:href="https://www.e-tar.lt/portal/lt/legalAct/TAR.807C09D3099F" office:target-frame-name="_blank" xlink:show="new"><text:span text:style-name="T119">24-560</text:span></text:a><text:span text:style-name="T120">).</text:span></text:p>
      <text:p text:style-name="P121"/>
      <text:p text:style-name="P122"/>
      <text:p text:style-name="P123"/>
      <text:p text:style-name="P124"><text:span text:style-name="T125">SUSISIEKIMO MINISTRAS</text:span><text:span text:style-name="T126"><text:tab/>ALGIS ŽVALIAUSKAS</text:span></text:p>
      <text:soft-page-break/>
      <text:p text:style-name="P127"><text:span text:style-name="T128">Patvirtinta</text:span></text:p>
      <text:p text:style-name="P129">susisiekimo ministro</text:p>
      <text:p text:style-name="P130">1998 11 13 įsakymu Nr. 445</text:p>
      <text:p text:style-name="P131"/>
      <text:p text:style-name="P132"><text:span text:style-name="T133">1</text:span><text:span text:style-name="T134"><text:s/>priedas</text:span></text:p>
      <text:p text:style-name="P135"/>
      <text:p text:style-name="P136">Registracijos Nr.<text:tab/></text:p>
      <text:p text:style-name="P137"/>
      <text:p text:style-name="P138">199__m.<text:tab/>d.</text:p>
      <text:p text:style-name="P139"/>
      <text:p text:style-name="P140"/>
      <text:p text:style-name="P141"><text:span text:style-name="T142"><text:tab/></text:span><text:span text:style-name="T143"><text:tab/>PRAŠYMAS</text:span></text:p>
      <text:p text:style-name="P144"><text:tab/>(vardas, pavardė)</text:p>
      <text:p text:style-name="P145"><text:tab/></text:p>
      <text:p text:style-name="P146">atstovaujantis<text:s/><text:tab/></text:p>
      <text:p text:style-name="P147"><text:tab/></text:p>
      <text:p text:style-name="P148"><text:tab/>(įmonės pavadinimas, kodas)</text:p>
      <text:p text:style-name="P149"><text:tab/></text:p>
      <text:p text:style-name="P150"><text:tab/></text:p>
      <text:p text:style-name="P151"><text:tab/>(adresas, telefonas, faksas)</text:p>
      <text:p text:style-name="P152"><text:tab/></text:p>
      <text:p text:style-name="P153"/>
      <text:p text:style-name="P154">Lietuvos Respublikos susisiekimo ministerijai</text:p>
      <text:p text:style-name="P155"/>
      <text:p text:style-name="P156"/>
      <text:p text:style-name="P157">Prašau išduoti įmonei licenciją<text:s/><text:tab/></text:p>
      <text:p text:style-name="P158"><text:tab/>(licencijos rūšis)</text:p>
      <text:p text:style-name="P159">Už vežimų organizavimą ir vykdymą atsakingas<text:s/><text:tab/></text:p>
      <text:p text:style-name="P160"><text:tab/></text:p>
      <text:p text:style-name="P161">(vardas, pavardė, pareigos)</text:p>
      <text:p text:style-name="P162"/>
      <text:p text:style-name="P163">A. V.<text:tab/><text:tab/></text:p>
      <text:p text:style-name="P164"><text:tab/>(parašas)</text:p>
      <text:p text:style-name="P165"/>
      <text:p text:style-name="P166">Keleiviai ir kroviniai bus vežami šiais laivai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Laivo pavadinimas,<text:s/></text:p>
          </table:table-cell>
          <table:table-cell table:style-name="TableCell177">
            <text:p text:style-name="P178">Laivo bendroji talpa (BT) ir keleivių vietų skaičius</text:p>
          </table:table-cell>
          <table:table-cell table:style-name="TableCell179">
            <text:p text:style-name="P180">Laivo registracijos uostas</text:p>
          </table:table-cell>
          <table:table-cell table:style-name="TableCell181">
            <text:p text:style-name="P182">Laivo registracijos Nr. ir data</text:p>
          </table:table-cell>
          <table:table-cell table:style-name="TableCell183">
            <text:p text:style-name="P184">Laivo pastatymo<text: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metai</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Prie prašymo pridedami šie dokumentai:</text:p>
      <text:p text:style-name="P253"><text:tab/></text:p>
      <text:p text:style-name="P254"><text:tab/></text:p>
      <text:p text:style-name="P255"><text:tab/></text:p>
      <text:p text:style-name="P256"/>
      <text:p text:style-name="P257"/>
      <text:soft-page-break/>
      <text:p text:style-name="P258">Parašas<text:s/><text:tab/><text:tab/>199__m.<text:tab/>d.</text:p>
      <text:p text:style-name="P259"/>
      <text:p text:style-name="P260">Prašymų gauti licenciją nagrinėjimo komisijos rekomendacija:</text:p>
      <text:p text:style-name="P261"><text:tab/></text:p>
      <text:p text:style-name="P262"><text:tab/></text:p>
      <text:p text:style-name="P263">(išduoti/neišduoti licenciją)</text:p>
      <text:p text:style-name="P264"><text:tab/></text:p>
      <text:p text:style-name="P265"/>
      <text:p text:style-name="P266"/>
      <text:p text:style-name="P267">Komisijos pirmininkas<text:tab/><text:tab/></text:p>
      <text:p text:style-name="P268"><text:tab/>(parašas)</text:p>
      <text:p text:style-name="P269"/>
      <text:p text:style-name="P270">19___m.<text:tab/>d.<text:tab/>protokolas Nr.</text:p>
      <text:p text:style-name="P271"/>
      <text:p text:style-name="P272"/>
      <text:p text:style-name="P273">Išduota licencija Nr.<text:tab/></text:p>
      <text:p text:style-name="P274"/>
      <text:p text:style-name="P275">199__m.<text:tab/>d.</text:p>
      <text:p text:style-name="P276"><text:span text:style-name="T277">______________</text:span></text:p>
      <text:soft-page-break/>
      <text:p text:style-name="P278"><text:span text:style-name="T279">Patvirtinta</text:span></text:p>
      <text:p text:style-name="P280">susisiekimo ministro</text:p>
      <text:p text:style-name="P281">1998 11 13 įsakymu Nr. 445</text:p>
      <text:p text:style-name="P282"/>
      <text:p text:style-name="P283">2<text:s/>priedas</text:p>
      <text:p text:style-name="P284"/>
      <text:p text:style-name="P285"><text:span text:style-name="T286">Herbas</text:span></text:p>
      <text:p text:style-name="P287"/>
      <text:p text:style-name="P288"/>
      <text:p text:style-name="P289">LIETUVOS RESPUBLIKA<text:tab/>REPUBLIC OF LITHUANIA</text:p>
      <text:p text:style-name="P290"/>
      <text:p text:style-name="P291"><text:span text:style-name="T292">SUSISIEKIMO MINISTERIJA</text:span><text:span text:style-name="T293"><text:tab/>MINISTRY OF TRANSPORT</text:span></text:p>
      <text:p text:style-name="P294"/>
      <text:p text:style-name="P295">LICENCIJA Nr. _________</text:p>
      <text:p text:style-name="P296">LICENCE No.</text:p>
      <text:p text:style-name="P297"/>
      <text:p text:style-name="P298">Vadovaujantis Lietuvos Respublikos įmonių įstatymu, leidžiama užsiimti vandens transporto ūkine veikla.</text:p>
      <text:p text:style-name="P299">Following the Law on Enterprices of the Republic of Lithuania, it permitted to be engaged in water transport activities.</text:p>
      <text:p text:style-name="P300"/>
      <text:p text:style-name="P301">Licencijos turėtojas (įmonės pavadinimas, kodas, adresas):</text:p>
      <text:p text:style-name="P302">Bearer of this licence (company’s name, code, address):</text:p>
      <text:p text:style-name="P303"><text:tab/></text:p>
      <text:p text:style-name="P304"><text:tab/></text:p>
      <text:p text:style-name="P305"><text:tab/></text:p>
      <text:p text:style-name="P306"><text:tab/></text:p>
      <text:p text:style-name="P307"/>
      <text:p text:style-name="P308">Licencijos rūšis:</text:p>
      <text:p text:style-name="P309">Type of licence:<text:s/><text:tab/></text:p>
      <text:p text:style-name="P310"><text:tab/></text:p>
      <text:p text:style-name="P311"><text:tab/></text:p>
      <text:p text:style-name="P312"><text:tab/></text:p>
      <text:p text:style-name="P313"/>
      <text:p text:style-name="P314">Ministras</text:p>
      <text:p text:style-name="P315">Minister</text:p>
      <text:p text:style-name="P316"/>
      <text:p text:style-name="P317">Vandens transporto departamento direktorius</text:p>
      <text:p text:style-name="P318">Director of Water Transport Department</text:p>
      <text:p text:style-name="P319"/>
      <text:p text:style-name="P320">Licencija išduota<text:s/><text:tab/></text:p>
      <text:p text:style-name="P321">Licence is issued</text:p>
      <text:p text:style-name="P322"/>
      <text:p text:style-name="P323">Registracijos Nr.<text:tab/></text:p>
      <text:p text:style-name="P324">Registration No.</text:p>
      <text:p text:style-name="P325"/>
      <text:p text:style-name="P326">Keleiviai ir kroviniai bus vežami šiais laivai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Laivo pavadinimas, numeris, laivo tipas, laivo<text:s/><text:soft-page-break/>šaukiniai</text:p>
          </table:table-cell>
          <table:table-cell table:style-name="TableCell337">
            <text:p text:style-name="P338">Laivo bendroji talpa (BT) ir keleivių vietų skaičius</text:p>
          </table:table-cell>
          <table:table-cell table:style-name="TableCell339">
            <text:p text:style-name="P340">Laivo registracijos uostas</text:p>
          </table:table-cell>
          <table:table-cell table:style-name="TableCell341">
            <text:p text:style-name="P342">Laivo registracijos numeris</text:p>
          </table:table-cell>
          <table:table-cell table:style-name="TableCell343">
            <text:p text:style-name="P344">Laivo registracijos data</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Vandens transporto departamento direktorius<text:tab/><text:tab/></text:p>
      <text:p text:style-name="P402"><text:tab/>parašas</text:p>
      <text:p text:style-name="P403"/>
      <text:p text:style-name="P404">A. V.</text:p>
      <text:p text:style-name="P405">19___m.<text:s/><text:tab/>mėn.___d.</text:p>
      <text:p text:style-name="P406"/>
      <text:p text:style-name="P407">Laivų sąrašo papildyma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Laivo pavadinimas, numeris, laivo tipas, laivo šaukiniai</text:p>
          </table:table-cell>
          <table:table-cell table:style-name="TableCell418">
            <text:p text:style-name="P419">Laivo bendroji talpa (BT) ir keleivių vietų skaičius</text:p>
          </table:table-cell>
          <table:table-cell table:style-name="TableCell420">
            <text:p text:style-name="P421">Laivo registracijos uostas</text:p>
          </table:table-cell>
          <table:table-cell table:style-name="TableCell422">
            <text:p text:style-name="P423">Laivo registracijos numeris</text:p>
          </table:table-cell>
          <table:table-cell table:style-name="TableCell424">
            <text:p text:style-name="P425">Laivo registracijos data</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Vandens transporto departamento direktorius<text:tab/><text:tab/></text:p>
      <text:p text:style-name="P483"><text:tab/>parašas</text:p>
      <text:p text:style-name="P484"/>
      <text:p text:style-name="P485">A. V.</text:p>
      <text:p text:style-name="P486">19___m.<text:s/><text:tab/>mėn.___d.</text:p>
      <text:p text:style-name="P487"/>
      <text:p text:style-name="P488">Laivų sąrašo papildyma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Laivo pavadinimas, numeris, laivo tipas, laivo šaukiniai</text:p>
          </table:table-cell>
          <table:table-cell table:style-name="TableCell499">
            <text:p text:style-name="P500">Laivo bendroji talpa (BT) ir keleivių vietų skaičius</text:p>
          </table:table-cell>
          <table:table-cell table:style-name="TableCell501">
            <text:p text:style-name="P502">Laivo registracijos uostas</text:p>
          </table:table-cell>
          <table:table-cell table:style-name="TableCell503">
            <text:p text:style-name="P504">Laivo registracijos numeris</text:p>
          </table:table-cell>
          <table:table-cell table:style-name="TableCell505">
            <text:p text:style-name="P506">Laivo registracijos data</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Vandens transporto departamento direktorius<text:tab/><text:tab/></text:p>
      <text:p text:style-name="P586"><text:tab/>parašas</text:p>
      <text:p text:style-name="P587"/>
      <text:soft-page-break/>
      <text:p text:style-name="P588">A. V.</text:p>
      <text:p text:style-name="P589">19___m.<text:s/><text:tab/>mėn.___d.</text:p>
      <text:p text:style-name="P590"/>
      <text:p text:style-name="P591">Žymos apie licencijos perregistravimą</text:p>
      <text:p text:style-name="P592"/>
      <text:p text:style-name="P593">1.<text:tab/>Licencija Nr._________ perregistruota 19__m.__________ mėn.___d.</text:p>
      <text:p text:style-name="P594">ir galioja iki 19__m._________mėn.___d.</text:p>
      <text:p text:style-name="P595">Įgalioto asmens parašas ________________<text:tab/>A. V.</text:p>
      <text:p text:style-name="P596"/>
      <text:p text:style-name="P597">2.<text:s/><text:tab/>Licencija Nr.__________ perregistruota 19__m.__________ mėn.___d.</text:p>
      <text:p text:style-name="P598">ir galioja iki 19__m._________mėn.___d.</text:p>
      <text:p text:style-name="P599">Įgalioto asmens parašas ________________<text:tab/>A. V.</text:p>
      <text:p text:style-name="P600"/>
      <text:p text:style-name="P601">3.<text:tab/>Licencija Nr.___________ perregistruota 19__m.__________ mėn.___d.</text:p>
      <text:p text:style-name="P602">ir galioja iki 19__m._________mėn.___d.</text:p>
      <text:p text:style-name="P603">Įgalioto asmens parašas ________________<text:tab/>A. V.</text:p>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8:55:00Z</meta:creation-date>
    <dc:date>2017-01-23T08:55:00Z</dc:date>
    <meta:template xlink:href="Normal.dotm" xlink:type="simple"/>
    <meta:editing-cycles>2</meta:editing-cycles>
    <meta:editing-duration>PT0S</meta:editing-duration>
    <meta:document-statistic meta:page-count="7" meta:paragraph-count="51" meta:word-count="892" meta:character-count="7279" meta:row-count="183" meta:non-whitespace-character-count="6438"/>
  </office:meta>
</office:document-meta>
</file>