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text-properties fo:color="#000000"/>
    </style:style>
    <style:style style:name="P42" style:parent-style-name="Normal" style:family="paragraph">
      <style:paragraph-properties fo:break-before="page" fo:text-align="justify"/>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style="italic" style:font-style-asian="italic"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ab-stops>
          <style:tab-stop style:type="left" style:position="4.25in"/>
        </style:tab-stops>
      </style:paragraph-properties>
      <style:text-properties fo:color="#000000"/>
    </style:style>
    <style:style style:name="P117" style:parent-style-name="Normal" style:family="paragraph">
      <style:paragraph-properties fo:text-align="justify" fo:text-indent="4.25in">
        <style:tab-stops>
          <style:tab-stop style:type="left" style:position="4.25in"/>
        </style:tab-stops>
      </style:paragraph-properties>
      <style:text-properties fo:color="#000000"/>
    </style:style>
    <style:style style:name="P118" style:parent-style-name="Normal" style:family="paragraph">
      <style:paragraph-properties fo:text-align="justify" fo:text-indent="4.25in">
        <style:tab-stops>
          <style:tab-stop style:type="left" style:position="4.25in"/>
        </style:tab-stops>
      </style:paragraph-properties>
      <style:text-properties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P127" style:parent-style-name="Normal" style:family="paragraph">
      <style:paragraph-properties fo:break-before="page" fo:text-align="center"/>
    </style:style>
    <style:style style:name="T128" style:parent-style-name="DefaultParagraphFont" style:family="text">
      <style:text-properties fo:font-style="italic" style:font-style-asian="italic" fo:text-transform="uppercase"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center"/>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text-transform="uppercase" fo:color="#000000"/>
    </style:style>
    <style:style style:name="P170" style:parent-style-name="Normal" style:family="paragraph">
      <style:paragraph-properties fo:text-align="center"/>
      <style:text-properties fo:font-weight="bold" style:font-weight-asian="bold" fo:text-transform="uppercase"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font-style="italic" style:font-style-asian="italic"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style="italic" style:font-style-asian="italic"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font-style="italic" style:font-style-asian="italic" fo:color="#000000"/>
    </style:style>
    <style:style style:name="T202" style:parent-style-name="DefaultParagraphFont" style:family="text">
      <style:text-properties fo:font-weight="bold" style:font-weight-asian="bold" fo:font-style="italic" style:font-style-asian="italic" fo:color="#000000"/>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fo:color="#000000"/>
    </style:style>
    <style:style style:name="T212"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213" style:parent-style-name="DefaultParagraphFont" style:family="text">
      <style:text-properties fo:font-style="italic" style:font-style-asian="italic"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color="#000000"/>
    </style:style>
    <style:style style:name="P235" style:parent-style-name="Normal" style:family="paragraph">
      <style:paragraph-properties fo:text-align="center"/>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font-style="italic" style:font-style-asian="italic"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font-style="italic" style:font-style-asian="italic"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text-transform="uppercase" fo:color="#000000"/>
    </style:style>
    <style:style style:name="P295" style:parent-style-name="Normal" style:family="paragraph">
      <style:paragraph-properties fo:text-align="center"/>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text-transform="uppercase" fo:color="#000000"/>
    </style:style>
    <style:style style:name="P316" style:parent-style-name="Normal" style:family="paragraph">
      <style:paragraph-properties fo:text-align="center"/>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text-transform="uppercase" fo:color="#000000"/>
    </style:style>
    <style:style style:name="P345" style:parent-style-name="Normal" style:family="paragraph">
      <style:paragraph-properties fo:text-align="center"/>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text-transform="uppercase"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text-transform="uppercase" fo:color="#000000"/>
    </style:style>
    <style:style style:name="P393" style:parent-style-name="Normal" style:family="paragraph">
      <style:paragraph-properties fo:text-align="center"/>
    </style:style>
    <style:style style:name="P394" style:parent-style-name="Normal" style:family="paragraph">
      <style:paragraph-properties fo:text-align="justify" fo:text-indent="0.4923in"/>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font-style="italic" style:font-style-asian="italic"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text-transform="uppercase" fo:color="#000000"/>
    </style:style>
    <style:style style:name="P414" style:parent-style-name="Normal" style:family="paragraph">
      <style:paragraph-properties fo:text-align="center"/>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color="#000000"/>
    </style:style>
    <style:style style:name="P442" style:parent-style-name="Normal" style:family="paragraph">
      <style:paragraph-properties fo:text-align="center"/>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text-transform="uppercase" fo:color="#000000"/>
    </style:style>
    <style:style style:name="P471" style:parent-style-name="Normal" style:family="paragraph">
      <style:paragraph-properties fo:text-align="center"/>
    </style:style>
    <style:style style:name="P472" style:parent-style-name="Normal" style:family="paragraph">
      <style:paragraph-properties fo:text-align="justify" fo:text-indent="0.4923in"/>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center"/>
    </style:style>
    <style:style style:name="T490" style:parent-style-name="DefaultParagraphFont" style:family="text">
      <style:text-properties fo:color="#000000"/>
    </style:style>
    <style:style style:name="T491" style:parent-style-name="DefaultParagraphFont" style:family="text">
      <style:text-properties fo:font-style="italic" style:font-style-asian="italic"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style="italic" style:font-style-asian="italic"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text-transform="uppercase"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text-transform="uppercase" fo:color="#000000"/>
    </style:style>
    <style:style style:name="P551" style:parent-style-name="Normal" style:family="paragraph">
      <style:paragraph-properties fo:text-align="center"/>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font-style="italic" style:font-style-asian="italic"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text-transform="uppercase" fo:color="#000000"/>
    </style:style>
    <style:style style:name="P576" style:parent-style-name="Normal" style:family="paragraph">
      <style:paragraph-properties fo:text-align="center"/>
    </style:style>
    <style:style style:name="P577" style:parent-style-name="Normal" style:family="paragraph">
      <style:paragraph-properties fo:text-align="justify" fo:text-indent="0.4923in"/>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font-style="italic" style:font-style-asian="italic"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T606" style:parent-style-name="DefaultParagraphFont" style:family="text">
      <style:text-properties fo:text-transform="uppercase" fo:color="#000000"/>
    </style:style>
    <style:style style:name="P607" style:parent-style-name="Normal" style:family="paragraph">
      <style:paragraph-properties fo:text-align="center"/>
    </style:style>
    <style:style style:name="P608" style:parent-style-name="Normal" style:family="paragraph">
      <style:paragraph-properties fo:text-align="justify" fo:text-indent="0.4923in"/>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font-weight="bold" style:font-weight-asian="bold" fo:font-style="italic" style:font-style-asian="italic" fo:color="#000000"/>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T627" style:parent-style-name="DefaultParagraphFont" style:family="text">
      <style:text-properties fo:font-weight="bold" style:font-weight-asian="bold" fo:font-style="italic" style:font-style-asian="italic" fo:color="#000000"/>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T640" style:parent-style-name="DefaultParagraphFont" style:family="text">
      <style:text-properties fo:font-weight="bold" style:font-weight-asian="bold" fo:font-style="italic" style:font-style-asian="italic" fo:color="#000000"/>
    </style:style>
    <style:style style:name="P641" style:parent-style-name="Normal" style:family="paragraph">
      <style:paragraph-properties fo:text-align="justify" fo:text-indent="0.4923in"/>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text-transform="uppercase" fo:color="#000000"/>
    </style:style>
    <style:style style:name="P659" style:parent-style-name="Normal" style:family="paragraph">
      <style:paragraph-properties fo:text-align="center"/>
    </style:style>
    <style:style style:name="P660" style:parent-style-name="Normal" style:family="paragraph">
      <style:paragraph-properties fo:text-align="justify" fo:text-indent="0.4923in"/>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text-position="25% 1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text-transform="uppercase" fo:color="#000000"/>
    </style:style>
    <style:style style:name="P682" style:parent-style-name="Normal" style:family="paragraph">
      <style:paragraph-properties fo:text-align="center"/>
    </style:style>
    <style:style style:name="P683" style:parent-style-name="Normal" style:family="paragraph">
      <style:paragraph-properties fo:text-align="justify" fo:text-indent="0.4923in"/>
    </style:style>
    <style:style style:name="T684" style:parent-style-name="DefaultParagraphFont" style:family="text">
      <style:text-properties fo:font-weight="bold" style:font-weight-asian="bold" fo:font-style="italic" style:font-style-asian="italic" fo:color="#000000"/>
    </style:style>
    <style:style style:name="P685" style:parent-style-name="Normal" style:family="paragraph">
      <style:paragraph-properties fo:text-align="justify" fo:text-indent="0.4923in"/>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T690" style:parent-style-name="DefaultParagraphFont" style:family="text">
      <style:text-properties fo:font-weight="bold" style:font-weight-asian="bold" fo:font-style="italic" style:font-style-asian="italic" fo:color="#000000"/>
    </style:style>
    <style:style style:name="P691" style:parent-style-name="Normal" style:family="paragraph">
      <style:paragraph-properties fo:text-align="justify" fo:text-indent="0.4923in"/>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font-style="italic" style:font-style-asian="italic"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font-style="italic" style:font-style-asian="italic" fo:color="#000000"/>
    </style:style>
    <style:style style:name="T702" style:parent-style-name="DefaultParagraphFont" style:family="text">
      <style:text-properties fo:color="#000000"/>
    </style:style>
    <style:style style:name="T703" style:parent-style-name="DefaultParagraphFont" style:family="text">
      <style:text-properties fo:font-style="italic" style:font-style-asian="italic" fo:color="#000000"/>
    </style:style>
    <style:style style:name="T704" style:parent-style-name="DefaultParagraphFont" style:family="text">
      <style:text-properties fo:font-style="italic" style:font-style-asian="italic"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font-style="italic" style:font-style-asian="italic"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style="italic" style:font-style-asian="italic" fo:color="#000000"/>
    </style:style>
    <style:style style:name="T715" style:parent-style-name="DefaultParagraphFont" style:family="text">
      <style:text-properties fo:color="#000000"/>
    </style:style>
    <style:style style:name="T716" style:parent-style-name="DefaultParagraphFont" style:family="text">
      <style:text-properties fo:font-style="italic" style:font-style-asian="italic"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T728" style:parent-style-name="DefaultParagraphFont" style:family="text">
      <style:text-properties fo:text-transform="uppercase" fo:color="#000000"/>
    </style:style>
    <style:style style:name="P729" style:parent-style-name="Normal" style:family="paragraph">
      <style:paragraph-properties fo:text-align="center"/>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font-style="italic" style:font-style-asian="italic"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font-style="italic" style:font-style-asian="italic"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style>
    <style:style style:name="P760" style:parent-style-name="Normal" style:family="paragraph">
      <style:paragraph-properties fo:text-align="center"/>
    </style:style>
    <style:style style:name="T761" style:parent-style-name="DefaultParagraphFont" style:family="text">
      <style:text-properties fo:text-transform="uppercase" fo:color="#000000"/>
    </style:style>
    <style:style style:name="P762" style:parent-style-name="Normal" style:family="paragraph">
      <style:paragraph-properties fo:text-align="center"/>
    </style:style>
    <style:style style:name="P763" style:parent-style-name="Normal" style:family="paragraph">
      <style:paragraph-properties fo:text-align="justify" fo:text-indent="0.4923in"/>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23in"/>
    </style:style>
    <style:style style:name="T766" style:parent-style-name="DefaultParagraphFont" style:family="text">
      <style:text-properties fo:font-style="italic" style:font-style-asian="italic"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font-style="italic" style:font-style-asian="italic"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text-align="center"/>
    </style:style>
    <style:style style:name="T782" style:parent-style-name="DefaultParagraphFont" style:family="text">
      <style:text-properties fo:text-transform="uppercase" fo:color="#000000"/>
    </style:style>
    <style:style style:name="P783" style:parent-style-name="Normal" style:family="paragraph">
      <style:paragraph-properties fo:text-align="center"/>
    </style:style>
    <style:style style:name="P784" style:parent-style-name="Normal" style:family="paragraph">
      <style:paragraph-properties fo:text-align="justify" fo:text-indent="0.4923in"/>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font-style="italic" style:font-style-asian="italic"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T803" style:parent-style-name="DefaultParagraphFont" style:family="text">
      <style:text-properties fo:text-transform="uppercase" fo:color="#000000"/>
    </style:style>
    <style:style style:name="P804" style:parent-style-name="Normal" style:family="paragraph">
      <style:paragraph-properties fo:text-align="center"/>
    </style:style>
    <style:style style:name="P805" style:parent-style-name="Normal" style:family="paragraph">
      <style:paragraph-properties fo:text-align="justify" fo:text-indent="0.4923in"/>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text-position="25% 1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style>
    <style:style style:name="P825" style:parent-style-name="Normal" style:family="paragraph">
      <style:paragraph-properties fo:text-align="center"/>
    </style:style>
    <style:style style:name="T826" style:parent-style-name="DefaultParagraphFont" style:family="text">
      <style:text-properties fo:text-transform="uppercase" fo:color="#000000"/>
    </style:style>
    <style:style style:name="P827" style:parent-style-name="Normal" style:family="paragraph">
      <style:paragraph-properties fo:text-align="center"/>
    </style:style>
    <style:style style:name="P828" style:parent-style-name="Normal" style:family="paragraph">
      <style:paragraph-properties fo:text-align="justify" fo:text-indent="0.4923in"/>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font-style="italic" style:font-style-asian="italic"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font-style="italic" style:font-style-asian="italic"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font-style="italic" style:font-style-asian="italic"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font-style="italic" style:font-style-asian="italic"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style>
    <style:style style:name="P865" style:parent-style-name="Normal" style:family="paragraph">
      <style:paragraph-properties fo:text-align="center"/>
    </style:style>
    <style:style style:name="T866" style:parent-style-name="DefaultParagraphFont" style:family="text">
      <style:text-properties fo:text-transform="uppercase" fo:color="#000000"/>
    </style:style>
    <style:style style:name="P867" style:parent-style-name="Normal" style:family="paragraph">
      <style:paragraph-properties fo:text-align="center"/>
    </style:style>
    <style:style style:name="P868" style:parent-style-name="Normal" style:family="paragraph">
      <style:paragraph-properties fo:text-align="justify" fo:text-indent="0.4923in"/>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text-transform="uppercase" fo:color="#000000"/>
    </style:style>
    <style:style style:name="P888" style:parent-style-name="Normal" style:family="paragraph">
      <style:paragraph-properties fo:text-align="center"/>
    </style:style>
    <style:style style:name="P889" style:parent-style-name="Normal" style:family="paragraph">
      <style:paragraph-properties fo:text-align="justify" fo:text-indent="0.4923in"/>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font-style="italic" style:font-style-asian="italic"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style>
    <style:style style:name="P910" style:parent-style-name="Normal" style:family="paragraph">
      <style:paragraph-properties fo:text-align="center"/>
    </style:style>
    <style:style style:name="T911" style:parent-style-name="DefaultParagraphFont" style:family="text">
      <style:text-properties fo:text-transform="uppercase" fo:color="#000000"/>
    </style:style>
    <style:style style:name="P912" style:parent-style-name="Normal" style:family="paragraph">
      <style:paragraph-properties fo:text-align="center"/>
    </style:style>
    <style:style style:name="P913" style:parent-style-name="Normal" style:family="paragraph">
      <style:paragraph-properties fo:text-align="justify" fo:text-indent="0.4923in"/>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font-style="italic" style:font-style-asian="italic"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font-style="italic" style:font-style-asian="italic"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font-style="italic" style:font-style-asian="italic"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style>
    <style:style style:name="P945" style:parent-style-name="Normal" style:family="paragraph">
      <style:paragraph-properties fo:text-align="center"/>
    </style:style>
    <style:style style:name="T946" style:parent-style-name="DefaultParagraphFont" style:family="text">
      <style:text-properties fo:text-transform="uppercase" fo:color="#000000"/>
    </style:style>
    <style:style style:name="P947" style:parent-style-name="Normal" style:family="paragraph">
      <style:paragraph-properties fo:text-align="center"/>
    </style:style>
    <style:style style:name="P948" style:parent-style-name="Normal" style:family="paragraph">
      <style:paragraph-properties fo:text-align="justify" fo:text-indent="0.4923in"/>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T966" style:parent-style-name="DefaultParagraphFont" style:family="text">
      <style:text-properties fo:text-transform="uppercase" fo:color="#000000"/>
    </style:style>
    <style:style style:name="P967" style:parent-style-name="Normal" style:family="paragraph">
      <style:paragraph-properties fo:text-align="center"/>
    </style:style>
    <style:style style:name="P968" style:parent-style-name="Normal" style:family="paragraph">
      <style:paragraph-properties fo:text-align="justify" fo:text-indent="0.4923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style>
    <style:style style:name="P987" style:parent-style-name="Normal" style:family="paragraph">
      <style:paragraph-properties fo:text-align="center"/>
    </style:style>
    <style:style style:name="T988" style:parent-style-name="DefaultParagraphFont" style:family="text">
      <style:text-properties fo:text-transform="uppercase" fo:color="#000000"/>
    </style:style>
    <style:style style:name="P989" style:parent-style-name="Normal" style:family="paragraph">
      <style:paragraph-properties fo:text-align="center"/>
    </style:style>
    <style:style style:name="P990" style:parent-style-name="Normal" style:family="paragraph">
      <style:paragraph-properties fo:text-align="justify" fo:text-indent="0.4923in"/>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style>
    <style:style style:name="P1009" style:parent-style-name="Normal" style:family="paragraph">
      <style:paragraph-properties fo:text-align="center"/>
    </style:style>
    <style:style style:name="T1010" style:parent-style-name="DefaultParagraphFont" style:family="text">
      <style:text-properties fo:text-transform="uppercase" fo:color="#000000"/>
    </style:style>
    <style:style style:name="T1011" style:parent-style-name="DefaultParagraphFont" style:family="text">
      <style:text-properties fo:text-transform="uppercase" fo:color="#000000"/>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font-style="italic" style:font-style-asian="italic"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style>
    <style:style style:name="P1030" style:parent-style-name="Normal" style:family="paragraph">
      <style:paragraph-properties fo:text-align="center"/>
    </style:style>
    <style:style style:name="T1031" style:parent-style-name="DefaultParagraphFont" style:family="text">
      <style:text-properties fo:text-transform="uppercase" fo:color="#000000"/>
    </style:style>
    <style:style style:name="P1032" style:parent-style-name="Normal" style:family="paragraph">
      <style:paragraph-properties fo:text-align="center"/>
    </style:style>
    <style:style style:name="P1033" style:parent-style-name="Normal" style:family="paragraph">
      <style:paragraph-properties fo:text-align="justify" fo:text-indent="0.4923in"/>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font-style="italic" style:font-style-asian="italic"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style>
    <style:style style:name="P1050" style:parent-style-name="Normal" style:family="paragraph">
      <style:paragraph-properties fo:text-align="center"/>
    </style:style>
    <style:style style:name="T1051" style:parent-style-name="DefaultParagraphFont" style:family="text">
      <style:text-properties fo:text-transform="uppercase" fo:color="#000000"/>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font-style="italic" style:font-style-asian="italic"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font-style="italic" style:font-style-asian="italic"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font-style="italic" style:font-style-asian="italic"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font-style="italic" style:font-style-asian="italic"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font-style="italic" style:font-style-asian="italic"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style>
    <style:style style:name="P1085" style:parent-style-name="Normal" style:family="paragraph">
      <style:paragraph-properties fo:text-align="center"/>
    </style:style>
    <style:style style:name="T1086" style:parent-style-name="DefaultParagraphFont" style:family="text">
      <style:text-properties fo:text-transform="uppercase" fo:color="#000000"/>
    </style:style>
    <style:style style:name="P1087" style:parent-style-name="Normal" style:family="paragraph">
      <style:paragraph-properties fo:text-align="center"/>
    </style:style>
    <style:style style:name="P1088" style:parent-style-name="Normal" style:family="paragraph">
      <style:paragraph-properties fo:text-align="justify" fo:text-indent="0.4923in"/>
    </style:style>
    <style:style style:name="T1089" style:parent-style-name="DefaultParagraphFont" style:family="text">
      <style:text-properties fo:font-weight="bold" style:font-weight-asian="bold" fo:font-style="italic" style:font-style-asian="italic"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font-style="italic" style:font-style-asian="italic"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font-style="italic" style:font-style-asian="italic"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font-style="italic" style:font-style-asian="italic" fo:color="#000000"/>
    </style:style>
    <style:style style:name="T1106" style:parent-style-name="DefaultParagraphFont" style:family="text">
      <style:text-properties fo:font-style="italic" style:font-style-asian="italic"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font-weight="bold" style:font-weight-asian="bold"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T1115" style:parent-style-name="DefaultParagraphFont" style:family="text">
      <style:text-properties fo:font-weight="bold" style:font-weight-asian="bold" fo:font-style="italic" style:font-style-asian="italic"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font-style="italic" style:font-style-asian="italic"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font-style="italic" style:font-style-asian="italic"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font-style="italic" style:font-style-asian="italic"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T1141" style:parent-style-name="DefaultParagraphFont" style:family="text">
      <style:text-properties fo:font-weight="bold" style:font-weight-asian="bold" fo:font-style="italic" style:font-style-asian="italic"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font-style="italic" style:font-style-asian="italic"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font-weight="bold" style:font-weight-asian="bold"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P1159" style:parent-style-name="Normal" style:family="paragraph">
      <style:paragraph-properties fo:text-align="center"/>
    </style:style>
    <style:style style:name="T1160" style:parent-style-name="DefaultParagraphFont" style:family="text">
      <style:text-properties fo:text-transform="uppercase" fo:color="#000000"/>
    </style:style>
    <style:style style:name="P1161" style:parent-style-name="Normal" style:family="paragraph">
      <style:paragraph-properties fo:text-align="center"/>
    </style:style>
    <style:style style:name="P1162" style:parent-style-name="Normal" style:family="paragraph">
      <style:paragraph-properties fo:text-align="justify" fo:text-indent="0.4923in"/>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style>
    <style:style style:name="P1179" style:parent-style-name="Normal" style:family="paragraph">
      <style:paragraph-properties fo:text-align="center"/>
    </style:style>
    <style:style style:name="T1180" style:parent-style-name="DefaultParagraphFont" style:family="text">
      <style:text-properties fo:color="#000000"/>
    </style:style>
    <style:style style:name="P1181" style:parent-style-name="Normal" style:family="paragraph">
      <style:paragraph-properties fo:text-align="center"/>
    </style:style>
    <style:style style:name="P1182" style:parent-style-name="Normal" style:family="paragraph">
      <style:paragraph-properties fo:text-align="justify" fo:text-indent="0.4923in"/>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font-style="italic" style:font-style-asian="italic"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font-style="italic" style:font-style-asian="italic"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style>
    <style:style style:name="P1203" style:parent-style-name="Normal" style:family="paragraph">
      <style:paragraph-properties fo:text-align="center"/>
    </style:style>
    <style:style style:name="T1204" style:parent-style-name="DefaultParagraphFont" style:family="text">
      <style:text-properties fo:text-transform="uppercase" fo:color="#000000"/>
    </style:style>
    <style:style style:name="P1205" style:parent-style-name="Normal" style:family="paragraph">
      <style:paragraph-properties fo:text-align="center"/>
    </style:style>
    <style:style style:name="P1206" style:parent-style-name="Normal" style:family="paragraph">
      <style:paragraph-properties fo:text-align="justify" fo:text-indent="0.4923in"/>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font-style="italic" style:font-style-asian="italic"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font-style="italic" style:font-style-asian="italic"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font-style="italic" style:font-style-asian="italic"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style>
    <style:style style:name="P1229" style:parent-style-name="Normal" style:family="paragraph">
      <style:paragraph-properties fo:text-align="center"/>
    </style:style>
    <style:style style:name="T1230" style:parent-style-name="DefaultParagraphFont" style:family="text">
      <style:text-properties fo:color="#000000"/>
    </style:style>
    <style:style style:name="P1231" style:parent-style-name="Normal" style:family="paragraph">
      <style:paragraph-properties fo:text-align="center"/>
    </style:style>
    <style:style style:name="P1232" style:parent-style-name="Normal" style:family="paragraph">
      <style:paragraph-properties fo:text-align="justify" fo:text-indent="0.4923in"/>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font-style="italic" style:font-style-asian="italic" fo:color="#000000"/>
    </style:style>
    <style:style style:name="T1242" style:parent-style-name="DefaultParagraphFont" style:family="text">
      <style:text-properties fo:color="#000000"/>
    </style:style>
    <style:style style:name="T1243" style:parent-style-name="DefaultParagraphFont" style:family="text">
      <style:text-properties fo:font-style="italic" style:font-style-asian="italic"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font-style="italic" style:font-style-asian="italic"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font-style="italic" style:font-style-asian="italic" fo:color="#000000"/>
    </style:style>
    <style:style style:name="T1256" style:parent-style-name="DefaultParagraphFont" style:family="text">
      <style:text-properties fo:color="#000000"/>
    </style:style>
    <style:style style:name="T1257" style:parent-style-name="DefaultParagraphFont" style:family="text">
      <style:text-properties fo:font-style="italic" style:font-style-asian="italic"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font-style="italic" style:font-style-asian="italic"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font-style="italic" style:font-style-asian="italic"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font-style="italic" style:font-style-asian="italic" fo:color="#000000"/>
    </style:style>
    <style:style style:name="T1271" style:parent-style-name="DefaultParagraphFont" style:family="text">
      <style:text-properties fo:font-style="italic" style:font-style-asian="italic"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font-style="italic" style:font-style-asian="italic"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font-style="italic" style:font-style-asian="italic"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style>
    <style:style style:name="P1283" style:parent-style-name="Normal" style:family="paragraph">
      <style:paragraph-properties fo:text-align="center"/>
    </style:style>
    <style:style style:name="T1284" style:parent-style-name="DefaultParagraphFont" style:family="text">
      <style:text-properties fo:text-transform="uppercase" fo:color="#000000"/>
    </style:style>
    <style:style style:name="P1285" style:parent-style-name="Normal" style:family="paragraph">
      <style:paragraph-properties fo:text-align="center"/>
    </style:style>
    <style:style style:name="P1286" style:parent-style-name="Normal" style:family="paragraph">
      <style:paragraph-properties fo:text-align="justify" fo:text-indent="0.4923in"/>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font-style="italic" style:font-style-asian="italic" fo:color="#000000"/>
    </style:style>
    <style:style style:name="T1291" style:parent-style-name="DefaultParagraphFont" style:family="text">
      <style:text-properties fo:color="#000000"/>
    </style:style>
    <style:style style:name="T1292" style:parent-style-name="DefaultParagraphFont" style:family="text">
      <style:text-properties fo:font-style="italic" style:font-style-asian="italic"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font-style="italic" style:font-style-asian="italic" fo:color="#000000"/>
    </style:style>
    <style:style style:name="T1300" style:parent-style-name="DefaultParagraphFont" style:family="text">
      <style:text-properties fo:color="#000000"/>
    </style:style>
    <style:style style:name="T1301" style:parent-style-name="DefaultParagraphFont" style:family="text">
      <style:text-properties fo:font-style="italic" style:font-style-asian="italic"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style>
    <style:style style:name="P1309" style:parent-style-name="Normal" style:family="paragraph">
      <style:paragraph-properties fo:text-align="center"/>
    </style:style>
    <style:style style:name="T1310" style:parent-style-name="DefaultParagraphFont" style:family="text">
      <style:text-properties fo:text-transform="uppercase" fo:color="#000000"/>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T1313" style:parent-style-name="DefaultParagraphFont" style:family="text">
      <style:text-properties fo:font-weight="bold" style:font-weight-asian="bold"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font-style="italic" style:font-style-asian="italic"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font-style="italic" style:font-style-asian="italic"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font-weight="bold" style:font-weight-asian="bold"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style>
    <style:style style:name="P1343" style:parent-style-name="Normal" style:family="paragraph">
      <style:paragraph-properties fo:text-align="center"/>
    </style:style>
    <style:style style:name="T1344" style:parent-style-name="DefaultParagraphFont" style:family="text">
      <style:text-properties fo:text-transform="uppercase" fo:color="#000000"/>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T1347" style:parent-style-name="DefaultParagraphFont" style:family="text">
      <style:text-properties fo:font-weight="bold" style:font-weight-asian="bold" fo:font-style="italic" style:font-style-asian="italic"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T1367" style:parent-style-name="DefaultParagraphFont" style:family="text">
      <style:text-properties fo:font-weight="bold" style:font-weight-asian="bold" fo:font-style="italic" style:font-style-asian="italic"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font-weight="bold" style:font-weight-asian="bold"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T1387" style:parent-style-name="DefaultParagraphFont" style:family="text">
      <style:text-properties fo:font-weight="bold" style:font-weight-asian="bold" fo:font-style="italic" style:font-style-asian="italic"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font-weight="bold" style:font-weight-asian="bold"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style>
    <style:style style:name="P1406" style:parent-style-name="Normal" style:family="paragraph">
      <style:paragraph-properties fo:text-align="center"/>
    </style:style>
    <style:style style:name="T1407" style:parent-style-name="DefaultParagraphFont" style:family="text">
      <style:text-properties fo:text-transform="uppercase" fo:color="#000000"/>
    </style:style>
    <style:style style:name="T1408" style:parent-style-name="DefaultParagraphFont" style:family="text">
      <style:text-properties fo:text-transform="uppercase" fo:color="#000000"/>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style>
    <style:style style:name="P1427" style:parent-style-name="Normal" style:family="paragraph">
      <style:paragraph-properties fo:text-align="center"/>
    </style:style>
    <style:style style:name="T1428" style:parent-style-name="DefaultParagraphFont" style:family="text">
      <style:text-properties fo:text-transform="uppercase" fo:color="#000000"/>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style="italic" style:font-style-asian="italic" fo:color="#000000"/>
    </style:style>
    <style:style style:name="T1440" style:parent-style-name="DefaultParagraphFont" style:family="text">
      <style:text-properties fo:color="#000000"/>
    </style:style>
    <style:style style:name="T1441" style:parent-style-name="DefaultParagraphFont" style:family="text">
      <style:text-properties fo:font-style="italic" style:font-style-asian="italic"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center"/>
    </style:style>
    <style:style style:name="T1451" style:parent-style-name="DefaultParagraphFont" style:family="text">
      <style:text-properties fo:color="#000000"/>
    </style:style>
    <style:style style:name="P1452" style:parent-style-name="Normal" style:family="paragraph">
      <style:paragraph-properties fo:text-indent="0.4923in"/>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EUROPOS KOMISIJOS SPRENDIMO NR. 2002/253/EB PASKELBIMO</text:p>
      <text:p text:style-name="P12"/>
      <text:p text:style-name="P13">2003 m. balandžio 3 d. Nr. V-188</text:p>
      <text:p text:style-name="P14">Vilnius</text:p>
      <text:p text:style-name="P15"/>
      <text:p text:style-name="P16"><text:span text:style-name="T17">Siekdamas užtikrinti tinkamą informacijos apie užkre</text:span><text:span text:style-name="T18">čiamąsias ligas teikimą:</text:span></text:p>
      <text:p text:style-name="P19"><text:span text:style-name="T20">1</text:span><text:span text:style-name="T21">.<text:s/></text:span><text:span text:style-name="T22">Skelbiu</text:span><text:span text:style-name="T23"><text:s/>Europos Komisijos sprendimą Nr. 2002/253/EB, priimtą 2002 m. kovo 19 d., nustatantį atvejų (ligų) apibrėžimus, naudotinus pateikiant duomenis apie užkrečiamąsias ligas į Bendrijos tinklą, sukurtą Europos Parlamento i</text:span><text:span text:style-name="T24">r Tarybos sprendimu Nr. 2119/98/EB</text:span><text:span text:style-name="T25"><text:s/></text:span><text:span text:style-name="T26">(pridedama).</text:span></text:p>
      <text:p text:style-name="P27"><text:span text:style-name="T28">2</text:span><text:span text:style-name="T29">.<text:s/></text:span><text:span text:style-name="T30">Paved</text:span><text:span text:style-name="T31">u:</text:span></text:p>
      <text:p text:style-name="P32"><text:span text:style-name="T33">2.1</text:span><text:span text:style-name="T34">. asmens ir visuomenės sveikatos priežiūros įstaigoms, diagnozuojant ir teikiant informaciją apie užkrečiamąsias ligas, vadovautis Europos Komisijos sprendimo Nr. 2002/253/EB nuostatomis;</text:span></text:p>
      <text:p text:style-name="P35"><text:span text:style-name="T36">2.2</text:span><text:span text:style-name="T37">. ministerijos sekretoriui kontroliuoti šio įsakymo vykdymą.</text:span></text:p>
      <text:p text:style-name="P38"/>
      <text:p text:style-name="P39"/>
      <text:p text:style-name="P40">SVEIKATOS APSAUGOS MINISTRAS<text:tab/>JUOZAS OLEKAS</text:p>
      <text:p text:style-name="P41">______________</text:p>
      <text:p text:style-name="P42"/>
      <text:p text:style-name="P43"><text:span text:style-name="T44">KOMISIJOS SPRENDIMAS,</text:span></text:p>
      <text:p text:style-name="P45">priimtas 2002 m. kovo 19 d.,</text:p>
      <text:p text:style-name="P46"><text:span text:style-name="T47">nustatantis atvejų (ligų) apibrėžimus, naudotinus pateikiant duomenis a</text:span><text:span text:style-name="T48">pie užkrečiamąsias ligas į Bendrijos tinklą, sukurtą Europos Parlamento ir Tarybos sprendimu Nr. 2119/98/EB</text:span></text:p>
      <text:p text:style-name="P49"><text:span text:style-name="T50">(praneštas dokumentu C(2002) 1043)</text:span></text:p>
      <text:p text:style-name="P51"><text:span text:style-name="T52">(2002/253/EB)</text:span></text:p>
      <text:p text:style-name="P53"/>
      <text:p text:style-name="P54">EUROPOS BENDRIJŲ KOMISIJA,</text:p>
      <text:p text:style-name="P55">atsižvelgdama į Europos Bendrijos steigimo sutartį,</text:p>
      <text:p text:style-name="P56"><text:span text:style-name="T57">atsižvelgdama</text:span><text:span text:style-name="T58"><text:s/>į Europos Parlamento ir Tarybos 1998 m. rugsėjo 24 d. sprendimą Nr. 2119/98/EB dėl užkrečiamųjų ligų epidemiologinės priežiūros ir kontrolės tinklo Bendrijoje sukūrimo</text:span><text:span text:style-name="T59">1</text:span><text:span text:style-name="T60">, ypač į 3 straipsnio c punktą,</text:span></text:p>
      <text:p text:style-name="P61">kadangi:</text:p>
      <text:p text:style-name="P62"><text:span text:style-name="T63">1</text:span><text:span text:style-name="T64">) valstybėms narėms privalu keistis informa</text:span><text:span text:style-name="T65">cija, susijusia su epidemiologine situacija ir užkrečiamųjų ligų keliama grėsme visuomenės sveikatai, naudojantis Bendrijos tinklu tokiu būdu, kuris įgalintų lyginti duomenis, kad būtų galima tiek Bendrijos, tiek nacionaliniu lygiu imtis užkrečiamųjų ligų<text:s/></text:span><text:span text:style-name="T66">profilaktikos ir kontrolės;</text:span></text:p>
      <text:p text:style-name="P67"><text:span text:style-name="T68">2</text:span><text:span text:style-name="T69">) kad tokią informaciją būtų galima lyginti, būtina nustatyti bendrus užkrečiamųjų ligų atvejų apibrėžimus netgi jei atskirų ligų priežiūros sistemos dar nesukurtos; kai tik šis sprendimas įsigalios, priimtus atvejų apibrėž</text:span><text:span text:style-name="T70">imus bus privalu naudoti pateikiant duomenis į Bendrijos tinklą ir jie turėtų atitikti asmens duomenų apsaugos taisyklių keliamus reikalavimus;</text:span></text:p>
      <text:p text:style-name="P71"><text:span text:style-name="T72">3</text:span><text:span text:style-name="T73">) atvejų apibrėžimai, suteikiantys galimybę lyginti informaciją, turėtų būti nustatomi naudojant pakopų sis</text:span><text:span text:style-name="T74">temą, įgalinančią valstybių narių struktūras ir (arba) institucijas operatyviai keistis informacija apie ligas, taip pat ir specialias sveikatos problemas. Šie atvejų apibrėžimai palengvins duomenų apie ligas, išvardytas Komisijos sprendime Nr. 2000/96/EB</text:span><text:span text:style-name="T75">2</text:span><text:span text:style-name="T76">; pateikimą.</text:span></text:p>
      <text:p text:style-name="P77"><text:span text:style-name="T78">4</text:span><text:span text:style-name="T79">) atvejų apibrėžimai turėtų būti sudaryti taip, kad suteiktų šalims narėms kuo didesnes galimybes teikti informaciją naudojant jų sukurtų sistemų duomenis. Atsižvelgiant į skirtingus informacijos rinkimo tikslus, apibrėžimai turėtų būti p</text:span><text:span text:style-name="T80">ritaikyti skirtingiems jautrumo ir specifiškumo lygiams ir juos turėtų būti lengva iš dalies pakeisti;</text:span></text:p>
      <text:p text:style-name="P81"><text:span text:style-name="T82">5</text:span><text:span text:style-name="T83">) šiame sprendime numatytos priemonės atitinka Komiteto, įkurto sprendimu Nr. 2119/98/EB, nuomonę,</text:span></text:p>
      <text:p text:style-name="P84">PRIĖMĖ ŠĮ SPRENDIMĄ:</text:p>
      <text:p text:style-name="P85"/>
      <text:p text:style-name="P86"><text:span text:style-name="T87">1</text:span><text:span text:style-name="T88"><text:s/>straipsnis</text:span></text:p>
      <text:p text:style-name="P89"/>
      <text:p text:style-name="P90"><text:span text:style-name="T91">Valstybės</text:span><text:span text:style-name="T92"><text:s/>narės, pateikdamos duomenis apie užkrečiamąsias ligas epidemiologinei priežiūrai ir kontrolei, pagal sprendimo Nr. 2119/98/EB, ypač jo 4 straipsnio nuostatas, naudoja priede pateikiamus atvejų apibrėžimus.</text:span></text:p>
      <text:p text:style-name="P93"/>
      <text:p text:style-name="P94"><text:span text:style-name="T95">2</text:span><text:span text:style-name="T96"><text:s/>straipsnis</text:span></text:p>
      <text:p text:style-name="P97"/>
      <text:p text:style-name="P98"><text:span text:style-name="T99">Šis sprendimas bus keičiamas</text:span><text:span text:style-name="T100"><text:s/>tiek, kiek tai lems naujausi mokslo duomenys.</text:span></text:p>
      <text:p text:style-name="P101"/>
      <text:p text:style-name="P102"><text:span text:style-name="T103">3</text:span><text:span text:style-name="T104"><text:s/>straipsnis</text:span></text:p>
      <text:p text:style-name="P105"/>
      <text:p text:style-name="P106"><text:span text:style-name="T107">Šis sprendimas įsigalioja nuo 2003 m. sausio 1 d.</text:span></text:p>
      <text:p text:style-name="P108"/>
      <text:p text:style-name="P109"><text:span text:style-name="T110">4</text:span><text:span text:style-name="T111"><text:s/>straipsnis</text:span></text:p>
      <text:p text:style-name="P112"/>
      <text:p text:style-name="P113"><text:span text:style-name="T114">Šis sprendimas skirtas valstybėms narėms.</text:span></text:p>
      <text:p text:style-name="P115"/>
      <text:p text:style-name="P116">Priimta Briuselyje, 2002 m. kovo 19 d.<text:tab/>Komisijos vardu</text:p>
      <text:p text:style-name="P117">Komisijos narys</text:p>
      <text:p text:style-name="P118">David BYRNE</text:p>
      <text:p text:style-name="P119">______________</text:p>
      <text:p text:style-name="P120">________________</text:p>
      <text:p text:style-name="P121"><text:span text:style-name="T122">1</text:span><text:span text:style-name="T123"><text:s/>OL L 268, 1998 10 03, p. 1.</text:span></text:p>
      <text:p text:style-name="P124"><text:span text:style-name="T125">2</text:span><text:span text:style-name="T126"><text:s/>OL L 28, 2000 02 03, p. 50.</text:span></text:p>
      <text:soft-page-break/>
      <text:p text:style-name="P127"><text:span text:style-name="T128">PRIEDAS</text:span></text:p>
      <text:p text:style-name="P129"/>
      <text:p text:style-name="P130"><text:span text:style-name="T131">UŽKREČIAMŲJŲ LIGŲ, IŠVARDYTŲ EUROPOS KOMISIJOS NUTARIME Nr. 2000/96/EB,</text:span></text:p>
      <text:p text:style-name="P132"><text:span text:style-name="T133">ATVEJŲ APIBRĖŽIMAI</text:span></text:p>
      <text:p text:style-name="P134"/>
      <text:p text:style-name="P135"><text:span text:style-name="T136">BENDRIEJI ŠIŲ APIBRĖŽIMŲ NAUDOJIMO<text:s/></text:span><text:span text:style-name="T137">PRINCIPAI</text:span></text:p>
      <text:p text:style-name="P138"/>
      <text:p text:style-name="P139">– Jeigu nėra nurodoma kitaip, pranešama tik apie simptominius ligų atvejus, tačiau jei besimptomės infekcijos yra svarbios visuomenės sveikatos arba medicininiu požiūriu, apie šiuos atvejus irgi privalu pranešti.</text:p>
      <text:p text:style-name="P140">– “Epidemiologiškai susijęs atvejis“ – toks atvejis, kai sergantysis turėjo sąlytį su asmeniu, kuriam infekcija yra patvirtinta, arba kai asmenį veikė tie patys, kaip patvirtintu ligos atveju, aplinkos veiksniai (pvz., gyveno tame pačiame viešbutyje, valgė tą patį maistą ir t. t.).</text:p>
      <text:p text:style-name="P141">– Turi būti naudojama toliau išvardytų lygių trijų pakopų sistema:</text:p>
      <text:p text:style-name="P142">– patvirtintas atvejis: atvejis, patvirtintas laboratoriniais tyrimais,</text:p>
      <text:p text:style-name="P143">– tikėtinas atvejis: atvejis, kai yra tipiška klinika, arba epidemiologiškai su patvirtintuoju susijęs atvejis,</text:p>
      <text:p text:style-name="P144"><text:span text:style-name="T145">– galima</text:span><text:span text:style-name="T146">s atvejis: atvejis, kai yra pagrindiniai klinikiniai simptomai, tačiau tai nėra patvirtintas ar tikėtinas atvejis.</text:span></text:p>
      <text:p text:style-name="P147">Šis klasifikavimas į skirtingus lygius gali skirtis priklausomai nuo kiekvienos ligos epidemiologinių ypatumų.</text:p>
      <text:p text:style-name="P148">– Pateikti tik patys būdingiausi ir neišsamūs klinikiniai simptomai</text:p>
      <text:p text:style-name="P149">– Daugeliui ligų pateikiami keli laboratoriniai diagnozės kriterijai. Jei nenurodyta kitaip, atvejui patvirtinti pakanka vieno iš nurodytų kriterijų.</text:p>
      <text:p text:style-name="P150">– N atvejo apibrėžimo sąraše reiškia „netaikytina“.</text:p>
      <text:p text:style-name="P151"/>
      <text:p text:style-name="P152"><text:span text:style-name="T153">ĮŽANGINĖS<text:s/></text:span><text:span text:style-name="T154">PASTABOS</text:span></text:p>
      <text:p text:style-name="P155"/>
      <text:p text:style-name="P156"><text:span text:style-name="T157">1</text:span><text:span text:style-name="T158">. Informacija, pateikiama šiame dokumente, skirta tik tam, kad apie ligų atvejus naudojant Bendrijos tinklą, būtų pranešama vienodai ir kad duomenis būtų galima palyginti. Klinikiniame apibūdinime pateikiamas tik bendras ligos vaizdas, todėl</text:span><text:span text:style-name="T159"><text:s/>šis apibūdinimas nebūtinai apima visus požymius ir simptomus, kuriuos, nustatant klinikinę diagnozę, reikia įvertinti.</text:span></text:p>
      <text:p text:style-name="P160"><text:span text:style-name="T161">2</text:span><text:span text:style-name="T162">. Laboratorinės diagnozės kriterijus atitinkanti diagnozė gali būti nustatyta skirtingais tyrimo metodais, tačiau jei nurodomas kok</text:span><text:span text:style-name="T163">s nors konkretus laboratorinio tyrimo metodas, jį siūloma ir naudoti.</text:span></text:p>
      <text:p text:style-name="P164"/>
      <text:p text:style-name="P165"><text:span text:style-name="T166">ATVEJŲ (LIGŲ) APIBRĖŽIMAI</text:span></text:p>
      <text:p text:style-name="P167"/>
      <text:p text:style-name="P168"><text:span text:style-name="T169">ĮGYTAS IMUNODEFICITO SINDROMAS (AIDS) IR ŽIV INFEKCIJA</text:span></text:p>
      <text:p text:style-name="P170"/>
      <text:p text:style-name="P171"><text:span text:style-name="T172">1</text:span><text:span text:style-name="T173">.</text:span><text:span text:style-name="T174"><text:s/></text:span><text:span text:style-name="T175">AIDS</text:span></text:p>
      <text:p text:style-name="P176"><text:span text:style-name="T177">Klinikinis apibūdinimas</text:span></text:p>
      <text:p text:style-name="P178"><text:span text:style-name="T179">Visi asmenys, infekuoti žmogaus imunodeficito virusu</text:span><text:span text:style-name="T180"><text:s/>(ŽIV), jeigu jų būklė atitinka bent vieną iš 28 klinikinės būklės atvejų, įtrauktų į AIDS priežiūros Europoje atvejo apibrėžimą.</text:span></text:p>
      <text:p text:style-name="P181"><text:span text:style-name="T182">Diagnozės kriterijai</text:span></text:p>
      <text:p text:style-name="P183"><text:span text:style-name="T184">I.</text:span><text:span text:style-name="T185"><text:s/></text:span><text:span text:style-name="T186">Suaugusiesiems ir paaugliams:</text:span><text:span text:style-name="T187"><text:s/>1993 m. AIDS atvejo apibrėžimas, taikomas AIDS priežiūrai Europoje.</text:span></text:p>
      <text:p text:style-name="P188"><text:span text:style-name="T189">II</text:span><text:span text:style-name="T190">.</text:span><text:span text:style-name="T191"><text:s/>Vaikams, jaunesniems nei 13 metų:</text:span><text:span text:style-name="T192"><text:s/>1995 m. pataisytas AIDS atvejo apibrėžimas, taikomas vaikų AIDS priežiūrai Europoje.</text:span></text:p>
      <text:p text:style-name="P193"><text:span text:style-name="T194">Atvejo klasifikavimas</text:span></text:p>
      <text:p text:style-name="P195">Galimas: N.</text:p>
      <text:p text:style-name="P196">Tikėtinas: N.</text:p>
      <text:p text:style-name="P197">Patvirtintas: atvejis, atitinkantis Europos AIDS atvejo apibrėžimą.</text:p>
      <text:p text:style-name="P198"><text:span text:style-name="T199">2</text:span><text:span text:style-name="T200">.</text:span><text:span text:style-name="T201"><text:s/>ŽIV in</text:span><text:span text:style-name="T202">fekcija</text:span></text:p>
      <text:p text:style-name="P203"><text:span text:style-name="T204">Klinikinis apibūdinimas</text:span></text:p>
      <text:p text:style-name="P205"><text:span text:style-name="T206">Diagnozė yra grindžiama laboratoriniais ŽIV infekcijos kriterijais arba AIDS diagnoze.</text:span></text:p>
      <text:p text:style-name="P207"><text:span text:style-name="T208">Laboratoriniai diagnozės kriterijai</text:span></text:p>
      <text:p text:style-name="P209"><text:span text:style-name="T210">I.</text:span><text:span text:style-name="T211"><text:s/>Suaugusieji, paaugliai ir vaikai, kurių amžius<text:s/></text:span><text:span text:style-name="T212">&gt;</text:span><text:span text:style-name="T213"><text:s/>18 mėnesių</text:span></text:p>
      <text:p text:style-name="P214">– teigiamas ŽIV antikūnų patikrinimo rezultatas, patvirtintas skirtingais ŽIV antikūnų testais;</text:p>
      <text:p text:style-name="P215">– ŽIV nukleininės rūgšties (DNR arba RNR) nustatymas;</text:p>
      <text:p text:style-name="P216">– ŽIV nustatymas, atliekant ŽIV p24 antigeno testą, įskaitant neutralizacijos metodą;</text:p>
      <text:p text:style-name="P217"><text:span text:style-name="T218">– ŽIV išskyrimas (virusų kultūra).</text:span></text:p>
      <text:p text:style-name="P219"><text:span text:style-name="T220">II</text:span><text:span text:style-name="T221">.</text:span><text:span text:style-name="T222"><text:s/>Vaikai, jaunesni nei 18 mėnesių:</text:span></text:p>
      <text:p text:style-name="P223">– teigiami dviejų atskirų tyrimų (išskyrus kraują iš virkštelės) rezultatai, gauti vienu ar keliais iš šių ŽIV nustatymo metodų:</text:p>
      <text:p text:style-name="P224">– ŽIV nukleininės rūgšties (DNR arba RNR) nustatymas;</text:p>
      <text:p text:style-name="P225">– ŽIV p24 antigeno aptikimas, naudojant<text:s/>ir neutralizacijos metodą, jei vaikas yra vyresnis nei 1 mėn.;</text:p>
      <text:p text:style-name="P226">– ŽIV išskyrimas (virusų kultūra).</text:p>
      <text:p text:style-name="P227"><text:span text:style-name="T228">Atvejo klasifikavimas</text:span></text:p>
      <text:p text:style-name="P229">Galimas: N.</text:p>
      <text:p text:style-name="P230">Tikėtinas: N.</text:p>
      <text:p text:style-name="P231">Patvirtintas: atvejis, patvirtintas laboratoriniais tyrimais, arba atitinkantis Europos AIDS atvejo apibrėžimą.</text:p>
      <text:p text:style-name="P232"/>
      <text:p text:style-name="P233"><text:span text:style-name="T234">JUODLIGĖ</text:span></text:p>
      <text:p text:style-name="P235"/>
      <text:p text:style-name="P236"><text:span text:style-name="T237">Klinikinis apibūdinimas</text:span></text:p>
      <text:p text:style-name="P238">Inhaliacinė juodligė</text:p>
      <text:p text:style-name="P239"><text:span text:style-name="T240">Įkvėpus<text:s/></text:span><text:span text:style-name="T241">Bacillus anthracis</text:span><text:span text:style-name="T242">, po trumpo prodrominio laikotarpio išsivysto ūminis kvėpavimo nepakankamumas su hipoksija, dusuliu bei tarpuplaučio išsiplėtimu, kuris gali būti nustatomas rent</text:span><text:span text:style-name="T243">genologiškai.</text:span></text:p>
      <text:p text:style-name="P244"><text:span text:style-name="T245">Odos juodligė</text:span></text:p>
      <text:p text:style-name="P246">Odos pažeidimas prasideda nuo papulės, po kraujagyslinės stadijos atsiranda įdubęs juodas šašas, kurį supa edema. Pats odos pažeidimas dažniausiai būna neskausmingas, tačiau gali būti ir bendrų negalavimų (karščiavimas ir bendras silpnumas).</text:p>
      <text:p text:style-name="P247"><text:span text:style-name="T248">Žarnyno juodligė</text:span></text:p>
      <text:p text:style-name="P249"><text:span text:style-name="T250">Suvalgius neapdoroto užkrėsto maisto, išsivysto sindromas, pasireiškiantis stipriais pilvo skausmais, viduriavimu, karščiavimu ir sepsiu.</text:span></text:p>
      <text:p text:style-name="P251"><text:span text:style-name="T252">Laboratoriniai diagnozės kriterijai</text:span></text:p>
      <text:p text:style-name="P253"><text:span text:style-name="T254">–<text:s/></text:span><text:span text:style-name="T255">B. anthracis</text:span><text:span text:style-name="T256"><text:s/>išskyrimas ir patvirtinimas iš t</text:span><text:span text:style-name="T257">iriamos klinikinės medžiagos, kuri paprastai yra sterili (pvz., iš kraujo ar likvoro), arba iš pažeistų audinių (odos, plaučių, žarnų).</text:span></text:p>
      <text:p text:style-name="P258">– abu toliau išvardyti dalykai:</text:p>
      <text:p text:style-name="P259"><text:span text:style-name="T260">–<text:s/></text:span><text:span text:style-name="T261">B. anthracis</text:span><text:span text:style-name="T262"><text:s/>DNR (pvz., naudojant PGR – grandininę polimerazės reakciją) buvimas tiria</text:span><text:span text:style-name="T263">moje klinikinėje medžiagoje, kuri paprastai yra sterili (pvz., kraujyje arba likvore), arba iš pažeistuose audiniuose (odoje, plaučiuose, žarnose),</text:span></text:p>
      <text:p text:style-name="P264"><text:span text:style-name="T265">– įrodymas, kad<text:s/></text:span><text:span text:style-name="T266">B. anthracis</text:span><text:span text:style-name="T267"><text:s/>yra klinikiniame pažeisto audinio bandinyje (odos, plaučių, žarnų), naudojant i</text:span><text:span text:style-name="T268">munohistocheminį dažymo metodą.</text:span></text:p>
      <text:soft-page-break/>
      <text:p text:style-name="P269"><text:span text:style-name="T270">Jei nosies tepinėlio pasėlio rezultatas neigiamas, juodligės atvejis nediagnozuojamas.</text:span></text:p>
      <text:p text:style-name="P271"><text:span text:style-name="T272">Atvejo klasifikavimas</text:span></text:p>
      <text:p text:style-name="P273">Galimas: N</text:p>
      <text:p text:style-name="P274">Tikėtinas: tikėtinas atvejis apibrėžiamas taip:</text:p>
      <text:p text:style-name="P275"><text:span text:style-name="T276">– klinikinį apibūdinimą atitinkantis atvejis, kai nenustatoma kita liga, tačiau<text:s/></text:span><text:span text:style-name="T277">B. anthracis</text:span><text:span text:style-name="T278"><text:s/>išskirti nepavyksta, nors vienas papildomų laboratorinių tyrimų rodo, kad yra<text:s/></text:span><text:span text:style-name="T279">B</text:span><text:span text:style-name="T280">.<text:s/></text:span><text:span text:style-name="T281">anthracis</text:span><text:span text:style-name="T282"><text:s/>infekcija,</text:span></text:p>
      <text:p text:style-name="P283"><text:span text:style-name="T284">– klinikinį apibūdinimą atitinkantis atvejis, epidemiologiška</text:span><text:span text:style-name="T285">i susijęs su aplinka, kur patvirtinta<text:s/></text:span><text:span text:style-name="T286">B. anthracis,</text:span><text:span text:style-name="T287"><text:s/>tačiau laboratoriniais tyrimais nepatvirtintas kaip<text:s/></text:span><text:span text:style-name="T288">B. anthracis</text:span><text:span text:style-name="T289"><text:s/>infekcija</text:span><text:span text:style-name="T290">.</text:span></text:p>
      <text:p text:style-name="P291">Patvirtintas: klinikinį apibūdinimą atitinkantis atvejis, patvirtintas laboratoriniais tyrimais.</text:p>
      <text:p text:style-name="P292"/>
      <text:p text:style-name="P293"><text:span text:style-name="T294">BOTULIZMAS</text:span></text:p>
      <text:p text:style-name="P295"/>
      <text:p text:style-name="P296"><text:span text:style-name="T297">Klinikinis<text:s/></text:span><text:span text:style-name="T298">apibūdinimas</text:span></text:p>
      <text:p text:style-name="P299"><text:span text:style-name="T300">Klinikinis atvejo vaizdas atitinka botulizmo kliniką (dvejinimasis akyse, miglotas regėjimas, bulbarinis silpnumas). Gali greitai vystytis simetriškas paralyžius.</text:span></text:p>
      <text:p text:style-name="P301"><text:span text:style-name="T302">Laboratoriniai diagnozės kriterijai</text:span></text:p>
      <text:p text:style-name="P303">– Botulino toksino aptikimas serume, išmatose, skrandžio turinyje, ligonio maiste;</text:p>
      <text:p text:style-name="P304"><text:span text:style-name="T305">–<text:s/></text:span><text:span text:style-name="T306">Clostridium botulinum</text:span><text:span text:style-name="T307"><text:s/>išskyrimas iš išmatų.</text:span></text:p>
      <text:p text:style-name="P308"><text:span text:style-name="T309">Atvejo klasifikavimas</text:span></text:p>
      <text:p text:style-name="P310">Galimas: N.</text:p>
      <text:p text:style-name="P311">Tikėtinas: klinikinį apibūdinimą atitinkantis atvejis, susijęs epidemiologiškai.</text:p>
      <text:p text:style-name="P312">Patvirtintas: klinikinį apibūdinimą atitinkantis atvejis, patvirtintas laboratoriniais tyrimais.</text:p>
      <text:p text:style-name="P313"/>
      <text:p text:style-name="P314"><text:span text:style-name="T315">BRUCELIOZĖ</text:span></text:p>
      <text:p text:style-name="P316"/>
      <text:p text:style-name="P317"><text:span text:style-name="T318">Klinikinis apibūdinimas</text:span></text:p>
      <text:p text:style-name="P319"><text:span text:style-name="T320">Klinikinis atvejo vaizdas atitinka bruceliozės kliniką (ūmiai arba nepastebimai prasidėjęs karščiavimas, prakaitavimas naktį, nuovargis be priežasties, anoreksi</text:span><text:span text:style-name="T321">ja, svorio sumažėjimas, galvos ir sąnarių skausmai).</text:span></text:p>
      <text:p text:style-name="P322"><text:span text:style-name="T323">Laboratoriniai diagnozės kriterijai</text:span></text:p>
      <text:p text:style-name="P324">– specifinio antikūnų atsako nustatymas;</text:p>
      <text:p text:style-name="P325"><text:span text:style-name="T326">–<text:s/></text:span><text:span text:style-name="T327">Brucella sp</text:span><text:span text:style-name="T328">. nustatymas klinikiniame mėginyje imunofluorescenciniu metodu;</text:span></text:p>
      <text:p text:style-name="P329"><text:span text:style-name="T330">–<text:s/></text:span><text:span text:style-name="T331">Brucella sp</text:span><text:span text:style-name="T332">. išskyrimas iš tiriamos kliniki</text:span><text:span text:style-name="T333">nės medžiagos.</text:span></text:p>
      <text:p text:style-name="P334">Tikėtinu atveju:</text:p>
      <text:p text:style-name="P335"><text:span text:style-name="T336">– Vienkartinis aukštas antikūnų titras.</text:span></text:p>
      <text:p text:style-name="P337"><text:span text:style-name="T338">Atvejo klasifikavimas</text:span></text:p>
      <text:p text:style-name="P339">Galimas: N.</text:p>
      <text:p text:style-name="P340">Tikėtinas: klinikinį apibūdinimą atitinkantis atvejis, susijęs epidemiologiškai, arba toks atvejis, kai nustatomas vienkartinis aukštas antikūnų<text:s/>titras.</text:p>
      <text:p text:style-name="P341">Patvirtintas: klinikinį apibūdinimą atitinkantis atvejis, patvirtintas laboratoriniais tyrimais.</text:p>
      <text:p text:style-name="P342"/>
      <text:p text:style-name="P343"><text:span text:style-name="T344">KAMPILOBAKTERIOZĖ</text:span></text:p>
      <text:p text:style-name="P345"/>
      <text:p text:style-name="P346"><text:span text:style-name="T347">Klinikinis apibūdinimas</text:span></text:p>
      <text:p text:style-name="P348"><text:span text:style-name="T349">Klinikinis atvejo vaizdas atitinka kampilobakteriozės kliniką (įvairaus sunkumo viduriavimas).</text:span></text:p>
      <text:p text:style-name="P350"><text:span text:style-name="T351">Laboratoriniai diagnozės kriterijai</text:span></text:p>
      <text:p text:style-name="P352"><text:span text:style-name="T353">–<text:s/></text:span><text:span text:style-name="T354">Campylobacter sp</text:span><text:span text:style-name="T355">. išskyrimas iš bet kokios tiriamos klinikinės medžiagos.</text:span></text:p>
      <text:p text:style-name="P356"><text:span text:style-name="T357">Atvejo klasifikavimas</text:span></text:p>
      <text:p text:style-name="P358">Galimas: N.</text:p>
      <text:soft-page-break/>
      <text:p text:style-name="P359">Tikėtinas: klinikinį apibūdinimą atitinkantis atvejis, susijęs epidemiologiškai.</text:p>
      <text:p text:style-name="P360">Patvirtintas: klinikinį<text:s/>apibūdinimą atitinkantis atvejis, patvirtintas laboratoriniais tyrimais.</text:p>
      <text:p text:style-name="P361"/>
      <text:p text:style-name="P362"><text:span text:style-name="T363">CHLAMIDIJŲ SUKELTA IR LYTIŠKAI SANTYKIAUJANT PLINTANTI INFEKCIJA</text:span></text:p>
      <text:p text:style-name="P364"/>
      <text:p text:style-name="P365"><text:span text:style-name="T366">Klinikinis apibūdinimas</text:span></text:p>
      <text:p text:style-name="P367"><text:span text:style-name="T368">Klinikinis atvejo vaizdas atitinka<text:s/></text:span><text:span text:style-name="T369">Chlamydia trachomatis</text:span><text:span text:style-name="T370"><text:s/>sukeltos infekcijos klinik</text:span><text:span text:style-name="T371">ą (uretritas, epididimitas, cervicitas, ūminis salpingitas ar kiti lytiniu būdu plintančioms infekcijoms būdingi sindromai).</text:span></text:p>
      <text:p text:style-name="P372"><text:span text:style-name="T373">Laboratoriniai diagnozės kriterijai</text:span></text:p>
      <text:p text:style-name="P374"><text:span text:style-name="T375">–<text:s/></text:span><text:span text:style-name="T376">Chlamydia trachomatis</text:span><text:span text:style-name="T377"><text:s/>išskyrimas išauginant kultūrą iš tiriamos medžiagos, paimtos iš uro</text:span><text:span text:style-name="T378">genitalinės sistemos;</text:span></text:p>
      <text:p text:style-name="P379"><text:span text:style-name="T380">–<text:s/></text:span><text:span text:style-name="T381">Chlamydia</text:span><text:span text:style-name="T382"><text:s/></text:span><text:span text:style-name="T383">trachomatis</text:span><text:span text:style-name="T384"><text:s/>antigeno arba nukleininės rūgšties nustatymas klinikiniame mėginyje, paimtame iš urogenitalinės sistemos.</text:span></text:p>
      <text:p text:style-name="P385"><text:span text:style-name="T386">Atvejo klasifikavimas</text:span></text:p>
      <text:p text:style-name="P387">Galimas: N.</text:p>
      <text:p text:style-name="P388">Tikėtinas: N.</text:p>
      <text:p text:style-name="P389">Patvirtintas: laboratoriniais tyrimais patvirtintas<text:s/>atvejis.</text:p>
      <text:p text:style-name="P390"/>
      <text:p text:style-name="P391"><text:span text:style-name="T392">CHOLERA</text:span></text:p>
      <text:p text:style-name="P393"/>
      <text:p text:style-name="P394"><text:span text:style-name="T395">Klinikinis apibūdinimas</text:span></text:p>
      <text:p text:style-name="P396"><text:span text:style-name="T397">Klinikinis atvejo vaizdas atitinka choleros kliniką (viduriavimas vandeningomis išmatomis ir (arba) vėmimas). Ligos sunkumas būna įvairus.</text:span></text:p>
      <text:p text:style-name="P398"><text:span text:style-name="T399">Laboratoriniai diagnozės kriterijai</text:span></text:p>
      <text:p text:style-name="P400"><text:span text:style-name="T401">– toksigeninio (t. y. gaminančio choleros toksiną)<text:s/></text:span><text:span text:style-name="T402">Vibrio cholerae</text:span><text:span text:style-name="T403"><text:s/>O1 arba O139 išskyrimas iš vėmalų ar išmatų;</text:span></text:p>
      <text:p text:style-name="P404"><text:span text:style-name="T405">– specifinių antitoksinių antikūnų ir antikūnų prieš vibrioną atsako nustatymas.</text:span></text:p>
      <text:p text:style-name="P406"><text:span text:style-name="T407">Atvejo klasifikavimas</text:span></text:p>
      <text:p text:style-name="P408">Galimas: N.</text:p>
      <text:p text:style-name="P409">Tikėtinas: klinikinį apibūdinimą atitinkantis atvejis, susijęs epidemiologiškai.</text:p>
      <text:p text:style-name="P410">Patvirtintas: klinikinį apibūdinimą atitinkantis atvejis, patvirtintas laboratoriniais tyrimais.</text:p>
      <text:p text:style-name="P411"/>
      <text:p text:style-name="P412"><text:span text:style-name="T413">KRIPTOSPORIDIAZĖ</text:span></text:p>
      <text:p text:style-name="P414"/>
      <text:p text:style-name="P415"><text:span text:style-name="T416">Klinikinis apibūdinimas</text:span></text:p>
      <text:p text:style-name="P417"><text:span text:style-name="T418">Klinikinis atvejo vaizdas atitinka kriptosporidiazės</text:span><text:span text:style-name="T419"><text:s/>kliniką (viduriavimas, pilvo raižymas, apetito netekimas, pykinimas ir vėmimas).</text:span></text:p>
      <text:p text:style-name="P420"><text:span text:style-name="T421">Laboratoriniai diagnozės kriterijai</text:span></text:p>
      <text:p text:style-name="P422"><text:span text:style-name="T423">–<text:s/></text:span><text:span text:style-name="T424">Cryptosporidium</text:span><text:span text:style-name="T425"><text:s/>oocistų nustatymas išmatose;</text:span></text:p>
      <text:p text:style-name="P426"><text:span text:style-name="T427">–<text:s/></text:span><text:span text:style-name="T428">Cryptosporidium</text:span><text:span text:style-name="T429"><text:s/>nustatymas žarnų skystyje arba plonųjų žarnų biopsijos medžiagoje;</text:span></text:p>
      <text:p text:style-name="P430"><text:span text:style-name="T431">–<text:s/></text:span><text:span text:style-name="T432">Cryptosporidium</text:span><text:span text:style-name="T433"><text:s/>antigeno nustatymas išmatose.</text:span></text:p>
      <text:p text:style-name="P434"><text:span text:style-name="T435">Atvejo klasifikavimas</text:span></text:p>
      <text:p text:style-name="P436">Galimas: N.</text:p>
      <text:p text:style-name="P437">Tikėtinas: klinikinį apibūdinimą atitinkantis atvejis, susijęs epidemiologiškai.</text:p>
      <text:p text:style-name="P438">Patvirtintas: klinikinį apibūdinimą atitinkantis atvejis, patvirtintas laboratoriniais tyrimais.</text:p>
      <text:p text:style-name="P439"/>
      <text:p text:style-name="P440"><text:span text:style-name="T441">DIFTERIJA</text:span></text:p>
      <text:p text:style-name="P442"/>
      <text:p text:style-name="P443"><text:span text:style-name="T444">Klinikinis apibūdinimas</text:span></text:p>
      <text:soft-page-break/>
      <text:p text:style-name="P445"><text:span text:style-name="T446">Klinikinis atvejo vaizdas atitinka difterijos kliniką (viršutinių kvėpavimo takų pažeidimas, kuriam būdinga: gerklės skausmas, nedidelio laipsnio karščiavimas, sunkiai nuimamos plėvės ant gerklų, tonzilės(-</text:span><text:span text:style-name="T447">ių) ir (arba) nosyje).</text:span></text:p>
      <text:p text:style-name="P448"><text:span text:style-name="T449">Laboratoriniai diagnozės kriterijai</text:span></text:p>
      <text:p text:style-name="P450"><text:span text:style-name="T451">– toksiną</text:span><text:span text:style-name="T452"><text:s/></text:span><text:span text:style-name="T453">gaminančios<text:s/></text:span><text:span text:style-name="T454">Corynebacterium diphtheriae</text:span><text:span text:style-name="T455"><text:s/>išskyrimas iš tiriamos klinikinės medžiagos;</text:span></text:p>
      <text:p text:style-name="P456"><text:span text:style-name="T457">– histopatologinis difterijos nustatymas.</text:span></text:p>
      <text:p text:style-name="P458"><text:span text:style-name="T459">Atvejo klasifikavimas</text:span></text:p>
      <text:p text:style-name="P460">Galimas: N.</text:p>
      <text:p text:style-name="P461">Tikėtinas:<text:s/>klinikinį apibūdinimą atitinkantis atvejis, nepatvirtintas laboratoriniais tyrimais ir epidemiologiškai nesusijęs.</text:p>
      <text:p text:style-name="P462">Patvirtintas: klinikinį apibūdinimą atitinkantis atvejis, patvirtintas laboratoriniais tyrimais arba epidemiologiškai susijęs.</text:p>
      <text:p text:style-name="P463"><text:span text:style-name="T464">Pastaba: Apie<text:s/></text:span><text:span text:style-name="T465">besimptomius nešiotojus, atvejus, kai nustatoma netoksigeninė</text:span><text:span text:style-name="T466"><text:s/>C. diphtheriae</text:span><text:span text:style-name="T467"><text:s/>ir apie odos difteriją pranešti nereikia.</text:span></text:p>
      <text:p text:style-name="P468"/>
      <text:p text:style-name="P469"><text:span text:style-name="T470">ECHINOKOKOZĖ</text:span></text:p>
      <text:p text:style-name="P471"/>
      <text:p text:style-name="P472"><text:span text:style-name="T473">Klinikinis apibūdinimas</text:span></text:p>
      <text:p text:style-name="P474"><text:span text:style-name="T475">Klinikinis atvejo vaizdas atitinka echinokokozės kliniką; echinokokozė gali pasireikšti įv</text:span><text:span text:style-name="T476">airiais klinikiniais sindromais, kuriuos nulemia cistos dydis ir lokalizacija.</text:span></text:p>
      <text:p text:style-name="P477"><text:span text:style-name="T478">Laboratoriniai diagnozės kriterijai</text:span></text:p>
      <text:p text:style-name="P479">– histopatologinis tyrimas;</text:p>
      <text:p text:style-name="P480"><text:span text:style-name="T481">– vaizdinių ir serologinių tyrimų (pvz., netiesioginės hemagliutinacijos, imunodifuzijos, imunobloto analizės</text:span><text:span text:style-name="T482">) deriniai.</text:span></text:p>
      <text:p text:style-name="P483"><text:span text:style-name="T484">Atvejo klasifikavimas</text:span></text:p>
      <text:p text:style-name="P485">Galimas: N.</text:p>
      <text:p text:style-name="P486">Tikėtinas: N.</text:p>
      <text:p text:style-name="P487">Patvirtintas: klinikinį apibūdinimą atitinkantis atvejis, patvirtintas laboratoriniais tyrimais.</text:p>
      <text:p text:style-name="P488"/>
      <text:p text:style-name="P489"><text:span text:style-name="T490">EHEC (enterohemoraginės<text:s/></text:span><text:span text:style-name="T491">Escherichia coli<text:s/></text:span><text:span text:style-name="T492">sukelta infekcija)</text:span></text:p>
      <text:p text:style-name="P493"/>
      <text:p text:style-name="P494"><text:span text:style-name="T495">Klinikinis apibūdinimas</text:span></text:p>
      <text:p text:style-name="P496"><text:span text:style-name="T497">Atvej</text:span><text:span text:style-name="T498">o klinikinis vaizdas atitinka enterohemoraginės<text:s/></text:span><text:span text:style-name="T499">E. coli</text:span><text:span text:style-name="T500"><text:s/>sukeltos infekcijos kliniką, pvz., viduriavimas (dažnai kraujingomis išmatomis), pilvą raižantys skausmai. Liga gali komplikuotis hemolizinės uremijos sindromu (HUS) arba trombozine trombocitopenine p</text:span><text:span text:style-name="T501">urpura (TTP).</text:span></text:p>
      <text:p text:style-name="P502"><text:span text:style-name="T503">Laboratoriniai diagnozės kriterijai</text:span></text:p>
      <text:p text:style-name="P504"><text:span text:style-name="T505">–<text:s/></text:span><text:span text:style-name="T506">E. coli</text:span><text:span text:style-name="T507">, priklausančios enterohemoraginį susirgimą sukeliančiai serologinei grupei, išskyrimas;</text:span></text:p>
      <text:p text:style-name="P508">– serologinis patvirtinimas, gautas HUS arba TTP sergantiems pacientams.</text:p>
      <text:p text:style-name="P509"><text:span text:style-name="T510">Tikėtinais atvejais: genų,<text:s/></text:span><text:span text:style-name="T511">nulemiančių St x 1/St x 2 gamybą, nustatymas.</text:span></text:p>
      <text:p text:style-name="P512"><text:span text:style-name="T513">Atvejo klasifikavimas</text:span></text:p>
      <text:p text:style-name="P514">Galimas: N.</text:p>
      <text:p text:style-name="P515">Tikėtinas: atvejis, kai yra laboratoriniais tyrimais patvirtintas sukėlėjo išskyrimas, bet nėra informacijos apie kliniką, arba atvejis, pasižymintis klinikiniais<text:s/>simptomais ir susijęs epidemiologiškai.</text:p>
      <text:p text:style-name="P516">Patvirtintas: klinikinį apibūdinimą atitinkantis atvejis, patvirtintas laboratoriniais tyrimais.</text:p>
      <text:p text:style-name="P517"/>
      <text:p text:style-name="P518"><text:span text:style-name="T519">GARDIAZĖ</text:span></text:p>
      <text:p text:style-name="P520"/>
      <text:p text:style-name="P521"><text:span text:style-name="T522">Klinikinis apibūdinimas</text:span></text:p>
      <text:p text:style-name="P523"><text:span text:style-name="T524">Klinikinis vaizdas atitinka<text:s/></text:span><text:span text:style-name="T525">Giardia lamblia</text:span><text:span text:style-name="T526"><text:s/>sukeltos infekcijos kliniką, kur</text:span><text:span text:style-name="T527">iai būdinga: viduriavimas, pilvą raižantys skausmai, pilvo pūtimas, svorio mažėjimas, įsiurbimo sutrikimas žarnyne.</text:span></text:p>
      <text:p text:style-name="P528"><text:span text:style-name="T529">Laboratoriniai diagnozės kriterijai</text:span></text:p>
      <text:p text:style-name="P530"><text:span text:style-name="T531">–<text:s/></text:span><text:span text:style-name="T532">G. lamblia</text:span><text:span text:style-name="T533"><text:s/>cistų nustatymas išmatose;</text:span></text:p>
      <text:p text:style-name="P534"><text:span text:style-name="T535">–<text:s/></text:span><text:span text:style-name="T536">G. lamblia</text:span><text:span text:style-name="T537"><text:s/>trofozoitų nustatymas išmatose, dvylikapirštės<text:s/></text:span><text:span text:style-name="T538">žarnos sekrete ar plonųjų žarnų biopsijos medžiagoje;</text:span></text:p>
      <text:p text:style-name="P539"><text:span text:style-name="T540">–<text:s/></text:span><text:span text:style-name="T541">G. lamblia</text:span><text:span text:style-name="T542"><text:s/>antigeno nustatymas išmatose.</text:span></text:p>
      <text:p text:style-name="P543"><text:span text:style-name="T544">Atvejo klasifikavimas</text:span></text:p>
      <text:p text:style-name="P545">Galimas: N</text:p>
      <text:p text:style-name="P546">Tikėtinas: klinikinį apibūdinimą atitinkantis atvejis, susijęs epidemiologiškai.</text:p>
      <text:p text:style-name="P547">Patvirtintas: laboratoriniais tyrimais patvirtintas atvejis.</text:p>
      <text:p text:style-name="P548"/>
      <text:p text:style-name="P549"><text:span text:style-name="T550">GONORĖJA</text:span></text:p>
      <text:p text:style-name="P551"/>
      <text:p text:style-name="P552"><text:span text:style-name="T553">Klinikinis apibūdinimas</text:span></text:p>
      <text:p text:style-name="P554"><text:span text:style-name="T555">Klinikinis vaizdas atitinka gonorėjos kliniką (uretritas, cervicitas arba salpingitas).</text:span></text:p>
      <text:p text:style-name="P556"><text:span text:style-name="T557">Laboratoriniai diagnozės kriterijai</text:span></text:p>
      <text:p text:style-name="P558"><text:span text:style-name="T559">–<text:s/></text:span><text:span text:style-name="T560">Neisseria gonorrhoeae</text:span><text:span text:style-name="T561"><text:s/>išskyrimas iš tiriamos klinikinės medžiagos;</text:span></text:p>
      <text:p text:style-name="P562"><text:span text:style-name="T563">–<text:s/></text:span><text:span text:style-name="T564">N. gonorrhoeae</text:span><text:span text:style-name="T565"><text:s/>antigeno ar nukleininės rūgšties nustatymas;</text:span></text:p>
      <text:p text:style-name="P566"><text:span text:style-name="T567">– Gramneigiamų intraceliulinių diplokokų nustatymas vyrų šlaplės išskyrose.</text:span></text:p>
      <text:p text:style-name="P568"><text:span text:style-name="T569">Atvejo klasifikavimas</text:span></text:p>
      <text:p text:style-name="P570">Galimas: N</text:p>
      <text:p text:style-name="P571">Tikėtinas: N</text:p>
      <text:p text:style-name="P572">Patvirtintas:<text:s/>laboratoriniais tyrimais patvirtintas atvejis.</text:p>
      <text:p text:style-name="P573"/>
      <text:p text:style-name="P574"><text:span text:style-name="T575">B TIPO HAEMOPHILUS INFLUENZAE INVAZINĖ INFEKCIJA</text:span></text:p>
      <text:p text:style-name="P576"/>
      <text:p text:style-name="P577"><text:span text:style-name="T578">Klinikinis apibūdinimas</text:span></text:p>
      <text:p text:style-name="P579"><text:span text:style-name="T580">Atvejo klinikinis vaizdas būdingas infekcinei ligai (bakteriemijai, meningitui, epiglotitui, osteomielitui arba celiulitui).</text:span></text:p>
      <text:p text:style-name="P581"><text:span text:style-name="T582">Laboratoriniai diagnozės kriterijai</text:span></text:p>
      <text:p text:style-name="P583"><text:span text:style-name="T584">– B tipo<text:s/></text:span><text:span text:style-name="T585">Haemophilus influenzae</text:span><text:span text:style-name="T586"><text:s/>išskyrimas iš tiriamos klinikinės medžiagos, kuri paprastai yra sterili;</text:span></text:p>
      <text:p text:style-name="P587"><text:span text:style-name="T588">–<text:s/></text:span><text:span text:style-name="T589">H. influenzae</text:span><text:span text:style-name="T590"><text:s/>nukleininės rūgšties nustatymas tiriamoje klinikinėje medžiagoje, kuri paprastai yra sterili.</text:span></text:p>
      <text:p text:style-name="P591">Tikėtinais atvejais:</text:p>
      <text:p text:style-name="P592"><text:span text:style-name="T593">–<text:s/></text:span><text:span text:style-name="T594">H. influenzae</text:span><text:span text:style-name="T595"><text:s/>antigeno nustatymas tiriamoje klinikinėje medžiagoje, kuri paprastai yra sterili.</text:span></text:p>
      <text:p text:style-name="P596"><text:span text:style-name="T597">Atvejo klasifikavimas</text:span></text:p>
      <text:p text:style-name="P598">Galimas: klinikinio epiglotito atvejis, nepatvirtintas jokiais laboratoriniais tyrimais, arba jei sukėlėjas nustatytas tik bandinyje iš nesterilios kūno vietos.</text:p>
      <text:p text:style-name="P599"><text:span text:style-name="T600">Tikėtinas: klinikinį apibūdinimą atitinkantis atvejis ir, kaip tai nurodyta anksčiau, nustatytas<text:s/></text:span><text:span text:style-name="T601">H. influenzae</text:span><text:span text:style-name="T602"><text:s/>antigenas.</text:span></text:p>
      <text:p text:style-name="P603">Patvirtintas: klinikinį apibūdinimą atitinkantis atvejis, patvirtintas laboratoriniais<text:s/>tyrimais.</text:p>
      <text:p text:style-name="P604"/>
      <text:p text:style-name="P605"><text:span text:style-name="T606">VIRUSINIS HEPATITAS</text:span></text:p>
      <text:p text:style-name="P607"/>
      <text:p text:style-name="P608"><text:span text:style-name="T609">Klinikinis apibūdinimas</text:span></text:p>
      <text:soft-page-break/>
      <text:p text:style-name="P610"><text:span text:style-name="T611">Simptominiais atvejais klinikinis vaizdas atitinka hepatito kliniką (būdingų simptomų atsiradimas ir gelta arba padidėjęs serumo aminotransferazių aktyvumas).</text:span></text:p>
      <text:p text:style-name="P612"><text:span text:style-name="T613">Ūminis hepatitas A</text:span></text:p>
      <text:p text:style-name="P614"><text:span text:style-name="T615">Laboratoriniai diagnozės kriterijai</text:span></text:p>
      <text:p text:style-name="P616">– IgM antikūnų prieš hepatito A virusą (anti-HAV) nustatymas;</text:p>
      <text:p text:style-name="P617">– antigeno nustatymas išmatose;</text:p>
      <text:p text:style-name="P618"><text:span text:style-name="T619">– nukleininės rūgšties nustatymas serume.</text:span></text:p>
      <text:p text:style-name="P620"><text:span text:style-name="T621">Atvejo klasifikavimas</text:span></text:p>
      <text:p text:style-name="P622">Galimas: N</text:p>
      <text:p text:style-name="P623">Tikėtinas: klinikinį apibrėžimą atitinkantis<text:s/>atvejis, susijęs epidemiologiškai.</text:p>
      <text:p text:style-name="P624">Patvirtintas: klinikinį apibrėžimą atitinkantis atvejis, patvirtintas laboratoriniais tyrimais.</text:p>
      <text:p text:style-name="P625"/>
      <text:p text:style-name="P626"><text:span text:style-name="T627">Ūminis hepatitas B</text:span></text:p>
      <text:p text:style-name="P628"><text:span text:style-name="T629">Laboratoriniai diagnozės kriterijai</text:span></text:p>
      <text:p text:style-name="P630">– IgM antikūnų prieš hepatito B šerdinį antigeną (anti-HBc) nustatymas;</text:p>
      <text:p text:style-name="P631"><text:span text:style-name="T632">– HB viruso nukleininės rūgšties nustatymas serume.</text:span></text:p>
      <text:p text:style-name="P633"><text:span text:style-name="T634">Atvejo klasifikavimas</text:span></text:p>
      <text:p text:style-name="P635">Galimas: NT</text:p>
      <text:p text:style-name="P636">Tikėtinas: atvejis, kai nustatomas HBsAg ir klinikinis vaizdas atitinka ūminio hepatito kliniką.</text:p>
      <text:p text:style-name="P637">Patvirtintas: laboratoriniais tyrimais patvirtintas atvejis.</text:p>
      <text:p text:style-name="P638"/>
      <text:p text:style-name="P639"><text:span text:style-name="T640">Hepatitas C</text:span></text:p>
      <text:p text:style-name="P641"><text:span text:style-name="T642">Laboratoriniai diagnozės kriterijai</text:span></text:p>
      <text:p text:style-name="P643">– specifinių HCV antikūnų nustatymas;</text:p>
      <text:p text:style-name="P644"><text:span text:style-name="T645">– HCV nukleininės rūgšties nustatymas tiriamoje klinikinėje medžiagoje.</text:span></text:p>
      <text:p text:style-name="P646"><text:span text:style-name="T647">Atvejo klasifikavimas</text:span></text:p>
      <text:p text:style-name="P648">Galimas: N</text:p>
      <text:p text:style-name="P649">Tikėtinas: N</text:p>
      <text:p text:style-name="P650">Patvirtintas: simptominis atvejis, patvirtintas laboratoriniais tyrimais.</text:p>
      <text:p text:style-name="P651"/>
      <text:p text:style-name="P652"><text:span text:style-name="T653">ŽIV INFEKCIJA</text:span></text:p>
      <text:p text:style-name="P654"/>
      <text:p text:style-name="P655">(Žr. pirmiau pateiktą skirsnį „Įgytas imunodeficito sindromas“)</text:p>
      <text:p text:style-name="P656"/>
      <text:p text:style-name="P657"><text:span text:style-name="T658">GRIPAS</text:span></text:p>
      <text:p text:style-name="P659"/>
      <text:p text:style-name="P660"><text:span text:style-name="T661">Klinikinis apibūdinimas</text:span></text:p>
      <text:p text:style-name="P662"><text:span text:style-name="T663">Klinikinis atvejo vaizdas atitinka gripo kliniką (ūmi ligos pradžia, kosulys, karščiavimas &gt; 38</text:span><text:span text:style-name="T664">°</text:span><text:span text:style-name="T665">C,<text:s/></text:span><text:span text:style-name="T666">raumenų ir (arba) galvos skausmas).</text:span></text:p>
      <text:p text:style-name="P667"><text:span text:style-name="T668">Laboratoriniai diagnozės kriterijai</text:span></text:p>
      <text:p text:style-name="P669">– gripo antigeno arba specifinės gripo viruso RNR nustatymas;</text:p>
      <text:p text:style-name="P670">– gripo viruso išskyrimas;</text:p>
      <text:p text:style-name="P671"><text:span text:style-name="T672">– specifinių serumo antikūnų prieš A arba B gripą atsako nustatymas.</text:span></text:p>
      <text:p text:style-name="P673"><text:span text:style-name="T674">Atvejo klasifikavima</text:span><text:span text:style-name="T675">s</text:span></text:p>
      <text:p text:style-name="P676">Galimas: klinikinį apibūdinimą atitinkantis atvejis, susijęs epidemiologiškai.</text:p>
      <text:p text:style-name="P677">Tikėtinas: N.</text:p>
      <text:p text:style-name="P678">Patvirtintas: klinikinį apibūdinimą atitinkantis atvejis, patvirtintas laboratoriniais tyrimais.</text:p>
      <text:p text:style-name="P679"/>
      <text:p text:style-name="P680"><text:span text:style-name="T681">LEGIONELIOZĖ</text:span></text:p>
      <text:p text:style-name="P682"/>
      <text:p text:style-name="P683"><text:span text:style-name="T684">Legionierių liga</text:span></text:p>
      <text:p text:style-name="P685"><text:span text:style-name="T686">Klinikinis apibūdinimas</text:span></text:p>
      <text:p text:style-name="P687">Pneumonija.</text:p>
      <text:p text:style-name="P688"/>
      <text:p text:style-name="P689"><text:span text:style-name="T690">Pontiako karštligė</text:span></text:p>
      <text:p text:style-name="P691"><text:span text:style-name="T692">Klinikinis apibūdinimas</text:span></text:p>
      <text:p text:style-name="P693">Savaime praeinantis gripą primenantis susirgimas, kuriam būdingas karščiavimas, raumenų ir galvos skausmai, sausas kosulys. Ligoniai pasveiksta negydomi, per 2–5 dienas. Pneumonijos požymių nebūna.</text:p>
      <text:p text:style-name="P694">Legioneliozės diagnozės laboratoriniai kriterijai</text:p>
      <text:p text:style-name="P695"><text:span text:style-name="T696">– bet kokio<text:s/></text:span><text:span text:style-name="T697">Legionella</text:span><text:span text:style-name="T698"><text:s/>mikroorganizmo išskyrimas iš kvėpavimo takų sekreto, plaučių audinio ar kraujo;</text:span></text:p>
      <text:p text:style-name="P699"><text:span text:style-name="T700">– specifinių antikūnų prieš pirmos arba kitų serologinių grupių<text:s/></text:span><text:span text:style-name="T701">Legionela pneumophila</text:span><text:span text:style-name="T702"><text:s/>arba kitas<text:s/></text:span><text:span text:style-name="T703">Le</text:span><text:span text:style-name="T704">gionella</text:span><text:span text:style-name="T705"><text:s/>rūšis atsako nustatymas netiesioginiu imunofluorescenciniu antikūnų metodu arba mikroagliutinacijos metodu;</text:span></text:p>
      <text:p text:style-name="P706"><text:span text:style-name="T707">– specifinio<text:s/></text:span><text:span text:style-name="T708">Legionella</text:span><text:span text:style-name="T709"><text:s/>antigeno nustatymas šlapime, naudojant patvirtintus reagentus.</text:span></text:p>
      <text:p text:style-name="P710">Tikėtinu atveju:</text:p>
      <text:p text:style-name="P711"><text:span text:style-name="T712">– vienkartinio aukšto antikūnų prie</text:span><text:span text:style-name="T713">š pirmos arba kitų serologinių grupių<text:s/></text:span><text:span text:style-name="T714">L. pneumophila</text:span><text:span text:style-name="T715"><text:s/>ar kitas<text:s/></text:span><text:span text:style-name="T716">Legionella</text:span><text:span text:style-name="T717"><text:s/>rūšis titro nustatymas;</text:span></text:p>
      <text:p text:style-name="P718"><text:span text:style-name="T719">– specifinio antigeno nustatymas kvėpavimo takų sekrete arba tiesioginiu fluorescenciniu antikūnų metodu (DFA) kvėpavimo takų sekrete ar plaučių audinyje,<text:s/></text:span><text:span text:style-name="T720">naudojant patvirtintus monokloninius reagentus.</text:span></text:p>
      <text:p text:style-name="P721"><text:span text:style-name="T722">Atvejo klasifikavimas</text:span></text:p>
      <text:p text:style-name="P723">Galimas: N</text:p>
      <text:p text:style-name="P724">Tikėtinas: klinikinį apibūdinimą atitinkantis atvejis, kurio laboratorinių tyrimų duomenys atitinka tikėtino atvejo diagnozės laboratorinius kriterijus (žr. aukščiau),<text:s/>arba klinikinį apibūdinimą atitinkantis atvejis, susijęs epidemiologiškai.</text:p>
      <text:p text:style-name="P725">Patvirtintas: klinikinį apibūdinimą atitinkantis atvejis, patvirtintas laboratoriniais tyrimais.</text:p>
      <text:p text:style-name="P726"/>
      <text:p text:style-name="P727"><text:span text:style-name="T728">LEPTOSPIROZĖ</text:span></text:p>
      <text:p text:style-name="P729"/>
      <text:p text:style-name="P730"><text:span text:style-name="T731">Klinikinis apibūdinimas</text:span></text:p>
      <text:p text:style-name="P732"><text:span text:style-name="T733">Atvejo klinikinis vaizdas atitinka le</text:span><text:span text:style-name="T734">ptospirozės kliniką, kuriai būdinga: karščiavimas, galvos skausmas, drebulys, raumenų skausmas, akių junginės kraujosruvos, rečiau – meningitas, bėrimas, gelta ir inkstų funkcijos nepakankamumas.</text:span></text:p>
      <text:p text:style-name="P735"><text:span text:style-name="T736">Laboratoriniai diagnozės kriterijai</text:span></text:p>
      <text:p text:style-name="P737"><text:span text:style-name="T738">–<text:s/></text:span><text:span text:style-name="T739">Leptospira</text:span><text:span text:style-name="T740"><text:s/>išskyri</text:span><text:span text:style-name="T741">mas iš tiriamos klinikinės medžiagos;</text:span></text:p>
      <text:p text:style-name="P742"><text:span text:style-name="T743">–<text:s/></text:span><text:span text:style-name="T744">Leptospira</text:span><text:span text:style-name="T745"><text:s/>specifinio agliutinacinio titro padidėjimas;</text:span></text:p>
      <text:p text:style-name="P746"><text:span text:style-name="T747">–<text:s/></text:span><text:span text:style-name="T748">Leptospira</text:span><text:span text:style-name="T749"><text:s/>nustatymas tiriamoje klinikinėje medžiagoje imunofluorescenciniu metodu;</text:span></text:p>
      <text:p text:style-name="P750"><text:span text:style-name="T751">– IgM antikūnų prieš<text:s/></text:span><text:span text:style-name="T752">Leptospira</text:span><text:span text:style-name="T753"><text:s/>nustatymas serume.</text:span></text:p>
      <text:p text:style-name="P754"><text:span text:style-name="T755">Atvejo klasifikavimas</text:span></text:p>
      <text:p text:style-name="P756">Galimas: N</text:p>
      <text:p text:style-name="P757">Tikėtinas: N</text:p>
      <text:p text:style-name="P758">Patvirtintas: klinikinį apibūdinimą atitinkantis atvejis, patvirtintas laboratoriniais tyrimais.</text:p>
      <text:p text:style-name="P759"/>
      <text:p text:style-name="P760"><text:span text:style-name="T761">LISTERIOZĖ</text:span></text:p>
      <text:p text:style-name="P762"/>
      <text:p text:style-name="P763"><text:span text:style-name="T764">Klinikinis apibūdinimas</text:span></text:p>
      <text:soft-page-break/>
      <text:p text:style-name="P765"><text:span text:style-name="T766">Listeria monocytogenes</text:span><text:span text:style-name="T767"><text:s/>sukeliama infekcija, kuri gali būti tokių įvairių klinikinių sin</text:span><text:span text:style-name="T768">dromų, kaip vaisiaus mirtis, naujagimių listeriozė, meningitas, bakteriemija ar lokalizuota infekcija, priežastis.</text:span></text:p>
      <text:p text:style-name="P769"><text:span text:style-name="T770">Laboratoriniai diagnozės kriterijai</text:span></text:p>
      <text:p text:style-name="P771"><text:span text:style-name="T772">–<text:s/></text:span><text:span text:style-name="T773">L. monocytogenes</text:span><text:span text:style-name="T774"><text:s/>išskyrimas iš tiriamos klinikinės medžiagos, kuri paprastai yra sterili (pvz., iš kraujo ar likvoro arba rečiau – iš sąnarių, pleuros ar perikardo skysčių).</text:span></text:p>
      <text:p text:style-name="P775"><text:span text:style-name="T776">Atvejo klasifikavimas</text:span></text:p>
      <text:p text:style-name="P777">Galimas: N</text:p>
      <text:p text:style-name="P778">Tikėtinas: N</text:p>
      <text:p text:style-name="P779">Patvirtintas: klinikinį apibūdinimą atitinkantis<text:s/>atvejis, patvirtintas laboratoriniais tyrimais</text:p>
      <text:p text:style-name="P780"/>
      <text:p text:style-name="P781"><text:span text:style-name="T782">MALIARIJA</text:span></text:p>
      <text:p text:style-name="P783"/>
      <text:p text:style-name="P784"><text:span text:style-name="T785">Klinikinis apibūdinimas</text:span></text:p>
      <text:p text:style-name="P786"><text:span text:style-name="T787">Klinikinis atvejo vaizdas atitinka maliarijos kliniką (karščiavimas ir kiti su juo susiję simptomai: galvos skausmas, nugaros skausmas, drebulys, prakaitavimas,<text:s/></text:span><text:span text:style-name="T788">raumenų skausmas, pykinimas, vėmimas, viduriavimas ir kosulys).</text:span></text:p>
      <text:p text:style-name="P789"><text:span text:style-name="T790">Laboratoriniai diagnozės kriterijai</text:span></text:p>
      <text:p text:style-name="P791">– maliarijos sukėlėjų nustatymas kraujo tepinėliuose;</text:p>
      <text:p text:style-name="P792"><text:span text:style-name="T793">–<text:s/></text:span><text:span text:style-name="T794">Plasmodium</text:span><text:span text:style-name="T795"><text:s/>nukleininės rūgšties nustatymas.</text:span></text:p>
      <text:p text:style-name="P796"><text:span text:style-name="T797">Atvejo klasifikavimas</text:span></text:p>
      <text:p text:style-name="P798">Galimas: N</text:p>
      <text:p text:style-name="P799">Tikėtinas: N</text:p>
      <text:p text:style-name="P800">Patvirtintas: atvejis, kai kraujyje laboratoriškai patvirtinami maliarijos sukėlėjai. Asmuo gali jausti ligos simptomus, tačiau šių simptomų gali ir nebūti.</text:p>
      <text:p text:style-name="P801"/>
      <text:p text:style-name="P802"><text:span text:style-name="T803">TYMAI</text:span></text:p>
      <text:p text:style-name="P804"/>
      <text:p text:style-name="P805"><text:span text:style-name="T806">Klinikinis apibūdinimas</text:span></text:p>
      <text:p text:style-name="P807"><text:span text:style-name="T808">Klinikinis atvejo vaizdas atitinka tymų kliniką (viso kūno bė</text:span><text:span text:style-name="T809">rimas, trunkantis ilgiau nei 3 dienas, ir karščiavimas &gt; 38</text:span><text:span text:style-name="T810">°</text:span><text:span text:style-name="T811">C bei vienas ar daugiau iš šių simptomų: kosulys, rinitas, Kopliko dėmės, konjunktyvitas).</text:span></text:p>
      <text:p text:style-name="P812"><text:span text:style-name="T813">Laboratoriniai diagnozės kriterijai</text:span></text:p>
      <text:p text:style-name="P814">– IgM antikūnų prieš tymus nustatymas, išskyrus tuos atvejus, kai<text:s/>asmuo buvo neseniai skiepytas nuo tymų;</text:p>
      <text:p text:style-name="P815">– specifinių tymų antikūnų atsako nustatymas, išskyrus tuos atvejus, kai asmuo buvo neseniai skiepytas nuo tymų;</text:p>
      <text:p text:style-name="P816"><text:span text:style-name="T817">– tymų viruso (ne vakcininės padermės) nustatymas tiriamoje klinikinėje medžiagoje.</text:span></text:p>
      <text:p text:style-name="P818"><text:span text:style-name="T819">Atvejo klasifika</text:span><text:span text:style-name="T820">vimas</text:span></text:p>
      <text:p text:style-name="P821">Galimas: atvejis, kai gydytojas diagnozuoja tymus.</text:p>
      <text:p text:style-name="P822">Tikėtinas: klinikinį apibūdinimą atitinkantis atvejis.</text:p>
      <text:p text:style-name="P823">Patvirtintas: atvejis, patvirtintas laboratoriniais tyrimais arba klinikinį apibūdinimą atitinkantis atvejis, susijęs epidemiologiškai. Jei<text:s/>atvejis yra patvirtinamas laboratoriniais tyrimais, jis nebūtinai turi atitikti klinikinį apibūdinimą.</text:p>
      <text:p text:style-name="P824"/>
      <text:p text:style-name="P825"><text:span text:style-name="T826">MENINGOKOKINĖ INFEKCIJA</text:span></text:p>
      <text:p text:style-name="P827"/>
      <text:p text:style-name="P828"><text:span text:style-name="T829">Klinikinis apibūdinimas</text:span></text:p>
      <text:soft-page-break/>
      <text:p text:style-name="P830"><text:span text:style-name="T831">Klinikinis atvejo vaizdas atitinka meningokokinės infekcijos kliniką (meningitas arba (ir)<text:s/></text:span><text:span text:style-name="T832">meningokokcemija, kuri gali sparčiai progresuoti iki žaibinės purpuros, šoko ir mirties). Gali pasireikšti ir kitaip.</text:span></text:p>
      <text:p text:style-name="P833"><text:span text:style-name="T834">Laboratoriniai diagnozės kriterijai</text:span></text:p>
      <text:p text:style-name="P835"><text:span text:style-name="T836">–<text:s/></text:span><text:span text:style-name="T837">Neisseria meningitidis</text:span><text:span text:style-name="T838"><text:s/>išskyrimas iš tiriamos klinikinės medžiagos, kuri paprastai būna sterili<text:s/></text:span><text:span text:style-name="T839">(pvz., iš kraujo arba likvoro, rečiau – iš sąnarių, pleuros ar perikardo skysčių);</text:span></text:p>
      <text:p text:style-name="P840"><text:span text:style-name="T841">–<text:s/></text:span><text:span text:style-name="T842">N. meningitidis</text:span><text:span text:style-name="T843"><text:s/>nukleininės rūgšties nustatymas tiriamoje klinikinėje medžiagoje, kuri paprastai būna sterili;</text:span></text:p>
      <text:p text:style-name="P844"><text:span text:style-name="T845">–<text:s/></text:span><text:span text:style-name="T846">N. meningitidis</text:span><text:span text:style-name="T847"><text:s/>antigeno nustatymas tiriamoje klinikinėje<text:s/></text:span><text:span text:style-name="T848">medžiagoje, kuri paprastai būna sterili;</text:span></text:p>
      <text:p text:style-name="P849">– Gramneigiamų diplokokų nustatymas, tiriant mikroskopu klinikinę medžiagą, kuri paprastai būna sterili.</text:p>
      <text:p text:style-name="P850">Tikėtinu atveju:</text:p>
      <text:p text:style-name="P851"><text:span text:style-name="T852">– Vienkartinis aukšto antikūnų prieš meningokokus titro nustatymas sveikstančio asmens kraujo</text:span><text:span text:style-name="T853"><text:s/>serume.</text:span></text:p>
      <text:p text:style-name="P854"><text:span text:style-name="T855">Atvejo klasifikavimas</text:span></text:p>
      <text:p text:style-name="P856">Galimas: N</text:p>
      <text:p text:style-name="P857"><text:span text:style-name="T858">Tikėtinas: klinikinį meningokokinės infekcijos apibūdinimą atitinkantis atvejis, nepatvirtintas jokiais laboratoriniais tyrimais, arba kai<text:s/></text:span><text:span text:style-name="T859">N. meningitidis</text:span><text:span text:style-name="T860"><text:s/>nustatyta tik bandinyje iš nesterilios kūno vietos arba</text:span><text:span text:style-name="T861"><text:s/>kai sveikstančio asmens serume nustatytas aukštas antikūnų prieš meningokokus titras.</text:span></text:p>
      <text:p text:style-name="P862">Patvirtintas: klinikinį apibūdinimą atitinkantis atvejis, patvirtintas laboratoriniais tyrimais.</text:p>
      <text:p text:style-name="P863">Pastaba: apie besimptomius meningokokų nešiotojus pranešti nereikia.</text:p>
      <text:p text:style-name="P864"/>
      <text:p text:style-name="P865"><text:span text:style-name="T866">EPIDEMINIS PAROTITAS</text:span></text:p>
      <text:p text:style-name="P867"/>
      <text:p text:style-name="P868"><text:span text:style-name="T869">Klinikinis apibūdinimas</text:span></text:p>
      <text:p text:style-name="P870"><text:span text:style-name="T871">Klinikinis atvejo vaizdas atitinka epideminio parotito kliniką (ūmiai prasidedantis vienos ar abiejų pusių skausmingas, savaime praeinantis pažandinių ar kitų seilių liaukų patinimas, trunkantis ilgiau ne</text:span><text:span text:style-name="T872">i 2 dienas, jeigu nenustatoma kita šių simptomų priežastis).</text:span></text:p>
      <text:p text:style-name="P873"><text:span text:style-name="T874">Laboratoriniai diagnozės kriterijai</text:span></text:p>
      <text:p text:style-name="P875">– IgM antikūnų prieš epideminį parotitą nustatymas;</text:p>
      <text:p text:style-name="P876">– specifinių antikūnų prieš epideminio parotito virusą atsako nustatymas, išskyrus tuos atvejus, kai asmuo buvo neseniai skiepytas nuo šios infekcijos.</text:p>
      <text:p text:style-name="P877">– epideminio parotito viruso (ne vakcininės padermės) išskyrimas iš tiriamos klinikinės medžiagos;</text:p>
      <text:p text:style-name="P878"><text:span text:style-name="T879">– epideminio parotito viruso nukleininės rūgšties nustatymas.</text:span></text:p>
      <text:p text:style-name="P880"><text:span text:style-name="T881">Atvejo klasifikavimas</text:span></text:p>
      <text:p text:style-name="P882">Galimas: N</text:p>
      <text:p text:style-name="P883">Tikėtinas: klinikinį apibūdinimą atitinkantis atvejis, epidemiologiškai susijęs su patvirtintu atveju.</text:p>
      <text:p text:style-name="P884">Patvirtintas: atvejis, patvirtintas laboratoriniais tyrimais.</text:p>
      <text:p text:style-name="P885"/>
      <text:p text:style-name="P886"><text:span text:style-name="T887">KOKLIUŠAS</text:span></text:p>
      <text:p text:style-name="P888"/>
      <text:p text:style-name="P889"><text:span text:style-name="T890">Klinikinis apibūdinimas</text:span></text:p>
      <text:p text:style-name="P891"><text:span text:style-name="T892">Klinikinis atvejo vaizdas atitinka kokliušo<text:s/></text:span><text:span text:style-name="T893">kliniką: kosulys tęsiasi ne mažiau nei dvi savaites ir yra bent vienas iš šių simptomų: kosulio priepuoliai, mėšlungiškas įkvėpimas kosulio metu arba kosulio sukeltas vėmimas, jeigu nenustatoma kita šių simptomų priežastis.</text:span></text:p>
      <text:p text:style-name="P894"><text:span text:style-name="T895">Laboratoriniai diagnozės krite</text:span><text:span text:style-name="T896">rijai</text:span></text:p>
      <text:soft-page-break/>
      <text:p text:style-name="P897">– specifinių antikūnų prieš kokliušo sukėlėją atsako nustatymas, išskyrus tuos atvejus, kai asmuo buvo neseniai skiepytas nuo kokliušo;</text:p>
      <text:p text:style-name="P898">– nukleininės rūgšties nustatymas;</text:p>
      <text:p text:style-name="P899"><text:span text:style-name="T900">–<text:s/></text:span><text:span text:style-name="T901">Bordetella pertussis</text:span><text:span text:style-name="T902"><text:s/>išskyrimas iš tiriamos klinikinės medžiagos.</text:span></text:p>
      <text:p text:style-name="P903"><text:span text:style-name="T904">Atvejo<text:s/></text:span><text:span text:style-name="T905">klasifikavimas</text:span></text:p>
      <text:p text:style-name="P906">Galimas: klinikinį apibūdinimą atitinkantis atvejis.</text:p>
      <text:p text:style-name="P907">Tikėtinas: klinikinį apibūdinimą atitinkantis atvejis, susijęs epidemiologiškai.</text:p>
      <text:p text:style-name="P908">Patvirtintas: atvejis, patvirtintas laboratoriniais tyrimais.</text:p>
      <text:p text:style-name="P909"/>
      <text:p text:style-name="P910"><text:span text:style-name="T911">MARAS</text:span></text:p>
      <text:p text:style-name="P912"/>
      <text:p text:style-name="P913"><text:span text:style-name="T914">Klinikinis apibūdinimas</text:span></text:p>
      <text:p text:style-name="P915">Šiai ligai būdinga: karščiavimas, drebulys, bendras silpnumas, išsekimas ir leukocitozė, pasireiškiantys kartu su viena ar keliomis pagrindinėmis klinikinėmis formomis:</text:p>
      <text:p text:style-name="P916">– regioniniu limfadenitu (buboninis maras),</text:p>
      <text:p text:style-name="P917">– septicemija be buboninio limfadenito (septiceminis maras),</text:p>
      <text:p text:style-name="P918">– maro pneumonija,</text:p>
      <text:p text:style-name="P919"><text:span text:style-name="T920">– faringitu ir kaklo limfadenitu.</text:span></text:p>
      <text:p text:style-name="P921"><text:span text:style-name="T922">Laboratoriniai diagnozės kriterijai</text:span></text:p>
      <text:p text:style-name="P923"><text:span text:style-name="T924">–<text:s/></text:span><text:span text:style-name="T925">Yersinia pestis</text:span><text:span text:style-name="T926"><text:s/>išskyrimas iš tiriamos klinikinės medžiagos;</text:span></text:p>
      <text:p text:style-name="P927"><text:span text:style-name="T928">– specifinių antikūnų prieš<text:s/></text:span><text:span text:style-name="T929">Y. pestis</text:span><text:span text:style-name="T930"><text:s/>F1 antigeną atsako nustatymas.</text:span></text:p>
      <text:p text:style-name="P931">Tikėtinu atveju:</text:p>
      <text:p text:style-name="P932"><text:span text:style-name="T933">– padidėjęs(-ę) serumo antikūnų prieš<text:s/></text:span><text:span text:style-name="T934">Y. pestis</text:span><text:span text:style-name="T935"><text:s/>1 frakcijos (F1) antigeną (kai nenustatoma specifinių pokyčių) titras (-ai) asmeniui, kuris nebuvo skiepytas nuo maro;</text:span></text:p>
      <text:p text:style-name="P936"><text:span text:style-name="T937">– F1 antigeno nustatymas tiriamoje klinikinėje medžiagoje fluorescenciniu metodu.</text:span></text:p>
      <text:p text:style-name="P938"><text:span text:style-name="T939">Atve</text:span><text:span text:style-name="T940">jo klasifikavimas</text:span></text:p>
      <text:p text:style-name="P941">Galimas: klinikinį apibūdinimą atitinkantis atvejis.</text:p>
      <text:p text:style-name="P942">Tikėtinas: klinikinį apibūdinimą atitinkantis atvejis, kurio laboratoriniai diagnozės kriterijai atitinka tikėtino atvejo kriterijus.</text:p>
      <text:p text:style-name="P943">Patvirtintas: klinikinį apibūdinimą atitinkantis<text:s/>atvejis, patvirtintas laboratoriniais tyrimais.</text:p>
      <text:p text:style-name="P944"/>
      <text:p text:style-name="P945"><text:span text:style-name="T946">PARALYŽINIS POLIOMIELITAS</text:span></text:p>
      <text:p text:style-name="P947"/>
      <text:p text:style-name="P948"><text:span text:style-name="T949">Klinikinis apibūdinimas</text:span></text:p>
      <text:p text:style-name="P950"><text:span text:style-name="T951">Klinikinis atvejo vaizdas atitinka poliomielito kliniką (ūmus vangaus vienos ar kelių galūnių paralyžiaus išsivystymas, pažeistų galūnių sausgyslini</text:span><text:span text:style-name="T952">ų refleksų susilpnėjimas ar išnykimas, kai nenustatoma kita šių simptomų priežastis, nebūna sensorinių ir pažinimo sutrikimų).</text:span></text:p>
      <text:p text:style-name="P953"><text:span text:style-name="T954">Laboratoriniai diagnozės kriterijai</text:span></text:p>
      <text:p text:style-name="P955">– poliomielito viruso išskyrimas iš tiriamos klinikinės medžiagos;</text:p>
      <text:p text:style-name="P956"><text:span text:style-name="T957">– poliomielito viruso<text:s/></text:span><text:span text:style-name="T958">nukleininės rūgšties nustatymas.</text:span></text:p>
      <text:p text:style-name="P959"><text:span text:style-name="T960">Atvejo klasifikavimas</text:span></text:p>
      <text:p text:style-name="P961">Galimas: N.</text:p>
      <text:p text:style-name="P962">Tikėtinas: atvejis, atitinkantis klinikinį apibūdinimą.</text:p>
      <text:p text:style-name="P963">Patvirtintas: atvejis, atitinkantis klininį apibūdinimą ir patvirtintas laboratoriniais tyrimais.</text:p>
      <text:p text:style-name="P964"/>
      <text:p text:style-name="P965"><text:span text:style-name="T966">PASIUTLIGĖ (ŽMONIŲ)</text:span></text:p>
      <text:p text:style-name="P967"/>
      <text:p text:style-name="P968"><text:span text:style-name="T969">Kli</text:span><text:span text:style-name="T970">nikinis apibūdinimas</text:span></text:p>
      <text:p text:style-name="P971"><text:span text:style-name="T972">Pasiutligė yra ūminis encefalomielitas, kuris per 10 dienų nuo pirmųjų simptomų atsiradimo beveik visada baigiasi koma ir mirtimi.</text:span></text:p>
      <text:p text:style-name="P973"><text:span text:style-name="T974">Laboratoriniai diagnozės kriterijai</text:span></text:p>
      <text:p text:style-name="P975">– viruso antigenų nustatymas tiriamoje klinikinėje medžiagoje<text:s/>tiesioginiu fluorescenciniu antikūnų metodu (tinkamiausia tiriamoji medžiaga – smegenų audinys arba nervai, supantys sprando plaukų folikulus);</text:p>
      <text:p text:style-name="P976">– pasiutligės viruso nukleininės rūgšties nustatymas tiriamoje klinikinėje medžiagoje;</text:p>
      <text:p text:style-name="P977">– pasiutligės viruso išskyrimas iš seilių, galvos ir stuburo smegenų skysčio ar centrinės nervų sistemos audinio, išauginant jį ląstelių kultūroje ar užkrečiant laboratorinį gyvūnėlį;</text:p>
      <text:p text:style-name="P978"><text:span text:style-name="T979">– pasiutligę neutralizuojančių antikūnų titro nustatymas (visiška neutralizacija) serume arba lik</text:span><text:span text:style-name="T980">vore asmeniui, kuris nebuvo skiepytas nuo pasiutligės.</text:span></text:p>
      <text:p text:style-name="P981"><text:span text:style-name="T982">Atvejo klasifikavimas</text:span></text:p>
      <text:p text:style-name="P983">Galimas: klinikinį apibūdinimą atitinkantis atvejis, nepatvirtintas laboratoriniais tyrimais.</text:p>
      <text:p text:style-name="P984">Tikėtinas: N</text:p>
      <text:p text:style-name="P985">Patvirtintas: klinikinį apibūdinimą atitinkantis atvejis,<text:s/>patvirtintas laboratoriniais tyrimais.</text:p>
      <text:p text:style-name="P986"/>
      <text:p text:style-name="P987"><text:span text:style-name="T988">RAUDONUKĖ</text:span></text:p>
      <text:p text:style-name="P989"/>
      <text:p text:style-name="P990"><text:span text:style-name="T991">Klinikinis apibūdinimas</text:span></text:p>
      <text:p text:style-name="P992"><text:span text:style-name="T993">Klinikinis atvejo vaizdas atitinka raudonukės kliniką, t. y. ūmiai prasidedantis viso kūno makulopapulinis bėrimas ir artralgija ir (arba) artritas, limfadenopatija arba kon</text:span><text:span text:style-name="T994">junktyvitas.</text:span></text:p>
      <text:p text:style-name="P995"><text:span text:style-name="T996">Laboratoriniai diagnozės kriterijai</text:span></text:p>
      <text:p text:style-name="P997">– IgM antikūnų prieš raudonukės virusą nustatymas, išskyrus tuos atvejus, kai asmuo buvo neseniai skiepytas nuo raudonukės;</text:p>
      <text:p text:style-name="P998">– specifinių antikūnų prieš raudonukės virusą atsako nustatymas, išskyrus tuos<text:s/>atvejus, kai asmuo buvo neseniai skiepytas nuo raudonukės;</text:p>
      <text:p text:style-name="P999">– raudonukės viruso išskyrimas, išskyrus tuos atvejus, kai asmuo buvo neseniai skiepytas nuo raudonukės;</text:p>
      <text:p text:style-name="P1000"><text:span text:style-name="T1001">– raudonukės nukleininės rūgšties nustatymas tiriamoje klinikinėje medžiagoje.</text:span></text:p>
      <text:p text:style-name="P1002"><text:span text:style-name="T1003">Atvejo klas</text:span><text:span text:style-name="T1004">ifikavimas</text:span></text:p>
      <text:p text:style-name="P1005">Galimas: klinikinį apibūdinimą atitinkantis atvejis.</text:p>
      <text:p text:style-name="P1006">Tikėtinas: klinikinį apibūdinimą atitinkantis atvejis, susijęs epidemiologiškai.</text:p>
      <text:p text:style-name="P1007">Patvirtintas: klinikinį apibūdinimą atitinkantis atvejis, patvirtintas laboratoriniais tyrimais.</text:p>
      <text:p text:style-name="P1008"/>
      <text:p text:style-name="P1009"><text:span text:style-name="T1010">SALMONELI</text:span><text:span text:style-name="T1011">OZĖ (IŠSKYRUS VIDURIŲ ŠILTUNĘ IR PARATIFUS)</text:span></text:p>
      <text:p text:style-name="P1012"/>
      <text:p text:style-name="P1013"><text:span text:style-name="T1014">Klinikinis atvejo apibūdinimas</text:span></text:p>
      <text:p text:style-name="P1015"><text:span text:style-name="T1016">Klinikinis vaizdas atitinka salmoneliozės kliniką (viduriavimas, pilvo skausmas, pykinimas ir kartais vėmimas). Mikroorganizmai gali pažeisti ne tik žarnyną.</text:span></text:p>
      <text:p text:style-name="P1017"><text:span text:style-name="T1018">Laboratoriniai</text:span><text:span text:style-name="T1019"><text:s/>diagnozės kriterijai</text:span></text:p>
      <text:p text:style-name="P1020"><text:span text:style-name="T1021">–<text:s/></text:span><text:span text:style-name="T1022">Salmonella (non typhi, non paratyphi)</text:span><text:span text:style-name="T1023"><text:s/>išskyrimas iš tiriamos klinikinės medžiagos.</text:span></text:p>
      <text:p text:style-name="P1024"><text:span text:style-name="T1025">Atvejo klasifikavimas</text:span></text:p>
      <text:p text:style-name="P1026">Galimas: N.</text:p>
      <text:p text:style-name="P1027">Tikėtinas: atvejis, kai laboratorijoje išskiriamas sukėlėjas, tačiau nėra informacijos apie kliniką, arba epidemiologiškai susijęs atvejis, kai yra klinikinių simptomų.</text:p>
      <text:p text:style-name="P1028">Patvirtintas: klinikinį apibūdinimą atitinkantis atvejis, patvirtintas laboratoriniais tyrimais.</text:p>
      <text:p text:style-name="P1029"/>
      <text:p text:style-name="P1030"><text:span text:style-name="T1031">ŠIGELIOZĖ</text:span></text:p>
      <text:p text:style-name="P1032"/>
      <text:p text:style-name="P1033"><text:span text:style-name="T1034">Klinikinis apibūdinimas</text:span></text:p>
      <text:p text:style-name="P1035"><text:span text:style-name="T1036">Įvairaus sunkumo liga, kuriai būdingas viduriavimas,<text:s/></text:span><text:span text:style-name="T1037">karščiavimas, raižantys pilvo skausmai ir tenezmai.</text:span></text:p>
      <text:p text:style-name="P1038"><text:span text:style-name="T1039">Laboratoriniai diagnozės kriterijai</text:span></text:p>
      <text:p text:style-name="P1040"><text:span text:style-name="T1041">–<text:s/></text:span><text:span text:style-name="T1042">Shigella sp.</text:span><text:span text:style-name="T1043"><text:s/>išskyrimas iš tiriamos klinikinės medžiagos.</text:span></text:p>
      <text:p text:style-name="P1044"><text:span text:style-name="T1045">Atvejo klasifikavimas</text:span></text:p>
      <text:p text:style-name="P1046">Galimas: N.</text:p>
      <text:p text:style-name="P1047">Tikėtinas: klinikinį apibūdinimą atitinkantis atvejis, susijęs epidemiologiškai.</text:p>
      <text:p text:style-name="P1048">Patvirtintas: klinikinį apibūdinimą atitinkantis atvejis, patvirtintas laboratoriniais tyrimais.</text:p>
      <text:p text:style-name="P1049"/>
      <text:p text:style-name="P1050"><text:span text:style-name="T1051">STREPTOCOCCUS PNEUMONIAE SUKELTA INFEKCIJA</text:span></text:p>
      <text:p text:style-name="P1052"/>
      <text:p text:style-name="P1053"><text:span text:style-name="T1054">Klinikinis apibūdinimas</text:span></text:p>
      <text:p text:style-name="P1055"><text:span text:style-name="T1056">Streptococcus pneumoniae</text:span><text:span text:style-name="T1057"><text:s/>gali sukelti įvairius klinikinius sindromu</text:span><text:span text:style-name="T1058">s. Tai priklauso nuo infekcinio proceso lokalizacijos (pavyzdžiui, gali būti ūminis vidurinės ausies uždegimas, pneumonija, bakteriemija arba meningitas).</text:span></text:p>
      <text:p text:style-name="P1059"><text:span text:style-name="T1060">Laboratoriniai diagnozės kriterijai</text:span></text:p>
      <text:p text:style-name="P1061"><text:span text:style-name="T1062">–<text:s/></text:span><text:span text:style-name="T1063">S. pneumoniae</text:span><text:span text:style-name="T1064"><text:s/>išskyrimas iš tiriamos klinikinės medžiagos,<text:s/></text:span><text:span text:style-name="T1065">kuri paprastai yra sterili (pvz., iš kraujo arba likvoro, rečiau – iš sąnarių, pleuros ar perikardo skysčių);</text:span></text:p>
      <text:p text:style-name="P1066"><text:span text:style-name="T1067">–<text:s/></text:span><text:span text:style-name="T1068">S. pneumoniae</text:span><text:span text:style-name="T1069"><text:s/>nukleininės rūgšties nustatymas tiriamoje klinikinėje medžiagoje, kuri paprastai yra sterili.</text:span></text:p>
      <text:p text:style-name="P1070">Tikėtinu atveju:</text:p>
      <text:p text:style-name="P1071"><text:span text:style-name="T1072">–<text:s/></text:span><text:span text:style-name="T1073">S. pneumoniae</text:span><text:span text:style-name="T1074"><text:s/>ant</text:span><text:span text:style-name="T1075">igeno nustatymas tiriamoje klinikinėje medžiagoje, kuri paprastai yra sterili.</text:span></text:p>
      <text:p text:style-name="P1076"><text:span text:style-name="T1077">Atvejo klasifikavimas</text:span></text:p>
      <text:p text:style-name="P1078">Galimas: klinikinį apibūdinimą atitinkantis atvejis, nepatvirtintas jokiais laboratoriniais tyrimais, arba jei sukėlėjas yra nustatytas tik bandinyje iš nesterilios kūno vietos.</text:p>
      <text:p text:style-name="P1079"><text:span text:style-name="T1080">Tikėtinas: klinikinį apibūdinimą atitinkantis atvejis, kai yra nustatytas<text:s/></text:span><text:span text:style-name="T1081">S. pneumoniae</text:span><text:span text:style-name="T1082"><text:s/>antigenas.</text:span></text:p>
      <text:p text:style-name="P1083">Patvirtintas: klinikinį apibūdinimą atitinkantis atvejis, patvirtintas laboratoriniais tyrimais.</text:p>
      <text:p text:style-name="P1084"/>
      <text:p text:style-name="P1085"><text:span text:style-name="T1086">SIFILIS</text:span></text:p>
      <text:p text:style-name="P1087"/>
      <text:p text:style-name="P1088"><text:span text:style-name="T1089">Pirminis sifilis</text:span></text:p>
      <text:p text:style-name="P1090"><text:span text:style-name="T1091">Klinikinis apibūdinimas</text:span></text:p>
      <text:p text:style-name="P1092"><text:span text:style-name="T1093">Treponema pallidum</text:span><text:span text:style-name="T1094"><text:s/>sukeltos infekcijos stadija, kuriai būdingas vieno ar kelių šankerių (opų) atsiradimas. Kliniškai šankeriai gali labai skirtis.</text:span></text:p>
      <text:p text:style-name="P1095"><text:span text:style-name="T1096">Laboratoriniai diagnozės kriterijai</text:span></text:p>
      <text:p text:style-name="P1097">– specifinių IgM nustatymas<text:s/>imunofermentinės analizės (IFA (EIA)) metodu;</text:p>
      <text:p text:style-name="P1098"><text:span text:style-name="T1099">–<text:s/></text:span><text:span text:style-name="T1100">Treponema pallidum</text:span><text:span text:style-name="T1101"><text:s/>nustatymas tiriamojoje klinikinėje medžiagoje, naudojant tamsaus lauko mikroskopiją, tiesioginį fluorescencinį antikūnų metodą (TFA-TP(DFA-TP)) ar kitus lygiaverčius tyrimo būdus.</text:span></text:p>
      <text:p text:style-name="P1102">Tikėtinu<text:s/>atveju:</text:p>
      <text:p text:style-name="P1103"><text:span text:style-name="T1104">– Serologiniai tyrimai (netreponeminiai: venerinių ligų laboratoriniai tyrimai (VLLT(VDRL)) arba greitas plazmos antikūnų (GPA (RPR)) tyrimas; treponeminiai: antikūnų prieš treponemą fluorescentinės absorbcijos (FTA – ABS) ar antikūnų prieš<text:s/></text:span><text:span text:style-name="T1105">T. pall</text:span><text:span text:style-name="T1106">idum</text:span><text:span text:style-name="T1107"><text:s/>mikrohemagliutinacijos (MHA – TP) tyrimai).</text:span></text:p>
      <text:p text:style-name="P1108"><text:span text:style-name="T1109">Atvejo klasifikavimas</text:span></text:p>
      <text:p text:style-name="P1110">Galimas: N.</text:p>
      <text:p text:style-name="P1111">Tikėtinas: pirminio sifilio klinikinį apibūdinimą atitinkantis atvejis, kai ir yra viena ar kelios opos (šankeriai), būdingos pirminiam sifiliui, nepatvirtintas jokiu serologiniu tyrimu.</text:p>
      <text:p text:style-name="P1112">Patvirtintas: klinikinį apibūdinimą atitinkantis atvejis, patvirtintas laboratoriniais tyrimais.</text:p>
      <text:p text:style-name="P1113"/>
      <text:p text:style-name="P1114"><text:span text:style-name="T1115">Antrinis sifilis</text:span></text:p>
      <text:p text:style-name="P1116"><text:span text:style-name="T1117">Treponema pallidum</text:span><text:span text:style-name="T1118"><text:s/>sukeltos infekcijos stadija, kuriai būdingas lokalus ar difuzinis odos ir gleivinių pažeidimas, dažn</text:span><text:span text:style-name="T1119">ai lydimas generalizuotos limfadenopatijos. Šioje stadijoje šankerių dar gali būti.</text:span></text:p>
      <text:p text:style-name="P1120"><text:span text:style-name="T1121">Laboratoriniai diagnozės kriterijai</text:span></text:p>
      <text:p text:style-name="P1122"><text:span text:style-name="T1123">–<text:s/></text:span><text:span text:style-name="T1124">Treponema pallidum</text:span><text:span text:style-name="T1125"><text:s/>nustatymas tiriamojoje klinikinėje medžiagoje, naudojant tamsaus lauko mikroskopiją, tiesioginį fluorescencinį<text:s/></text:span><text:span text:style-name="T1126">antikūnų metodą (TFA-TP) ar kitus lygiaverčius tyrimo būdus.</text:span></text:p>
      <text:p text:style-name="P1127">Tikėtinu atveju:</text:p>
      <text:p text:style-name="P1128">– serologiniai tyrimai (netreponeminiai – venerinių ligų laboratoriniai tyrimai (VLLT)(VDRL));</text:p>
      <text:p text:style-name="P1129">– greitas plazmos antikūnų tyrimas; treponeminiai: antikūnų prieš treponemą fluorescencinės absorbcijos tyrimas (FTA – ABS);</text:p>
      <text:p text:style-name="P1130"><text:span text:style-name="T1131">– antikūnų prieš<text:s/></text:span><text:span text:style-name="T1132">T. pallidum</text:span><text:span text:style-name="T1133"><text:s/>mikrohemagliutinacijos tyrimas (MHAR – TP).</text:span></text:p>
      <text:p text:style-name="P1134"><text:span text:style-name="T1135">Atvejo klasifikavimas</text:span></text:p>
      <text:p text:style-name="P1136">Galimas: N</text:p>
      <text:p text:style-name="P1137">Tikėtinas: antrinio sifilio klinikinį apibūdinimą atitinkantis atvejis, kai yra teigiamas bet kuris iš nurodytų serologinių tyrimų.</text:p>
      <text:p text:style-name="P1138">Patvirtintas: antrinio sifilio klinikinį apibūdinimą atitinkantis atvejis, patvirtintas laboratoriniais tyrimais.</text:p>
      <text:p text:style-name="P1139"/>
      <text:p text:style-name="P1140"><text:span text:style-name="T1141">Latentinis sifilis</text:span></text:p>
      <text:p text:style-name="P1142"><text:span text:style-name="T1143">Klinikinis apibūdinimas</text:span></text:p>
      <text:p text:style-name="P1144"><text:span text:style-name="T1145">Treponema pallidum</text:span><text:span text:style-name="T1146"><text:s/>sukeltos infekcijos asimptominė stadija, kai li</text:span><text:span text:style-name="T1147">gos sukėlėjas išlieka ligonio organizme.</text:span></text:p>
      <text:p text:style-name="P1148"><text:span text:style-name="T1149">Laboratoriniai diagnozės kriterijai</text:span></text:p>
      <text:p text:style-name="P1150"><text:span text:style-name="T1151">Nustatoma teigiama specifinė imunofermentinė reakcija, tačiau laboratorinių tyrimų duomenys nerodo užsikrėtimo sifiliu (žr. pirminio arba antrinio sifilio laboratorinius<text:s/></text:span><text:span text:style-name="T1152">diagnozės kriterijus).</text:span></text:p>
      <text:p text:style-name="P1153"><text:span text:style-name="T1154">Atvejo klasifikavimas</text:span></text:p>
      <text:p text:style-name="P1155">Galimas: N</text:p>
      <text:p text:style-name="P1156">Tikėtinas: atvejis, kai nėra sifilio simptomų, tačiau nustatomas pirmiau nurodytas laboratorinis diagnozės kriterijus.</text:p>
      <text:p text:style-name="P1157"><text:span text:style-name="T1158">Patvirtintas: N</text:span></text:p>
      <text:p text:style-name="P1159"><text:span text:style-name="T1160">STABLIGĖ</text:span></text:p>
      <text:p text:style-name="P1161"/>
      <text:p text:style-name="P1162"><text:span text:style-name="T1163">Klinikinis apibūdinimas</text:span></text:p>
      <text:p text:style-name="P1164"><text:span text:style-name="T1165">Klinikinis atvejo v</text:span><text:span text:style-name="T1166">aizdas atitinka stabligės kliniką: ūmiai atsiradęs raumenų tonuso padidėjimas ir (arba) skausmingi raumenų susitraukimai (dažniausiai kaklo arba kramtomųjų raumenų) bei generalizuoti traukuliai, kai nenustatoma kita šių simptomų priežastis.</text:span></text:p>
      <text:p text:style-name="P1167"><text:span text:style-name="T1168">Laboratorinia</text:span><text:span text:style-name="T1169">i diagnozės kriterijai</text:span></text:p>
      <text:p text:style-name="P1170">– antikūnų prieš stabligės toksoidą nustatymas neskiepytam ir negydytam asmeniui;</text:p>
      <text:p text:style-name="P1171"><text:span text:style-name="T1172">– specifinių antikūnų prieš stabligės toksoidą atsako nustatymas.</text:span></text:p>
      <text:p text:style-name="P1173"><text:span text:style-name="T1174">Atvejo klasifikavimas</text:span></text:p>
      <text:p text:style-name="P1175">Galimas: N</text:p>
      <text:p text:style-name="P1176">Tikėtinas: N</text:p>
      <text:p text:style-name="P1177">Patvirtintas: atvejis, atitinkantis stabligės kliniką.</text:p>
      <text:p text:style-name="P1178"/>
      <text:p text:style-name="P1179"><text:span text:style-name="T1180">TOKSOPLAZMOZĖ</text:span></text:p>
      <text:p text:style-name="P1181"/>
      <text:p text:style-name="P1182"><text:span text:style-name="T1183">Klinikinis apibūdinimas</text:span></text:p>
      <text:p text:style-name="P1184"><text:span text:style-name="T1185">Pirmuonių sukeliama liga, pasireiškianti vienu ar keliais iš nurodytų simptomų ar sindromų: limfadenopatija, encefalitu, chorioretinitu ar centrinės nervų sistemos disfunkcija. Įgimtos t</text:span><text:span text:style-name="T1186">oksoplazmozės atveju gali būti hidrocefalija, mikrocefalija, smegenų sukalkėjimai, traukuliai, protinis atsilikimas.</text:span></text:p>
      <text:p text:style-name="P1187"><text:span text:style-name="T1188">Laboratoriniai diagnozės kriterijai</text:span></text:p>
      <text:p text:style-name="P1189"><text:span text:style-name="T1190">– specifinio antikūnų atsako į<text:s/></text:span><text:span text:style-name="T1191">toxoplasma</text:span><text:span text:style-name="T1192"><text:s/>nustatymas;</text:span></text:p>
      <text:p text:style-name="P1193">– sukėlėjo nustatymas organizmo audiniuose ar<text:s/>skysčiuose arba jo išskyrimas, išauginant ląstelių kultūroje arba užkrečiant laboratorinius gyvulėlius;</text:p>
      <text:p text:style-name="P1194"><text:span text:style-name="T1195">–<text:s/></text:span><text:span text:style-name="T1196">toxoplasma</text:span><text:span text:style-name="T1197"><text:s/>nukleininės rūgšties nustatymas.</text:span></text:p>
      <text:p text:style-name="P1198">Atvejo klasifikacija</text:p>
      <text:p text:style-name="P1199">Galimas: N</text:p>
      <text:p text:style-name="P1200">Tikėtinas: N</text:p>
      <text:p text:style-name="P1201">Patvirtintas: klinikinį apibūdinimą atitinkantis atvejis,<text:s/>patvirtintas laboratoriniais tyrimais.</text:p>
      <text:p text:style-name="P1202"/>
      <text:p text:style-name="P1203"><text:span text:style-name="T1204">TRICHINELIOZĖ</text:span></text:p>
      <text:p text:style-name="P1205"/>
      <text:p text:style-name="P1206"><text:span text:style-name="T1207">Klinikinis apibūdinimas</text:span></text:p>
      <text:p text:style-name="P1208"><text:span text:style-name="T1209">Liga, kurią sukelia<text:s/></text:span><text:span text:style-name="T1210">Trichinella</text:span><text:span text:style-name="T1211"><text:s/>lervos. Klinikinis vaizdas gali būti labai įvairus. Simptominiais atvejais dažniausi ligos požymiai: eozinofilija, karščiavimas, raumenų<text:s/></text:span><text:span text:style-name="T1212">skausmas ir patinimas aplink akis.</text:span></text:p>
      <text:p text:style-name="P1213"><text:span text:style-name="T1214">Laboratoriniai diagnozės kriterijai</text:span></text:p>
      <text:p text:style-name="P1215"><text:span text:style-name="T1216">–<text:s/></text:span><text:span text:style-name="T1217">Trichinella</text:span><text:span text:style-name="T1218"><text:s/>lervų nustatymas audiniuose raumenų biopsijos medžiagoje;</text:span></text:p>
      <text:p text:style-name="P1219"><text:span text:style-name="T1220">– specifinių antikūnų atsako į<text:s/></text:span><text:span text:style-name="T1221">Trichinella</text:span><text:span text:style-name="T1222"><text:s/>nustatymas.</text:span></text:p>
      <text:p text:style-name="P1223"><text:span text:style-name="T1224">Atvejo klasifikavimas</text:span></text:p>
      <text:p text:style-name="P1225">Galimas: N</text:p>
      <text:p text:style-name="P1226">Tikėtinas: klinikinį apibūdinimą atitinkantis atvejis, susijęs epidemiologiškai.</text:p>
      <text:p text:style-name="P1227">Patvirtintas: klinikinį apibūdinimą atitinkantis atvejis, patvirtintas laboratoriniais tyrimais.</text:p>
      <text:p text:style-name="P1228"/>
      <text:p text:style-name="P1229"><text:span text:style-name="T1230">TUBERKULIOZĖ</text:span></text:p>
      <text:p text:style-name="P1231"/>
      <text:p text:style-name="P1232"><text:span text:style-name="T1233">Klinikiniai kriterijai</text:span></text:p>
      <text:p text:style-name="P1234">– Gydytojo sprendimas, kad klinikiniai ir (arba)<text:s/>rentgenologiniai simptomai atitinka tuberkuliozės simptomus, ir</text:p>
      <text:p text:style-name="P1235"><text:span text:style-name="T1236">– gydytojo sprendimas skirti ligoniui visą gydymo nuo tuberkuliozės kursą.</text:span></text:p>
      <text:p text:style-name="P1237"><text:span text:style-name="T1238">Laboratoriniai kriterijai</text:span></text:p>
      <text:p text:style-name="P1239"><text:span text:style-name="T1240">–<text:s/></text:span><text:span text:style-name="T1241">Mycobacterium tuberculosis</text:span><text:span text:style-name="T1242"><text:s/>(bet ne<text:s/></text:span><text:span text:style-name="T1243">M. bovis</text:span><text:span text:style-name="T1244"><text:s/>BCG) išskyrimas, išauginant kultūrą iš be</text:span><text:span text:style-name="T1245">t kokios tiriamos klinikinės medžiagos;</text:span></text:p>
      <text:p text:style-name="P1246"><text:span text:style-name="T1247">– rūgščiai atsparių bakterijų (RAB(AFB)) nustatymas mikroskopu tiriant skreplius.</text:span></text:p>
      <text:p text:style-name="P1248"><text:span text:style-name="T1249">Atvejo klasifikacija pagal laboratorinius kriterijus</text:span></text:p>
      <text:p text:style-name="P1250"><text:span text:style-name="T1251">Neabejotinas</text:span></text:p>
      <text:p text:style-name="P1252"><text:span text:style-name="T1253">Toks atvejis, kai iš bet kokios tiriamos klinikinės medžiagos iš</text:span><text:span text:style-name="T1254">skiriama<text:s/></text:span><text:span text:style-name="T1255">M. tuberculosis</text:span><text:span text:style-name="T1256"><text:s/>(bet ne<text:s/></text:span><text:span text:style-name="T1257">M. bovis</text:span><text:span text:style-name="T1258"><text:s/>BCG). Tose šalyse, kuriose nėra galimybių auginti kultūras, neabejotiną tuberkuliozės atvejį galima diagnozuoti, jei tiriant skreplius randama rūgščiai atsparių bakterijų.</text:span></text:p>
      <text:p text:style-name="P1259"><text:span text:style-name="T1260">Kitoks nei neabejotinas atvejis</text:span></text:p>
      <text:p text:style-name="P1261"><text:span text:style-name="T1262">Atvejis,<text:s/></text:span><text:span text:style-name="T1263">atitinkantis nurodytus klinikinius kriterijus, tačiau neatitinkantis neabejotino atvejo laboratorinių kriterijų.</text:span></text:p>
      <text:p text:style-name="P1264"><text:span text:style-name="T1265">Klasifikacija pagal pakenkimo vietą</text:span></text:p>
      <text:p text:style-name="P1266"><text:span text:style-name="T1267">Plaučių tuberkuliozė</text:span></text:p>
      <text:p text:style-name="P1268">Plaučių parenchimos ir tracheobronchinio medžio tuberkuliozė.</text:p>
      <text:soft-page-break/>
      <text:p text:style-name="P1269"><text:span text:style-name="T1270">Ne plaučių<text:s/></text:span><text:span text:style-name="T1271">tuberkuliozė</text:span></text:p>
      <text:p text:style-name="P1272"><text:span text:style-name="T1273">Tuberkuliozė, pažeidžianti ne plaučius (kaip apibrėžta pirmiau), o bet kurį kitą organą.</text:span></text:p>
      <text:p text:style-name="P1274"><text:span text:style-name="T1275">Klasifikacija pagal ankstesnį gydymą nuo tuberkuliozės</text:span></text:p>
      <text:p text:style-name="P1276"><text:span text:style-name="T1277">Anksčiau negydytas</text:span></text:p>
      <text:p text:style-name="P1278">Atvejis, kai ligonis nuo aktyvios tuberkuliozės anksčiau niekada nebuvo gydomas arba jei ligonis vaistais nuo tuberkuliozės buvo gydomas mažiau nei vieną mėnesį.</text:p>
      <text:p text:style-name="P1279"><text:span text:style-name="T1280">Anksčiau gydytas</text:span></text:p>
      <text:p text:style-name="P1281">Anksčiau diagnozuotas aktyvios tuberkuliozės atvejis, kai ligonis buvo gydomas vaistais nuo tuberkuliozės (išskyrus profilaktinį gydymą) mažiausiai vieną<text:s/>mėnesį.</text:p>
      <text:p text:style-name="P1282"/>
      <text:p text:style-name="P1283"><text:span text:style-name="T1284">VIDURIŲ ŠILTINĖ/PARATIFAS</text:span></text:p>
      <text:p text:style-name="P1285"/>
      <text:p text:style-name="P1286"><text:span text:style-name="T1287">Klinikinis apibūdinimas</text:span></text:p>
      <text:p text:style-name="P1288"><text:span text:style-name="T1289">Liga, kurią sukelia<text:s/></text:span><text:span text:style-name="T1290">Salmonella typhi</text:span><text:span text:style-name="T1291"><text:s/>arba<text:s/></text:span><text:span text:style-name="T1292">paratyphii</text:span><text:span text:style-name="T1293"><text:s/>ir kuriai dažniausia būdinga: ilgai trunkantis karščiavimas, galvos skausmas, bendras silpnumas, anoreksija, santykinė bradikardija, v</text:span><text:span text:style-name="T1294">idurių užkietėjimas arba viduriavimas ir sausas kosulys. Kita vertus, dažnai gali būti lengvų ir atipinių ligos formų.</text:span></text:p>
      <text:p text:style-name="P1295"><text:span text:style-name="T1296">Laboratoriniai diagnozės kriterijai</text:span></text:p>
      <text:p text:style-name="P1297"><text:span text:style-name="T1298">–<text:s/></text:span><text:span text:style-name="T1299">S. typhi</text:span><text:span text:style-name="T1300"><text:s/>arba<text:s/></text:span><text:span text:style-name="T1301">paratyphii</text:span><text:span text:style-name="T1302"><text:s/>išskyrimas iš kraujo, išmatų ar kitos tiriamos klinikinės medžiagos.</text:span></text:p>
      <text:p text:style-name="P1303"><text:span text:style-name="T1304">Atvejo klasifikavimas</text:span></text:p>
      <text:p text:style-name="P1305">Galimas: N</text:p>
      <text:p text:style-name="P1306">Tikėtinas: atvejis, kai laboratoriniu būdu išskiriamas ligos sukėlėjas, tačiau nėra informacijos apie kliniką, arba klinikinį apibūdinimą atitinkantis atvejis, susijęs epidemiologiškai.</text:p>
      <text:p text:style-name="P1307">Patvirtintas: klinikinį apibūdinimą atitinkantis atvejis, patvirtintas laboratoriniais tyrimais.</text:p>
      <text:p text:style-name="P1308"/>
      <text:p text:style-name="P1309"><text:span text:style-name="T1310">CREUTZFELDT – JAKOBO LIGOS VARIANTAS</text:span></text:p>
      <text:p text:style-name="P1311"/>
      <text:p text:style-name="P1312"><text:span text:style-name="T1313">Klinikinis apibūdinimas</text:span></text:p>
      <text:p text:style-name="P1314"><text:span text:style-name="T1315">I.</text:span><text:span text:style-name="T1316"><text:s/>Anamnezė</text:span></text:p>
      <text:p text:style-name="P1317">– progresuojantis neuropsichinis sutrikimas;</text:p>
      <text:p text:style-name="P1318">– ligos trukmė &gt; 6 mėnesiai;</text:p>
      <text:p text:style-name="P1319">– įprastinių tyrimų duomenys<text:s/>nesuteikia galimybės įtarti kitą ligą;</text:p>
      <text:p text:style-name="P1320"><text:span text:style-name="T1321">– anamnezėje nėra duomenų apie galimą jatrogeninį poveikį.</text:span></text:p>
      <text:p text:style-name="P1322"><text:span text:style-name="T1323">II</text:span><text:span text:style-name="T1324">.</text:span><text:span text:style-name="T1325"><text:s/>Klinikiniai požymiai</text:span></text:p>
      <text:p text:style-name="P1326">– ankstyva psichiatrinė simptomatika;</text:p>
      <text:p text:style-name="P1327">– nepraeinantys skausmingi sensoriniai simptomai;</text:p>
      <text:p text:style-name="P1328">– ataksija;</text:p>
      <text:p text:style-name="P1329">– kloniniai raumenų<text:s/>traukuliai arba chorėja, arba distonija;</text:p>
      <text:p text:style-name="P1330">– demencija.</text:p>
      <text:p text:style-name="P1331"><text:span text:style-name="T1332">Laboratoriniai diagnozės kriterijai</text:span></text:p>
      <text:p text:style-name="P1333">– elektroencefalografija (EEG) nerodo pokyčių, būdingų klasikinei Creutzfeldt–Jakobo ligai (arba EEG nedaryta);</text:p>
      <text:p text:style-name="P1334">– tiriant magnetiniu rezonansu (MR (MRI)) – intensyvus tarpinių smegenų gumburo užpakalinės dalies signalas abipus;</text:p>
      <text:p text:style-name="P1335"><text:span text:style-name="T1336">– būdingi imunopatologinių ir neuropatologinių tyrimų duomenys.</text:span></text:p>
      <text:p text:style-name="P1337"><text:span text:style-name="T1338">Atvejo klasifikavimas</text:span></text:p>
      <text:p text:style-name="P1339">Galimas: N</text:p>
      <text:p text:style-name="P1340">Tikėtinas: atvejis, kai I ir 4/5 klinikinių simptomų bei EEG nerodo (arba EEG nedaryta), kad yra klasikinė Creutzfeldt–Jakobo liga bei, tiriant MR (MRI), nustatomas intensyvus tarpinių<text:s/><text:soft-page-break/>smegenų gumburo užpakalinės dalies signalas abipus, I ir yra gaunami būdingi tonzilių biopsijos duomenys.</text:p>
      <text:p text:style-name="P1341">Patvirtintas: atvejis, kai progresuoja neuropsichinis sutrikimas ir Creutzfeldt–Jakobo ligos varianto diagnozė patvirtinama neuropatologiškai.</text:p>
      <text:p text:style-name="P1342"/>
      <text:p text:style-name="P1343"><text:span text:style-name="T1344">VIRUSINĖS HEMORAGINĖS KARŠTLIGĖS</text:span></text:p>
      <text:p text:style-name="P1345"/>
      <text:p text:style-name="P1346"><text:span text:style-name="T1347">Ebola/Marburgo virusinė liga</text:span></text:p>
      <text:p text:style-name="P1348"><text:span text:style-name="T1349">Klinikinis apibūdinimas</text:span></text:p>
      <text:p text:style-name="P1350"><text:span text:style-name="T1351">Prasideda ūminiu karščiavimu, viduriavimu (gali būti kraujingas) ir vėmim</text:span><text:span text:style-name="T1352">u. Dažnai būna galvos skausmas, pykinimas, pilvo skausmas. Vėliau gali prasidėti kraujavimas. Kai kuriems ligoniams gali būti liemens makulopapulinis bėrimas.</text:span></text:p>
      <text:p text:style-name="P1353"><text:span text:style-name="T1354">Laboratoriniai diagnozės kriterijai</text:span></text:p>
      <text:p text:style-name="P1355">– viruso išskyrimas;</text:p>
      <text:p text:style-name="P1356">– būdingi odos pokyčiai, nustatomi imunohistocheminiu metodu, atlikus biopsiją;</text:p>
      <text:p text:style-name="P1357">– Ebola/Marburgo viruso nukleininės rūgšties nustatymas;</text:p>
      <text:p text:style-name="P1358"><text:span text:style-name="T1359">– teigiami serologiniai tyrimai vėlyvose ligos stadijose.</text:span></text:p>
      <text:p text:style-name="P1360"><text:span text:style-name="T1361">Atvejo klasifikavimas</text:span></text:p>
      <text:p text:style-name="P1362">Galimas: N</text:p>
      <text:p text:style-name="P1363">Tikėtinas: klinikinį apibūdinimą atitinkantis atvejis,<text:s/>susijęs epidemiologiškai.</text:p>
      <text:p text:style-name="P1364">Patvirtintas: klinikinį apibūdinimą atitinkantis atvejis, patvirtintas laboratoriniais tyrimais.</text:p>
      <text:p text:style-name="P1365"/>
      <text:p text:style-name="P1366"><text:span text:style-name="T1367">Lassa karštligė</text:span></text:p>
      <text:p text:style-name="P1368"><text:span text:style-name="T1369">Klinikinis apibūdinimas</text:span></text:p>
      <text:p text:style-name="P1370"><text:span text:style-name="T1371">Palaipsniui prasidedanti liga, kuriai būdinga: bendras silpnumas, karščiavimas, galvos i</text:span><text:span text:style-name="T1372">r gerklės skausmai, kosulys, pykinimas, vėmimas, viduriavimas, raumenų ir krūtinės skausmai. Vėliau gali prasidėti kraujavimas.</text:span></text:p>
      <text:p text:style-name="P1373"><text:span text:style-name="T1374">Laboratoriniai diagnozės kriterijai</text:span></text:p>
      <text:p text:style-name="P1375">– viruso išskyrimas;</text:p>
      <text:p text:style-name="P1376">– būdingi odos pokyčiai, nustatomi imunohistocheminiu metodu, atlikus biopsiją;</text:p>
      <text:p text:style-name="P1377">– Lassa viruso nukleininės rūgšties nustatymas;</text:p>
      <text:p text:style-name="P1378"><text:span text:style-name="T1379">– teigiami serologiniai tyrimai vėlyvose ligos stadijose.</text:span></text:p>
      <text:p text:style-name="P1380"><text:span text:style-name="T1381">Atvejo klasifikavimas</text:span></text:p>
      <text:p text:style-name="P1382">Galimas: N</text:p>
      <text:p text:style-name="P1383">Tikėtinas: klinikinį apibūdinimą atitinkantis atvejis, susijęs epidemiologiškai.</text:p>
      <text:p text:style-name="P1384">Patvirtintas: klinikinį apibūdinimą atitinkantis atvejis, patvirtintas laboratoriniais tyrimais.</text:p>
      <text:p text:style-name="P1385"/>
      <text:p text:style-name="P1386"><text:span text:style-name="T1387">Krymo-Kongo hemoraginė karštligė</text:span></text:p>
      <text:p text:style-name="P1388"><text:span text:style-name="T1389">Klinikinis apibūdinimas</text:span></text:p>
      <text:p text:style-name="P1390"><text:span text:style-name="T1391">Palaipsniui prasidedanti liga, kuriai būdinga: ūminis sunkus karščiavimas, drebulys, raumenų skausmas, pykinimas, an</text:span><text:span text:style-name="T1392">oreksija, vėmimas, galvos ir nugaros skausmai. Vėliau gali prasidėti kraujavimas.</text:span></text:p>
      <text:p text:style-name="P1393"><text:span text:style-name="T1394">Laboratoriniai diagnozės kriterijai</text:span></text:p>
      <text:p text:style-name="P1395">– viruso išskyrimas;</text:p>
      <text:p text:style-name="P1396">– Krymo-Kongo hemoraginės karštligės viruso nukleininės rūgšties nustatymas;</text:p>
      <text:p text:style-name="P1397"><text:span text:style-name="T1398">– teigiami serologiniai tyrimai vėly</text:span><text:span text:style-name="T1399">vose ligos stadijose.</text:span></text:p>
      <text:p text:style-name="P1400"><text:span text:style-name="T1401">Atvejo klasifikavimas</text:span></text:p>
      <text:p text:style-name="P1402">Galimas: N</text:p>
      <text:p text:style-name="P1403">Tikėtinas: klinikinį apibūdinimą atitinkantis atvejis, susijęs epidemiologiškai.</text:p>
      <text:p text:style-name="P1404">Patvirtintas: klinikinį apibūdinimą atitinkantis atvejis, patvirtintas laboratoriniais tyrimais.</text:p>
      <text:p text:style-name="P1405"/>
      <text:p text:style-name="P1406"><text:span text:style-name="T1407">GELTONOJI<text:s/></text:span><text:span text:style-name="T1408">KARŠTLIGĖ</text:span></text:p>
      <text:p text:style-name="P1409"/>
      <text:p text:style-name="P1410"><text:span text:style-name="T1411">Klinikinis apibūdinimas</text:span></text:p>
      <text:p text:style-name="P1412"><text:span text:style-name="T1413">Liga, kuriai būdinga ūminė pradžia, bendrieji simptomai, kurie trumpam susilpnėja, pasikartojantis karščiavimas, hepatitas, albuminurija ir – kai kada – inkstų nepakankamumas, šokas ir generalizuotas kraujavimas.</text:span></text:p>
      <text:p text:style-name="P1414"><text:span text:style-name="T1415">Laboratoriniai diagnozės kriterijai</text:span></text:p>
      <text:p text:style-name="P1416">– specifinių antikūnų atsako į geltonosios karštligės sukėlėją nustatymas asmeniui, kuris nebuvo neseniai skiepytas nuo geltonosios karštligės; reikia atmesti kryžmines reakcijas į kitus flavivirusus;</text:p>
      <text:p text:style-name="P1417">– viruso išskyrimas;</text:p>
      <text:p text:style-name="P1418">– geltonosios karštligės viruso antigeno nustatymas;</text:p>
      <text:p text:style-name="P1419"><text:span text:style-name="T1420">– geltonosios karštligės viruso nukleininės rūgšties nustatymas.</text:span></text:p>
      <text:p text:style-name="P1421"><text:span text:style-name="T1422">Atvejo klasifikavimas</text:span></text:p>
      <text:p text:style-name="P1423">Galimas: N</text:p>
      <text:p text:style-name="P1424">Tikėtinas: klinikinį apibūdinimą atitinkantis atvejis, susijęs epidemiologiškai.</text:p>
      <text:p text:style-name="P1425">Patvirtintas: klinikinį apibūdinimą atitinkantis atvejis, patvirtintas laboratoriniais tyrimais.</text:p>
      <text:p text:style-name="P1426"/>
      <text:p text:style-name="P1427"><text:span text:style-name="T1428">JERSINIOZĖ</text:span></text:p>
      <text:p text:style-name="P1429"/>
      <text:p text:style-name="P1430"><text:span text:style-name="T1431">Klinikinis apibūdinimas</text:span></text:p>
      <text:p text:style-name="P1432"><text:span text:style-name="T1433">Įvairaus sunkumo liga, kuriai būdinga: viduriavimas, karščiavimas, pykinimas, pilvą raižantys skausmai ir tenezmai.</text:span></text:p>
      <text:p text:style-name="P1434"><text:span text:style-name="T1435">Laboratorini</text:span><text:span text:style-name="T1436">ai diagnozės kriterijai</text:span></text:p>
      <text:p text:style-name="P1437"><text:span text:style-name="T1438">–<text:s/></text:span><text:span text:style-name="T1439">Yersinia enterocolitica</text:span><text:span text:style-name="T1440"><text:s/>arba<text:s/></text:span><text:span text:style-name="T1441">pseudotuberculosis</text:span><text:span text:style-name="T1442"><text:s/>išskyrimas iš tiriamos klinikinės medžiagos.</text:span></text:p>
      <text:p text:style-name="P1443"><text:span text:style-name="T1444">Atvejo klasifikavimas</text:span></text:p>
      <text:p text:style-name="P1445">Galimas: N</text:p>
      <text:p text:style-name="P1446">Tikėtinas: klinikinį apibūdinimą atitinkantis atvejis, susijęs epidemiologiškai.</text:p>
      <text:p text:style-name="P1447"><text:span text:style-name="T1448">Patvirtintas: atv</text:span><text:span text:style-name="T1449">ejis, patvirtintas laboratoriniais tyrimais.</text:span></text:p>
      <text:p text:style-name="P1450"><text:span text:style-name="T1451">______________</text:span></text:p>
      <text:p text:style-name="P1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9:49:00Z</meta:creation-date>
    <dc:date>2015-06-26T19:49:00Z</dc:date>
    <meta:template xlink:href="Normal" xlink:type="simple"/>
    <meta:editing-cycles>2</meta:editing-cycles>
    <meta:editing-duration>PT0S</meta:editing-duration>
    <meta:document-statistic meta:page-count="21" meta:paragraph-count="722" meta:word-count="5005" meta:character-count="44775" meta:row-count="1446" meta:non-whitespace-character-count="40492"/>
  </office:meta>
</office:document-meta>
</file>