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04 m. gegužės 28 d. įsakymo Nr. VA-108 „Dėl Mokestinio tyrimo atlikimo taisyklių, pranešimo apie nustatytus trūkumus ir/ar prieštaravimus FR0687 formos ir užduoties vizituoti/ kontroliuoti mokesčių mokėtojo veiklą FR0688 formos patvirtinimo“ (Žin., 2004, Nr. 88-3258) suderinimo žyma turi būti tokia:</text:p>
      <text:p text:style-name="P4"/>
      <text:p text:style-name="P5"><text:span text:style-name="T6">„</text:span><text:span text:style-name="T7">SUDERINTA</text:span></text:p>
      <text:p text:style-name="P8">Lietuvos Respublikos finansų ministerijos</text:p>
      <text:p text:style-name="P9"><text:span text:style-name="T10">2011-03-04 raštu Nr. ((14.18-03)-5K-1102134)-6K-1102431</text:span><text:span text:style-name="T11">“.</text:span></text:p>
      <text:p text:style-name="P12"/>
      <text:p text:style-name="P13">Teisės departamento direktoriaus pavaduotoja<text:tab/>Alina Gaudutytė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6:56:00Z</meta:creation-date>
    <dc:date>2013-12-30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2" meta:character-count="599" meta:row-count="1" meta:non-whitespace-character-count="218"/>
  </office:meta>
</office:document-meta>
</file>