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ableColumn31" style:family="table-column">
      <style:table-column-properties style:column-width="0.6854in"/>
    </style:style>
    <style:style style:name="TableColumn32" style:family="table-column">
      <style:table-column-properties style:column-width="3.2284in"/>
    </style:style>
    <style:style style:name="TableColumn33" style:family="table-column">
      <style:table-column-properties style:column-width="0.809in"/>
    </style:style>
    <style:style style:name="TableColumn34" style:family="table-column">
      <style:table-column-properties style:column-width="0.593in"/>
    </style:style>
    <style:style style:name="TableColumn35" style:family="table-column">
      <style:table-column-properties style:column-width="1.0826in"/>
    </style:style>
    <style:style style:name="Table30" style:family="table">
      <style:table-properties style:width="6.3986in" fo:margin-left="0.075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style>
    <style:style style:name="T39" style:parent-style-name="DefaultParagraphFont" style:family="text">
      <style:text-properties fo:color="#000000"/>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paragraph-properties fo:widows="0" fo:orphans="0"/>
    </style:style>
    <style:style style:name="T42" style:parent-style-name="DefaultParagraphFont" style:family="text">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justify" fo:text-indent="0.3937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justify" fo:text-indent="0.3937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ableColumn53" style:family="table-column">
      <style:table-column-properties style:column-width="0.6854in"/>
    </style:style>
    <style:style style:name="TableColumn54" style:family="table-column">
      <style:table-column-properties style:column-width="3.2284in"/>
    </style:style>
    <style:style style:name="TableColumn55" style:family="table-column">
      <style:table-column-properties style:column-width="0.809in"/>
    </style:style>
    <style:style style:name="TableColumn56" style:family="table-column">
      <style:table-column-properties style:column-width="0.593in"/>
    </style:style>
    <style:style style:name="TableColumn57" style:family="table-column">
      <style:table-column-properties style:column-width="1.0826in"/>
    </style:style>
    <style:style style:name="Table52" style:family="table">
      <style:table-properties style:width="6.3986in" fo:margin-left="0.075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61" style:parent-style-name="DefaultParagraphFont" style:family="text">
      <style:text-properties fo:color="#000000"/>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widows="0" fo:orphans="0"/>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fo:text-indent="0.3937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align="justify" fo:text-indent="0.3937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p>
      <text:p text:style-name="Normal"/>
      <text:p text:style-name="P14">2010 m. liepos 14 d. Nr. 1039</text:p>
      <text:p text:style-name="P15">Vilnius</text:p>
      <text:p text:style-name="P16"/>
      <text:p text:style-name="P17">Lietuvos Respublikos Vyriausybė<text:span text:style-name="T18"><text:s/></text:span><text:span text:style-name="T19">nutari</text:span><text:span text:style-name="T20">a:</text:span></text:p>
      <text:p text:style-name="P21">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text:span text:style-name="T22">Dėl didžiausio leistino valstybės tarnautojų ir darbuotojų, dirbančių pagal darbo sutartis ir gaunančių darbo užmokestį iš valstybės biudžeto ir valstybės pinigų fondų, pareigybių skaičiaus patvirtinimo“<text:s/></text:span>(Žin., 2009, Nr.<text:s/><text:a xlink:href="https://www.e-tar.lt/portal/lt/legalAct/TAR.207FC3D457D1" office:target-frame-name="_blank" xlink:show="new"><text:span text:style-name="T23">57-2237</text:span></text:a>, Nr.<text:s/><text:a xlink:href="https://www.e-tar.lt/portal/lt/legalAct/TAR.66F971F68248" office:target-frame-name="_blank" xlink:show="new"><text:span text:style-name="T24">132-5749</text:span></text:a>; 2010, Nr.<text:s/><text:a xlink:href="https://www.e-tar.lt/portal/lt/legalAct/TAR.2811743F5B8C" office:target-frame-name="_blank" xlink:show="new"><text:span text:style-name="T25">74-3741</text:span></text:a>, Nr.<text:s/><text:a xlink:href="https://www.e-tar.lt/portal/lt/legalAct/TAR.787465C88133" office:target-frame-name="_blank" xlink:show="new"><text:span text:style-name="T26">76-3884</text:span></text:a>):</text:p>
      <text:p text:style-name="P27">1.1. Pripažinti netekusiu galios 2.1 punktą.<text:s/></text:p>
      <text:p text:style-name="P28">1.2. Įrašyti 2.22 punkto trečiojoje ir penktojoje skiltyse vietoj skaičiaus „3350“ skaičių „3298“.</text:p>
      <text:p text:style-name="P29">1.3. Papildyti nauju 5.7.2 punktu:</text:p>
      <text:p text:style-name="Normal"/>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5.7.2.</text:span><text:s/></text:p>
          </table:table-cell>
          <table:table-cell table:style-name="TableCell40">
            <text:p text:style-name="P41"><text:span text:style-name="T42">Informacinės visuomenės plėtros komitetas prie Susisiekimo ministerijos</text:span></text:p>
          </table:table-cell>
          <table:table-cell table:style-name="TableCell43">
            <text:p text:style-name="P44">52</text:p>
          </table:table-cell>
          <table:table-cell table:style-name="TableCell45">
            <text:p text:style-name="P46"/>
          </table:table-cell>
          <table:table-cell table:style-name="TableCell47">
            <text:p text:style-name="P48">52“.</text:p>
          </table:table-cell>
        </table:table-row>
      </table:table>
      <text:p text:style-name="P49">1.4. Laikyti ankstesniuosius 5.7.2–5.7.9 punktus 5.7.3–5.7.10 punktais.</text:p>
      <text:p text:style-name="P50">1.5. Išdėstyti 5.7.2 punktą taip:</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5.7.2.</text:span><text:s/></text:p>
          </table:table-cell>
          <table:table-cell table:style-name="TableCell62">
            <text:p text:style-name="P63"><text:span text:style-name="T64">Informacinės visuomenės plėtros komitetas prie Susisiekimo ministerijos</text:span></text:p>
          </table:table-cell>
          <table:table-cell table:style-name="TableCell65">
            <text:p text:style-name="P66">26</text:p>
          </table:table-cell>
          <table:table-cell table:style-name="TableCell67">
            <text:p text:style-name="P68"/>
          </table:table-cell>
          <table:table-cell table:style-name="TableCell69">
            <text:p text:style-name="P70">26“.</text:p>
          </table:table-cell>
        </table:table-row>
      </table:table>
      <text:p text:style-name="P71">1.6. Įrašyti 5.7.10 punkto trečiojoje skiltyje vietoj skaičiaus „853“ skaičių „905“ ir penktojoje skiltyje vietoj skaičiaus „849“ skaičių „901“.</text:p>
      <text:p text:style-name="P72">1.7. Įrašyti 5.7.10 punkto trečiojoje skiltyje vietoj skaičiaus „905“ skaičių „879“ ir penktojoje skiltyje vietoj skaičiaus „901“ skaičių „875“.<text:s/></text:p>
      <text:p text:style-name="P73">1.8. Įrašyti 6 punkto trečiojoje skiltyje vietoj skaičiaus „60954“ skaičių „60928“ ir penktojoje skiltyje vietoj skaičiaus „60881“ skaičių „60855“.</text:p>
      <text:p text:style-name="P74">2. Šio nutarimo 1.5, 1.7 ir 1.8 punktai įsigalioja 2011 m. sausio 1 dieną.</text:p>
      <text:p text:style-name="P75">3. Šio nutarimo 1.3 ir 1.6 punktai netenka galios 2011 m. sausio 1 dieną.</text:p>
      <text:p text:style-name="P76"/>
      <text:p text:style-name="P77"/>
      <text:p text:style-name="P78">MINISTRAS PIRMININKAS<text:tab/>ANDRIUS KUBILIUS</text:p>
      <text:p text:style-name="Normal"/>
      <text:p text:style-name="P79">VIDAUS REIKALŲ MINISTRAS<text:tab/>RAIMUNDAS PALAIT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8T09:11:00Z</meta:creation-date>
    <dc:date>2021-06-18T09:11:00Z</dc:date>
    <meta:print-date>2010-07-19T13:15:00Z</meta:print-date>
    <meta:template xlink:href="Normal.dotm" xlink:type="simple"/>
    <meta:editing-cycles>2</meta:editing-cycles>
    <meta:editing-duration>PT0S</meta:editing-duration>
    <meta:document-statistic meta:page-count="1" meta:paragraph-count="24" meta:word-count="360" meta:character-count="2953" meta:row-count="100" meta:non-whitespace-character-count="2617"/>
  </office:meta>
</office:document-meta>
</file>