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center"/>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P54" style:parent-style-name="Normal"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6437in"/>
        </style:tab-stops>
      </style:paragraph-properties>
    </style:style>
    <style:style style:name="P73" style:parent-style-name="Normal" style:family="paragraph">
      <style:paragraph-properties fo:text-align="justify" fo:text-indent="0.3937in">
        <style:tab-stops>
          <style:tab-stop style:type="left" style:position="0.6437in"/>
        </style:tab-stops>
      </style:paragraph-properties>
    </style:style>
    <style:style style:name="P74" style:parent-style-name="Normal" style:family="paragraph">
      <style:paragraph-properties fo:text-align="justify" fo:text-indent="0.3937in">
        <style:tab-stops>
          <style:tab-stop style:type="left" style:position="0.6437in"/>
        </style:tab-stops>
      </style:paragraph-properties>
    </style:style>
    <style:style style:name="P75" style:parent-style-name="Normal" style:family="paragraph">
      <style:paragraph-properties fo:text-align="justify" fo:text-indent="0.3937in">
        <style:tab-stops>
          <style:tab-stop style:type="left" style:position="0.6437in"/>
        </style:tab-stops>
      </style:paragraph-properties>
    </style:style>
    <style:style style:name="P76" style:parent-style-name="Normal" style:family="paragraph">
      <style:paragraph-properties fo:text-align="justify" fo:text-indent="0.3937in">
        <style:tab-stops>
          <style:tab-stop style:type="left" style:position="0.6437in"/>
        </style:tab-stops>
      </style:paragraph-properties>
    </style:style>
    <style:style style:name="P77" style:parent-style-name="Normal" style:family="paragraph">
      <style:paragraph-properties fo:text-align="justify" fo:text-indent="0.3937in">
        <style:tab-stops>
          <style:tab-stop style:type="left" style:position="0.6437in"/>
        </style:tab-stops>
      </style:paragraph-properties>
    </style:style>
    <style:style style:name="P78" style:parent-style-name="Normal" style:family="paragraph">
      <style:paragraph-properties fo:text-align="justify" fo:text-indent="0.3937in">
        <style:tab-stops>
          <style:tab-stop style:type="left" style:position="0.6437in"/>
        </style:tab-stops>
      </style:paragraph-properties>
    </style:style>
    <style:style style:name="P79" style:parent-style-name="Normal" style:family="paragraph">
      <style:paragraph-properties fo:text-align="justify" fo:text-indent="0.3937in">
        <style:tab-stops>
          <style:tab-stop style:type="left" style:position="0.6437in"/>
        </style:tab-stops>
      </style:paragraph-properties>
    </style:style>
    <style:style style:name="P80" style:parent-style-name="Normal" style:family="paragraph">
      <style:paragraph-properties fo:text-align="justify" fo:text-indent="0.3937in">
        <style:tab-stops>
          <style:tab-stop style:type="left" style:position="0.6437in"/>
        </style:tab-stops>
      </style:paragraph-properties>
    </style:style>
    <style:style style:name="P81" style:parent-style-name="Normal" style:family="paragraph">
      <style:paragraph-properties fo:text-align="justify" fo:text-indent="0.3937in">
        <style:tab-stops>
          <style:tab-stop style:type="left" style:position="0.6437in"/>
        </style:tab-stops>
      </style:paragraph-properties>
    </style:style>
    <style:style style:name="P82" style:parent-style-name="Normal" style:family="paragraph">
      <style:paragraph-properties fo:text-align="justify" fo:text-indent="0.3937in">
        <style:tab-stops>
          <style:tab-stop style:type="left" style:position="0.6437in"/>
        </style:tab-stops>
      </style:paragraph-properties>
    </style:style>
    <style:style style:name="P83" style:parent-style-name="Normal" style:family="paragraph">
      <style:paragraph-properties fo:text-align="justify" fo:text-indent="0.3937in">
        <style:tab-stops>
          <style:tab-stop style:type="left" style:position="0.6437in"/>
        </style:tab-stops>
      </style:paragraph-propertie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end"/>
    </style:style>
    <style:style style:name="T87" style:parent-style-name="DefaultParagraphFont" style:family="text">
      <style:text-properties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fo:letter-spacing="0.0138in"/>
    </style:style>
    <style:style style:name="P94" style:parent-style-name="Normal" style:family="paragraph">
      <style:paragraph-properties fo:text-align="center" fo:text-indent="0.0416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FF" fo:background-color="#FFFFFF" style:text-underline-type="single" style:text-underline-style="solid" style:text-underline-width="auto" style:text-underline-mode="continuous"/>
    </style:style>
    <style:style style:name="T102" style:parent-style-name="DefaultParagraphFont" style:family="text">
      <style:text-properties fo:color="#000000" fo:background-color="#FFFFFF"/>
    </style:style>
    <style:style style:name="T103" style:parent-style-name="DefaultParagraphFont" style:family="text">
      <style:text-properties fo:color="#0000FF" fo:background-color="#FFFFFF" style:text-underline-type="single" style:text-underline-style="solid" style:text-underline-width="auto" style:text-underline-mode="continuous"/>
    </style:style>
    <style:style style:name="T104" style:parent-style-name="DefaultParagraphFont" style:family="text">
      <style:text-properties fo:color="#000000" fo:background-color="#FFFFFF"/>
    </style:style>
    <style:style style:name="T105" style:parent-style-name="DefaultParagraphFont" style:family="text">
      <style:text-properties fo:color="#0000FF" fo:background-color="#FFFFFF" style:text-underline-type="single" style:text-underline-style="solid" style:text-underline-width="auto" style:text-underline-mode="continuous"/>
    </style:style>
    <style:style style:name="T106" style:parent-style-name="DefaultParagraphFont" style:family="text">
      <style:text-properties fo:color="#000000" fo:background-color="#FFFFFF"/>
    </style:style>
    <style:style style:name="T107" style:parent-style-name="DefaultParagraphFont" style:family="text">
      <style:text-properties fo:color="#0000FF" fo:background-color="#FFFFFF" style:text-underline-type="single" style:text-underline-style="solid" style:text-underline-width="auto" style:text-underline-mode="continuous"/>
    </style:style>
    <style:style style:name="T108" style:parent-style-name="DefaultParagraphFont" style:family="text">
      <style:text-properties fo:color="#000000" fo:background-color="#FFFFFF"/>
    </style:style>
    <style:style style:name="T109" style:parent-style-name="DefaultParagraphFont" style:family="text">
      <style:text-properties fo:color="#0000FF" fo:background-color="#FFFFFF" style:text-underline-type="single" style:text-underline-style="solid" style:text-underline-width="auto" style:text-underline-mode="continuous"/>
    </style:style>
    <style:style style:name="T110" style:parent-style-name="DefaultParagraphFont" style:family="text">
      <style:text-properties fo:color="#000000" fo:background-color="#FFFFFF"/>
    </style:style>
    <style:style style:name="T111" style:parent-style-name="DefaultParagraphFont" style:family="text">
      <style:text-properties fo:color="#0000FF" fo:background-color="#FFFFFF" style:text-underline-type="single" style:text-underline-style="solid" style:text-underline-width="auto" style:text-underline-mode="continuous"/>
    </style:style>
    <style:style style:name="T112" style:parent-style-name="DefaultParagraphFont" style:family="text">
      <style:text-properties fo:color="#000000" fo:background-color="#FFFFFF"/>
    </style:style>
    <style:style style:name="T113" style:parent-style-name="DefaultParagraphFont" style:family="text">
      <style:text-properties fo:color="#0000FF" fo:background-color="#FFFFFF" style:text-underline-type="single" style:text-underline-style="solid" style:text-underline-width="auto" style:text-underline-mode="continuous"/>
    </style:style>
    <style:style style:name="T114" style:parent-style-name="DefaultParagraphFont" style:family="text">
      <style:text-properties fo:color="#000000" fo:background-color="#FFFFFF"/>
    </style:style>
    <style:style style:name="T115" style:parent-style-name="DefaultParagraphFont" style:family="text">
      <style:text-properties fo:color="#0000FF" fo:background-color="#FFFFFF" style:text-underline-type="single" style:text-underline-style="solid" style:text-underline-width="auto" style:text-underline-mode="continuous"/>
    </style:style>
    <style:style style:name="T116" style:parent-style-name="DefaultParagraphFont" style:family="text">
      <style:text-properties fo:color="#000000" fo:background-color="#FFFFFF"/>
    </style:style>
    <style:style style:name="T117" style:parent-style-name="DefaultParagraphFont" style:family="text">
      <style:text-properties fo:color="#0000FF" fo:background-color="#FFFFFF" style:text-underline-type="single" style:text-underline-style="solid" style:text-underline-width="auto" style:text-underline-mode="continuous"/>
    </style:style>
    <style:style style:name="T118" style:parent-style-name="DefaultParagraphFont" style:family="text">
      <style:text-properties fo:color="#000000" fo:background-color="#FFFFFF"/>
    </style:style>
    <style:style style:name="T119" style:parent-style-name="DefaultParagraphFont" style:family="text">
      <style:text-properties fo:color="#0000FF" fo:background-color="#FFFFFF" style:text-underline-type="single" style:text-underline-style="solid" style:text-underline-width="auto" style:text-underline-mode="continuous"/>
    </style:style>
    <style:style style:name="T120" style:parent-style-name="DefaultParagraphFont" style:family="text">
      <style:text-properties fo:color="#000000" fo:background-color="#FFFFFF"/>
    </style:style>
    <style:style style:name="T121" style:parent-style-name="DefaultParagraphFont" style:family="text">
      <style:text-properties fo:color="#0000FF" fo:background-color="#FFFFFF" style:text-underline-type="single" style:text-underline-style="solid" style:text-underline-width="auto" style:text-underline-mode="continuous"/>
    </style:style>
    <style:style style:name="T122" style:parent-style-name="DefaultParagraphFont" style:family="text">
      <style:text-properties fo:color="#000000" fo:background-color="#FFFFFF"/>
    </style:style>
    <style:style style:name="T123" style:parent-style-name="DefaultParagraphFont" style:family="text">
      <style:text-properties fo:color="#0000FF" fo:background-color="#FFFFFF" style:text-underline-type="single" style:text-underline-style="solid" style:text-underline-width="auto" style:text-underline-mode="continuous"/>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text-indent="0.3937in"/>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P139" style:parent-style-name="Normal" style:family="paragraph">
      <style:paragraph-properties fo:text-align="justify" fo:text-indent="0.3937in"/>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style:tab-stops>
          <style:tab-stop style:type="right" style:position="6.2993in"/>
        </style:tab-stops>
      </style:paragraph-properties>
    </style:style>
    <style:style style:name="P165" style:parent-style-name="Normal" style:family="paragraph">
      <style:paragraph-properties>
        <style:tab-stops>
          <style:tab-stop style:type="right" style:position="6.2993in"/>
        </style:tab-stops>
      </style:paragraph-properties>
    </style:style>
    <style:style style:name="P166" style:parent-style-name="Normal" style:family="paragraph">
      <style:paragraph-properties fo:text-align="center" fo:text-indent="0.3937in"/>
    </style:style>
    <style:style style:name="P167" style:parent-style-name="Normal" style:family="paragraph">
      <style:paragraph-properties fo:text-align="center"/>
    </style:style>
  </office:automatic-styles>
  <office:body>
    <office:text text:use-soft-page-breaks="true">
      <text:p text:style-name="P1"><text:span text:style-name="T4"/><text:span text:style-name="T5">LIETUVOS RESPUBLIKOS VYRIAUSIOSIOS RINKIMŲ KOMISIJOS</text:span></text:p>
      <text:p text:style-name="P6">S P R E N D I M A S</text:p>
      <text:p text:style-name="P7"/>
      <text:p text:style-name="P8">DĖL INICIATYVINĖS GRUPĖS PILIEČIŲ ĮSTATYMŲ LEIDYBOS INICIATYVAI ĮGYVENDINTI ĮREGISTRAVIMO</text:p>
      <text:p text:style-name="P9"/>
      <text:p text:style-name="P10">2012 m. birželio 12 d. Nr. Sp-74</text:p>
      <text:p text:style-name="P11">Vilnius</text:p>
      <text:p text:style-name="P12"/>
      <text:p text:style-name="P13"><text:span text:style-name="T14">Vyriausioji ri</text:span><text:span text:style-name="T15">nkimų komisija, vadovaudamasi Lietuvos Respublikos piliečių įstatymų leidybos iniciatyvos įstatymo (Žin., 1999, Nr.<text:s/></text:span><text:a xlink:href="https://www.e-tar.lt/portal/lt/legalAct/TAR.EC768B80044D" office:target-frame-name="_blank" xlink:show="new"><text:span text:style-name="T16">1-5</text:span></text:a><text:span text:style-name="T17">) 5, 6, 7, 10 ir 11 straipsniais, Lietuvos Respublikos ref</text:span><text:span text:style-name="T18">erendumo įstatymu ir atsižvelgdama į 12 Lietuvos Respublikos piliečių prašymą įregistruoti iniciatyvinę grupę įstatymų leidybos iniciatyvai įgyvendinti, n u s p r e n d ž i a :</text:span></text:p>
      <text:p text:style-name="P19"><text:span text:style-name="T20">1</text:span><text:span text:style-name="T21">. Įregistruoti 12 Lietuvos Respublikos piliečių, turinčių rinkimų teisę, i</text:span><text:span text:style-name="T22">niciatyvinę grupę piliečių įstatymų leidybos iniciatyvai įgyvendinti ir patvirtinti šios iniciatyvinės grupės įregistravimo aktą (pridedama, 1 priedas).</text:span></text:p>
      <text:p text:style-name="P23"><text:span text:style-name="T24">2</text:span><text:span text:style-name="T25">. Patvirtinti piliečių parašų rinkimo lapų formą (pridedama, 2 priedas*).</text:span></text:p>
      <text:p text:style-name="P26"><text:span text:style-name="T27">3</text:span><text:span text:style-name="T28">. Piliečių parašų r</text:span><text:span text:style-name="T29">inkimo lapus išduoti 2012 m. birželio 15 d.</text:span></text:p>
      <text:p text:style-name="P30"><text:span text:style-name="T31">4</text:span><text:span text:style-name="T32">. Patvirtinti metodinius nurodymus dėl piliečių parašų rinkimo lapo pildymo ir perdavimo Vyriausiajai rinkimų komisijai (pridedama, 3 priedas*).</text:span></text:p>
      <text:p text:style-name="P33"><text:span text:style-name="T34">5</text:span><text:span text:style-name="T35">. Nustatyti, kad iniciatyvinė grupė per du mėnesius nuo p</text:span><text:span text:style-name="T36">iliečių parašų rinkimo lapų išdavimo, remdamasi iniciatyvinės grupės įregistravimo akto nuorašais, turi teisę nekliudomai agituoti už iniciatyvinės grupės pateiktą iniciatyvos projektą. Per nustatytą terminą surinkus penkiasdešimt tūkstančių rinkimų teisę<text:s/></text:span><text:span text:style-name="T37">turinčių Lietuvos Respublikos piliečių parašų dėl prašymo priimti įstatymą „Dėl Lietuvos Respublikos bankų įstatymo 87 straipsnio pakeitimo įstatymo“, iniciatyvinė grupė surašo baigiamąjį aktą, kurį kartu su piliečių parašų rinkimo lapais pateikia Vyriausi</text:span><text:span text:style-name="T38">ajai rinkimų komisijai iki 2012 m. rugpjūčio 15 d. 17 val. Per du mėnesius nesurinkus reikiamo Lietuvos Respublikos piliečių parašų skaičiaus, tolesnis parašų rinkimas nutraukiamas ir iniciatyvinė grupė privalo piliečių parašų rinkimo lapus iki 2012 m. rug</text:span><text:span text:style-name="T39">pjūčio 20 d. perduoti saugoti Vyriausiajai rinkimų komisijai.</text:span></text:p>
      <text:p text:style-name="P40"><text:span text:style-name="T41">6</text:span><text:span text:style-name="T42">. Už Vyriausiosios rinkimų komisijos išduotų piliečių parašų rinkimo lapų priėmimą, tinkamą panaudojimą, apskaitą ir grąžinimą atsakingas iniciatyvinės grupės koordinatorius Aras Petrauskas</text:span><text:span text:style-name="T43">.</text:span></text:p>
      <text:p text:style-name="P44"/>
      <text:p text:style-name="P45"/>
      <text:p text:style-name="P46">Pirmininkas<text:tab/>Zenonas Vaigauskas</text:p>
      <text:p text:style-name="P47"/>
      <text:p text:style-name="P48">_________________</text:p>
      <text:p text:style-name="P49">* Priedas „Valstybės žiniose“ neskelbiamas.</text:p>
      <text:p text:style-name="P50"/>
      <text:p text:style-name="P51"><text:span text:style-name="T52">_________________</text:span></text:p>
      <text:p text:style-name="P53"/>
      <text:soft-page-break/>
      <text:p text:style-name="P54">PATVIRTINTA</text:p>
      <text:p text:style-name="P55">Vyriausiosios rinkimų komisijos<text:s/></text:p>
      <text:p text:style-name="P56">2012 m. birželio 12 d. sprendimu Nr. Sp-74,</text:p>
      <text:p text:style-name="P57">1<text:s/>priedas</text:p>
      <text:p text:style-name="P58"/>
      <text:p text:style-name="P59"><text:span text:style-name="T60">INICIATYVINĖS GRUPĖS PILIEČIŲ ĮSTATYMŲ LEIDYBOS INICIATYVAI ĮGYVENDINTI ĮREGISTRAVIMO<text:s/></text:span></text:p>
      <text:p text:style-name="P61"><text:span text:style-name="T62">VYRIAUSIOJOJE RINKIMŲ KOMISIJOJE</text:span></text:p>
      <text:p text:style-name="P63"/>
      <text:p text:style-name="P64"><text:span text:style-name="T65">A K T A S</text:span></text:p>
      <text:p text:style-name="P66"/>
      <text:p text:style-name="P67">2012 m. birželio 12 d.</text:p>
      <text:p text:style-name="P68">Vilnius</text:p>
      <text:p text:style-name="P69"/>
      <text:p text:style-name="P70">1. Vyriausiojoje rinkimų komisijoje, vadovaujantis Lietuvos Respublikos piliečių įstatymų leidybos iniciatyvos įstatymo 5 ir 7 straipsniais, Lietuvos Respublikos referendumo įstatymu, įregistruojama ši 12 Lietuvos Respublikos piliečių, turinčių rinkimų teisę, iniciatyvinė grupė piliečių įstatymų leidybos iniciatyvai įgyvendinti:</text:p>
      <text:p text:style-name="P71"/>
      <text:p text:style-name="P72">1. Aleksa Petras Alvydas</text:p>
      <text:p text:style-name="P73">2. Dijokas Bronius</text:p>
      <text:p text:style-name="P74">3. Griežė Arvydas</text:p>
      <text:p text:style-name="P75">4. Každailis Algirdas Kazimieras</text:p>
      <text:p text:style-name="P76">5. Keblikas Vytautas</text:p>
      <text:p text:style-name="P77">6. Kutavičienė Ana</text:p>
      <text:p text:style-name="P78">7. Meškauskienė Stefanija</text:p>
      <text:p text:style-name="P79">8. Narušis Stanislovas</text:p>
      <text:p text:style-name="P80">9. Petrauskas Aras</text:p>
      <text:p text:style-name="P81">10. Puzirej Nikolai</text:p>
      <text:p text:style-name="P82">11. Šimelienė Jolita</text:p>
      <text:p text:style-name="P83">12. Trimbelienė Virginija</text:p>
      <text:p text:style-name="P84"/>
      <text:p text:style-name="P85">2. Iniciatyvinė grupė teikia šį įstatymo projektą:</text:p>
      <text:p text:style-name="P86">„<text:span text:style-name="T87">Projektas</text:span></text:p>
      <text:p text:style-name="Normal"/>
      <text:p text:style-name="P88"><text:span text:style-name="T89">LIETUVOS RESPUBLIKOS</text:span></text:p>
      <text:p text:style-name="P90"><text:span text:style-name="T91">BANKŲ ĮSTATYMO 87 STRAIPSNIO PAKEITIMO<text:s/></text:span></text:p>
      <text:p text:style-name="P92"><text:span text:style-name="T93">ĮSTATYMAS<text:s/></text:span></text:p>
      <text:p text:style-name="P94"/>
      <text:p text:style-name="P95">2012 m. [___________] d. Nr. [__]</text:p>
      <text:p text:style-name="P96">Vilnius</text:p>
      <text:p text:style-name="P97"/>
      <text:p text:style-name="P98">(<text:span text:style-name="T99">Žin., 2004,<text:s/></text:span><text:span text:style-name="T100">Nr. </text:span><text:a xlink:href="https://www.e-tar.lt/portal/lt/legalAct/TAR.B6B636C7384A" office:target-frame-name="_blank" xlink:show="new"><text:span text:style-name="T101">54-1832</text:span></text:a><text:span text:style-name="T102">; 2005, Nr. </text:span><text:a xlink:href="https://www.e-tar.lt/portal/lt/legalAct/TAR.011268BD3F38" office:target-frame-name="_blank" xlink:show="new"><text:span text:style-name="T103">84-3110</text:span></text:a><text:span text:style-name="T104">; 2007, Nr. </text:span><text:a xlink:href="https://www.e-tar.lt/portal/lt/legalAct/TAR.9CC2DBE83E12" office:target-frame-name="_blank" xlink:show="new"><text:span text:style-name="T105">12-499</text:span></text:a><text:span text:style-name="T106">; 2009, Nr. </text:span><text:a xlink:href="https://www.e-tar.lt/portal/lt/legalAct/TAR.8F174855C1B1" office:target-frame-name="_blank" xlink:show="new"><text:span text:style-name="T107">38-1440</text:span></text:a><text:span text:style-name="T108">, Nr. </text:span><text:a xlink:href="https://www.e-tar.lt/portal/lt/legalAct/TAR.7647ED906679" office:target-frame-name="_blank" xlink:show="new"><text:span text:style-name="T109">93-3970</text:span></text:a><text:span text:style-name="T110">, Nr. </text:span><text:a xlink:href="https://www.e-tar.lt/portal/lt/legalAct/TAR.23A016D4C3C6" office:target-frame-name="_blank" xlink:show="new"><text:span text:style-name="T111">153-6889</text:span></text:a><text:span text:style-name="T112">; 2010, Nr. </text:span><text:a xlink:href="https://www.e-tar.lt/portal/lt/legalAct/TAR.0D75011BE1AB" office:target-frame-name="_blank" xlink:show="new"><text:span text:style-name="T113">1-19</text:span></text:a><text:span text:style-name="T114">; 2011, Nr. </text:span><text:a xlink:href="https://www.e-tar.lt/portal/lt/legalAct/TAR.D38DBA2327F2" office:target-frame-name="_blank" xlink:show="new"><text:span text:style-name="T115">52-2512</text:span></text:a><text:span text:style-name="T116">, Nr.<text:s/></text:span><text:a xlink:href="https://www.e-tar.lt/portal/lt/legalAct/TAR.4638CE051413" office:target-frame-name="_blank" xlink:show="new"><text:span text:style-name="T117">139-6554</text:span></text:a><text:span text:style-name="T118">, Nr. </text:span><text:a xlink:href="https://www.e-tar.lt/portal/lt/legalAct/TAR.ACBDE099EF38" office:target-frame-name="_blank" xlink:show="new"><text:span text:style-name="T119">145-6814</text:span></text:a>,<text:s/><text:span text:style-name="T120">Nr.</text:span><text:a xlink:href="https://www.e-tar.lt/portal/lt/legalAct/TAR.498789873681" office:target-frame-name="_blank" xlink:show="new"><text:span text:style-name="T121">163-7760</text:span></text:a><text:span text:style-name="T122">, Nr.</text:span><text:a xlink:href="https://www.e-tar.lt/portal/lt/legalAct/TAR.0AB15583E205" office:target-frame-name="_blank" xlink:show="new"><text:span text:style-name="T123">163-7772</text:span></text:a><text:span text:style-name="T124">)</text:span></text:p>
      <text:p text:style-name="P125"/>
      <text:p text:style-name="P126"><text:span text:style-name="T127">1</text:span><text:span text:style-name="T128"><text:s/>straipsnis.<text:s/></text:span><text:span text:style-name="T129">87 straipsnio pakeitimas<text:s/></text:span></text:p>
      <text:p text:style-name="P130">Pakeisti 87 straipsnį ir jį išdėstyti taip:</text:p>
      <text:p text:style-name="P131">„<text:span text:style-name="T132">87 straipsnis. Kreditorių reikalavimų tenkinimo eilė<text:s/></text:span></text:p>
      <text:p text:style-name="P133">1. Pirmąja eile yra tenkinami darbuotojų reikalavimai, susiję su darbo santykiais; reikalavimai atlyginti žalą dėl suluošinimo ar kitokio pobūdžio sužalojimo, susirgimo profesine liga arba dėl mirties nuo nelaimingo atsitikimo darbe.</text:p>
      <text:p text:style-name="P134">2.<text:s/><text:span text:style-name="T135">Antrąja eile tenkinami reikalavimai dėl valstybinio socialinio draudimo ir privalomojo sveikatos draudimo įmokų</text:span>.</text:p>
      <text:p text:style-name="P136">3.<text:s/><text:span text:style-name="T137">Trečiąja eile tenkinami kiti banko kreditorių, išskyrus nurodytus šio straipsnio</text:span><text:span text:style-name="T138"><text:s/>1, 2, 4, 5 ir 6 dalyse, reikalavimai.</text:span></text:p>
      <text:p text:style-name="P139"><text:span text:style-name="T140">4</text:span><text:span text:style-name="T141">.<text:s/></text:span>Ketvirtąja eile tenkinami kreditorių reikalavimai dėl bankui suteiktų pasitikėtinių (subordinuotų) paskolų ir banko išleistų ne nuosavybės vertybinių popierių, kurie turi visus pasitikėtinės (subordinuotos) paskolos požymius, išskyrus reikalavimus, kurie nurodyti šio straipsnio 5 dalyje.</text:p>
      <text:p text:style-name="P142">5.<text:s/><text:span text:style-name="T143">Penktąja eile tenkinami kreditorių reikalavimai dėl banko išleistų ne nuosavybės vertybinių popierių, kurie turi visus pasitikėtinės (subordinuotos) paskolos požymius ir<text:s/></text:span><text:span text:style-name="T144">kurių įsigijimo sandoriuose numatyta, kad pagal juos reikalavimai tenkinami tik po kitų banko kreditorių reikalavimų, įskaitant reikalavimus dėl bankui suteiktų pasitikėtinių (subordinuotų) paskolų ir kitų banko išleistų ne nuosavybės vertybinių popierių,<text:s/></text:span><text:span text:style-name="T145">kurie turi visus pasitikėtinės (subordinuotos) paskolos požymius.</text:span></text:p>
      <text:p text:style-name="P146"><text:span text:style-name="T147">6</text:span><text:span text:style-name="T148">. Šeštąja</text:span><text:s/>eile tenkinami banko akcininkų, turinčių banko kvalifikuotąją įstatinio kapitalo ir (arba) balsavimo teisių dalį, banko stebėtojų tarybos narių, banko valdybos narių ir banko<text:s/>administracijos vadovų reikalavimai.“</text:p>
      <text:p text:style-name="P149"/>
      <text:p text:style-name="P150"><text:span text:style-name="T151">2</text:span><text:span text:style-name="T152"><text:s/>straipsnis.<text:s/></text:span><text:span text:style-name="T153">Įstatymo taikymas</text:span></text:p>
      <text:p text:style-name="P154">1. Šis įstatymas yra taikomas visoms bankų bankroto procedūroms, pradėtoms po šio įstatymo įsigaliojimo, taip pat toms bankų bankroto procedūroms, kuriose iki šio įstatymo<text:s/>įsigaliojimo nebuvo patvirtintos kreditorių eilės.</text:p>
      <text:p text:style-name="P155">2. Tuo atveju, jeigu bankų bankroto procedūrose, pradėtose iki šio įstatymo įsigaliojimo, buvo patvirtintos kreditorių eilės, tačiau administratoriai dar nebuvo pradėję tenkinti kreditorių reikalavimų<text:s/>atitinkamose eilėse, tenkindami kreditorių reikalavimus bankroto procese ir skirstydami lėšas kreditoriams atitinkamose eilėse administratoriai turi remtis šiuo įstatymu.</text:p>
      <text:p text:style-name="P156"/>
      <text:p text:style-name="P157"><text:span text:style-name="T158">Skelbiu šį Lietuvos Respublikos Seimo priimtą įstatymą.</text:span></text:p>
      <text:p text:style-name="P159"/>
      <text:p text:style-name="P160">RESPUBLIKOS PREZIDENTAS“</text:p>
      <text:p text:style-name="P161"/>
      <text:p text:style-name="P162">3. Iniciatyvinės grupės koordinatorius Aras Petrauskas.</text:p>
      <text:p text:style-name="P163"/>
      <text:p text:style-name="P164"/>
      <text:p text:style-name="P165">PIRMININKAS<text:tab/>ZENONAS VAIGAUSKAS</text:p>
      <text:p text:style-name="P166"/>
      <text:p text:style-name="P1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Rima</meta:initial-creator>
    <dc:creator>Adlib User</dc:creator>
    <meta:creation-date>2015-07-03T03:29:00Z</meta:creation-date>
    <dc:date>2015-07-03T03:29:00Z</dc:date>
    <meta:template xlink:href="Normal" xlink:type="simple"/>
    <meta:editing-cycles>2</meta:editing-cycles>
    <meta:editing-duration>PT0S</meta:editing-duration>
    <meta:document-statistic meta:page-count="3" meta:paragraph-count="86" meta:word-count="908" meta:character-count="7073" meta:row-count="260" meta:non-whitespace-character-count="6251"/>
  </office:meta>
</office:document-meta>
</file>