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justify"/>
      <style:text-properties fo:color="#000000"/>
    </style:style>
    <style:style style:name="P83" style:parent-style-name="Normal" style:family="paragraph">
      <style:paragraph-properties fo:text-align="justify"/>
      <style:text-properties fo:color="#000000"/>
    </style:style>
    <style:style style:name="P84" style:parent-style-name="Normal" style:family="paragraph">
      <style:paragraph-properties fo:text-align="justify"/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LIETUVOS RESPUBLIKOS VYRIAUSYBĖS 1995 M. LIEPOS 19 D. NUTARIMO NR. 989 „DĖL NAUDOJIMOSI VALSTYBINIŲ KADASTRŲ, KLASIFIKATORIŲ IR REGISTRŲ DUOMENIMIS TVARKOS“ DALINIO PAKEITIMO</text:p>
      <text:p text:style-name="P8"/>
      <text:p text:style-name="P9">1996 m. kovo 21 d. Nr. 376</text:p>
      <text:p text:style-name="P10">Vilnius</text:p>
      <text:p text:style-name="P11"/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Iš dalies pakeičiant Lietuvos Respublikos Vyriausybės 1995 m. liepos 19 d. nutarimą Nr. 989 „Dėl naudojimosi valstybinių kadastrų, klasifikatorių ir registrų duomenimis tvarkos“ (Žin., 1995, Nr.<text:s/></text:span><text:a xlink:href="https://www.e-tar.lt/portal/lt/legalAct/TAR.92D819653517" office:target-frame-name="_blank" xlink:show="new"><text:span text:style-name="T19">61-1537</text:span></text:a><text:span text:style-name="T20">, Nr.<text:s/></text:span><text:a xlink:href="https://www.e-tar.lt/portal/lt/legalAct/TAR.102AD90CC432" office:target-frame-name="_blank" xlink:show="new"><text:span text:style-name="T21">70-1680</text:span></text:a><text:span text:style-name="T22">, Nr.<text:s/></text:span><text:a xlink:href="https://www.e-tar.lt/portal/lt/legalAct/TAR.470815E2B05A" office:target-frame-name="_blank" xlink:show="new"><text:span text:style-name="T23">98-2189</text:span></text:a><text:span text:style-name="T24">; 1996, Nr.<text:s/></text:span><text:a xlink:href="https://www.e-tar.lt/portal/lt/legalAct/TAR.8469A2E4192D" office:target-frame-name="_blank" xlink:show="new"><text:span text:style-name="T25">14-366</text:span></text:a><text:span text:style-name="T26">):</text:span></text:p>
      <text:p text:style-name="P27"><text:span text:style-name="T28">1</text:span><text:span text:style-name="T29">. Papildyti 1 punkto antrąją pastraipą šiuo sakiniu:</text:span></text:p>
      <text:p text:style-name="P30"><text:span text:style-name="T31">„Nemokamai gauti duomenis turi teisę ir šiame sąraše nurodytų valstybės valdžios ir valdymo institucijų, apskričių, miestų, rajonų bei kiti padaliniai“.</text:span></text:p>
      <text:p text:style-name="P32"><text:span text:style-name="T33">2</text:span><text:span text:style-name="T34">. Papildyti 2.1 punktą šiuo sakiniu:</text:span></text:p>
      <text:p text:style-name="P35"><text:span text:style-name="T36">„Už atlyginimą teikiami šie Įmonių registro duomenys: įmonės identifikavimo kodas, įmonės rūšis, pavadinimas, įsteigimo data, registravimo data, išregistravimo data, vietovės kodas, adresas, vadovo vardas, pavardė, pareigos, įmonės telefonas, telefaksas, veiklos rūšys“.</text:span></text:p>
      <text:p text:style-name="P37"><text:span text:style-name="T38">3</text:span><text:span text:style-name="T39">. Papildyti nurodytuoju nutarimu patvirtintą valstybės valdžios ir valdymo institucijų, kurios turi teisę nemokamai gauti iš valstybinių kadastrų, klasifikatorių ir registrų tvarkytojų šių kadastrų, klasifikatorių ir registrų duomenis, sąrašą šiomis pastraipomis:</text:span></text:p>
      <text:p text:style-name="P40"><text:span text:style-name="T41">„Lietuvos Respublikos Seimo kontrolierių įstaiga</text:span></text:p>
      <text:p text:style-name="P42"><text:span text:style-name="T43">Valstybinė lietuvių kalbos komisija prie Lietuvos Respublikos Seimo</text:span></text:p>
      <text:p text:style-name="P44"><text:span text:style-name="T45">Regioninių problemų ir tautinių mažumų departamentas prie Lietuvos Respublikos Vyriausybės</text:span></text:p>
      <text:p text:style-name="P46"><text:span text:style-name="T47">Lietuvos archyvų departamentas prie Lietuvos Respublikos Vyriausybės</text:span></text:p>
      <text:p text:style-name="P48"><text:span text:style-name="T49">Vertybinių popierių komisija prie Finansų ministerijos</text:span></text:p>
      <text:p text:style-name="P50"><text:span text:style-name="T51">Valstybės dokumentų technologinės apsaugos tarnyba prie Finansų ministerijos</text:span></text:p>
      <text:p text:style-name="P52"><text:span text:style-name="T53">Visuomenės informavimo priemonių valdyba prie Teisingumo ministerijos</text:span></text:p>
      <text:p text:style-name="P54"><text:span text:style-name="T55">Pataisos reikalų departamentas prie Vidaus reikalų ministerijos</text:span></text:p>
      <text:p text:style-name="P56"><text:span text:style-name="T57">Pasienio policijos departamentas prie Vidaus reikalų ministerijos</text:span></text:p>
      <text:p text:style-name="P58"><text:span text:style-name="T59">Priešgaisrinės apsaugos departamentas prie Vidaus reikalų ministerijos</text:span></text:p>
      <text:p text:style-name="P60"><text:span text:style-name="T61">Informatikos ir ryšių departamentas prie Vidaus reikalų ministerijos</text:span></text:p>
      <text:p text:style-name="P62"><text:span text:style-name="T63">Komunalinio ūkio ir paslaugų departamentas prie Statybos ir urbanistikos ministerijos</text:span></text:p>
      <text:p text:style-name="P64"><text:span text:style-name="T65">Technikos priežiūros tarnyba prie Socialinės apsaugos ir darbo ministerijos</text:span></text:p>
      <text:p text:style-name="P66"><text:span text:style-name="T67">Lietuvos darbo birža prie Socialinės apsaugos ir darbo ministerijos</text:span></text:p>
      <text:p text:style-name="P68"><text:span text:style-name="T69">Lietuvos Respublikos energetikos valstybinė inspekcija prie Energetikos ministerijos</text:span></text:p>
      <text:p text:style-name="P70"><text:span text:style-name="T71">Lietuvos radijas ir televizija</text:span></text:p>
      <text:p text:style-name="P72"><text:span text:style-name="T73">Valstybinė veterinarijos tarnyba</text:span></text:p>
      <text:p text:style-name="P74"><text:span text:style-name="T75">Pramonės, prekybos ir amatų rūmų asociacija (Prekybos registrui kurti)</text:span></text:p>
      <text:p text:style-name="P76"><text:span text:style-name="T77">Valstybės žemės kadastro įmonė“.</text:span></text:p>
      <text:p text:style-name="P78"/>
      <text:p text:style-name="P79"/>
      <text:p text:style-name="P80"/>
      <text:p text:style-name="P81">MINISTRAS PIRMININKAS<text:tab/>MINDAUGAS STANKEVIČIUS</text:p>
      <text:p text:style-name="P82"/>
      <text:p text:style-name="P83"/>
      <text:p text:style-name="P84"/>
      <text:p text:style-name="P85">FINANSŲ MINISTRAS<text:tab/>ALGIMANTAS KRIŽIN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17T06:53:00Z</meta:creation-date>
    <dc:date>2019-04-17T06:53:00Z</dc:date>
    <meta:template xlink:href="Normal.dotm" xlink:type="simple"/>
    <meta:editing-cycles>2</meta:editing-cycles>
    <meta:editing-duration>PT0S</meta:editing-duration>
    <meta:document-statistic meta:page-count="1" meta:paragraph-count="26" meta:word-count="364" meta:character-count="3047" meta:row-count="73" meta:non-whitespace-character-count="2709"/>
  </office:meta>
</office:document-meta>
</file>