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3.4215in"/>
    </style:style>
    <style:style style:name="TableColumn34" style:family="table-column">
      <style:table-column-properties style:column-width="3.4222in"/>
    </style:style>
    <style:style style:name="Table32" style:family="table">
      <style:table-properties style:width="6.843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SAKYMAS</text:p>
      <text:p text:style-name="P12">DĖL LIETUVOS RESPUBLIKOS VALSTYBINĖS MAISTO IR VETERINARIJOS TARNYBOS DIREKTORIAUS 2001 M. GRUODŽIO 28 D. ĮSAKYMO NR. 576 „DĖL GYVŪNŲ BEI GYVŪNINIŲ PRODUKTŲ VALSTYBINĖS VETERINARINĖS PRIEŽIŪROS ĮKAINIŲ PATVIRTINIMO“ DALINIO PAKEITIMO</text:p>
      <text:p text:style-name="P13"/>
      <text:p text:style-name="P14">2002 m. gruodžio 23 d. Nr. 747</text:p>
      <text:p text:style-name="P15">Vilnius</text:p>
      <text:p text:style-name="P16"/>
      <text:p text:style-name="P17"/>
      <text:p text:style-name="P18"><text:span text:style-name="T19">Siekdamas Lietuvos teisės aktus suderinti su ES Tarybos direktyvų 97/78/EB, 96/43/EB reikalavimais, užtikrinti Pasienio ir transporto valstybinės veterinarijos tarnybos nuostatų (Žin., 2002, Nr.<text:s/></text:span><text:a xlink:href="https://www.e-tar.lt/portal/lt/legalAct/TAR.11D5AF6AD488" office:target-frame-name="_blank" xlink:show="new"><text:span text:style-name="T20">77-3328</text:span></text:a><text:span text:style-name="T21">) 6.12 punkto vykdymą:</text:span></text:p>
      <text:p text:style-name="P22"><text:span text:style-name="T23">1</text:span><text:span text:style-name="T24">. Iš dalies<text:s/></text:span><text:span text:style-name="T25">keičiu</text:span><text:span text:style-name="T26"><text:s/>Lietuvos Respublikos valstybinės maisto ir veterinarijos tarnybos direktoriaus 2001 m. gruodžio 28 d. įsakymą Nr. 576 „Dėl gyvūnų bei gyvūninių produktų valstybinės veterinarinės priežiūros įkainių patvirtinimo“:</text:span></text:p>
      <text:p text:style-name="P27"><text:span text:style-name="T28">1.1</text:span><text:span text:style-name="T29">. 12 punktą išdėstau taip:</text:span></text:p>
      <text:p text:style-name="P30"><text:span text:style-name="T31">„****12. Tranzitu gabenant per Lietuvos Respublikos teritoriją gyvūnus, gyvūninius produktus, žaliavas, pašarus ir kitas veterinarijos kontroliuojamas prekes: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12.1. pirmas tranzitu gabenamos siuntos patikrinimas<text:s/></text:span></text:p>
          </table:table-cell>
          <table:table-cell table:style-name="TableCell39">
            <text:p text:style-name="P40">80,00</text:p>
          </table:table-cell>
        </table:table-row>
        <table:table-row table:style-name="TableRow41">
          <table:table-cell table:style-name="TableCell42">
            <text:p text:style-name="P43">12.2. pakartotinis tranzitu gabenamos siuntos patikrinimas ir veterinarinio patikrinimo sertifikato išrašymas<text:s/></text:p>
          </table:table-cell>
          <table:table-cell table:style-name="TableCell44">
            <text:p text:style-name="P45"><text:span text:style-name="T46">10,00“;</text:span></text:p>
          </table:table-cell>
        </table:table-row>
      </table:table>
      <text:p text:style-name="P47"><text:span text:style-name="T48">1.2</text:span><text:span text:style-name="T49"><text:s/>pastabą **** išdėstau taip: „**** Įkainiai taikomi importuojant, gabenant tranzitu prekes komerciniais tikslais. Mokestis surenkamas pasienio veterinarijos poste ir kitose patikros vietose, kur yra išrašomas veterinarinio patikrinimo sertifikatas.“</text:span></text:p>
      <text:p text:style-name="P50"><text:span text:style-name="T51">2</text:span><text:span text:style-name="T52">.<text:s/></text:span><text:span text:style-name="T53">Nuroda</text:span><text:span text:style-name="T54">u, kad įsakymas įsigalios nuo 2003 m. sausio 1 d.</text:span></text:p>
      <text:p text:style-name="P55"><text:span text:style-name="T56">3</text:span><text:span text:style-name="T57">.<text:s/></text:span><text:span text:style-name="T58">Pavedu</text:span><text:span text:style-name="T59"><text:s/>įsakymo vykdymą kontroliuoti Pasienio ir transporto valstybinei veterinarijos tarnybai.</text:span></text:p>
      <text:p text:style-name="P60"/>
      <text:p text:style-name="P61"/>
      <text:p text:style-name="P62"/>
      <text:p text:style-name="P63"><text:span text:style-name="T64">Direktorius</text:span><text:span text:style-name="T65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17T12:45:00Z</meta:creation-date>
    <dc:date>2017-03-17T12:45:00Z</dc:date>
    <meta:template xlink:href="Normal.dotm" xlink:type="simple"/>
    <meta:editing-cycles>2</meta:editing-cycles>
    <meta:editing-duration>PT0S</meta:editing-duration>
    <meta:document-statistic meta:page-count="1" meta:paragraph-count="13" meta:word-count="222" meta:character-count="1743" meta:row-count="29" meta:non-whitespace-character-count="1534"/>
  </office:meta>
</office:document-meta>
</file>