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" style:family="table-column">
      <style:table-column-properties style:column-width="3.1493in"/>
    </style:style>
    <style:style style:name="TableColumn52" style:family="table-column">
      <style:table-column-properties style:column-width="3.1493in"/>
    </style:style>
    <style:style style:name="Table50" style:family="table">
      <style:table-properties style:width="6.2986in" fo:margin-left="0in" table:align="left"/>
    </style:style>
    <style:style style:name="TableRow53" style:family="table-row">
      <style:table-row-properties style:min-row-height="0.6979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right="0.1659in"/>
      <style:text-properties fo:color="#000000" fo:hyphenate="false"/>
    </style:style>
    <style:style style:name="P56" style:parent-style-name="Normal" style:family="paragraph">
      <style:paragraph-properties fo:widows="0" fo:orphans="0" fo:margin-right="0.1659in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84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0.184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fo:letter-spacing="-0.0041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8 m. KOVO 28 d. ĮSAKYMO Nr. 3D-168 „DĖL VALSTYBĖS PAGALBOS GAMINTOJŲ KOOPERACIJAI PLĖTOTI TAISYKLIŲ PATVIRTINIMO“ PAKEITIMO</text:p>
      <text:p text:style-name="P10"/>
      <text:p text:style-name="P11">2011 m. liepos 5 d. Nr. 3D-551</text:p>
      <text:p text:style-name="P12">Vilnius</text:p>
      <text:p text:style-name="P13"/>
      <text:p text:style-name="P14"/>
      <text:p text:style-name="P15"><text:span text:style-name="T16">Pakeičiu</text:span><text:span text:style-name="T17"><text:s/>Valstybės pagalbos gamintojų kooperacijai plėtoti taisykles, patvirtintas Lietuvos Respublikos žemės ūkio ministro 2008 m. kovo 28 d. įsakymu Nr. 3D-168 „Dėl Valstybės pagalbos gamintojų kooperacijai plėtoti taisyklių patvirtinimo“ (Žin., 2008, Nr.<text:s/></text:span><text:a xlink:href="https://www.e-tar.lt/portal/lt/legalAct/TAR.07DE8E1ADA61" office:target-frame-name="_blank" xlink:show="new"><text:span text:style-name="T18">38-1390</text:span></text:a><text:span text:style-name="T19">; 2009, Nr.<text:s/></text:span><text:a xlink:href="https://www.e-tar.lt/portal/lt/legalAct/TAR.7BBA35EE8178" office:target-frame-name="_blank" xlink:show="new"><text:span text:style-name="T20">80-3351</text:span></text:a><text:span text:style-name="T21">; 2011, Nr.<text:s/></text:span><text:a xlink:href="https://www.e-tar.lt/portal/lt/legalAct/TAR.4FC525478A7D" office:target-frame-name="_blank" xlink:show="new"><text:span text:style-name="T22">49-2391</text:span></text:a><text:span text:style-name="T23">):</text:span></text:p>
      <text:p text:style-name="P24"><text:span text:style-name="T25">1</text:span><text:span text:style-name="T26">. Išdėstau 21.2 punktą taip:</text:span></text:p>
      <text:p text:style-name="P27"><text:span text:style-name="T28">„</text:span><text:span text:style-name="T29">21.2</text:span><text:span text:style-name="T30">. ketvirtieji–penktieji veiklos metai. Tuo atveju, kai penktieji veiklos metai yra vėlesni kaip 2013 metai, nurodomi ketvirtieji veiklos metai;“.</text:span></text:p>
      <text:p text:style-name="P31"><text:span text:style-name="T32">2</text:span><text:span text:style-name="T33">. Išdėstau 21.3 punktą taip:</text:span></text:p>
      <text:p text:style-name="P34"><text:span text:style-name="T35">„</text:span><text:span text:style-name="T36">21.3</text:span><text:span text:style-name="T37">. tretieji–penktieji veiklos metai. Tuo atveju, kai penktieji veiklos metai yra vėlesni kaip 2013 metai, nurodomi tretieji–ketvirtieji veiklos metai, o tuo atveju, kai ketvirtieji veiklos metai yra vėlesni kaip 2013 metai, – tretieji veiklos metai;“.</text:span></text:p>
      <text:p text:style-name="P38"><text:span text:style-name="T39">3</text:span><text:span text:style-name="T40">. Išdėstau 21.4 punktą taip:</text:span></text:p>
      <text:p text:style-name="P41"><text:span text:style-name="T42">„</text:span><text:span text:style-name="T43">21.4</text:span><text:span text:style-name="T44">. antrieji–penktieji veiklos metai. Tuo atveju, kai penktieji veiklos metai yra vėlesni kaip 2013 metai, nurodomi antrieji–ketvirtieji veiklos metai, tuo atveju, kai ketvirtieji veiklos metai yra vėlesni kaip 2013 metai, – antrieji–tretieji veiklos metai ir tuo atveju, kai tretieji veiklos metai yra vėlesni kaip 2013 metai, – antrieji veiklos metai;“.</text:span></text:p>
      <text:p text:style-name="P45"/>
      <text:p text:style-name="P46"/>
      <text:p text:style-name="P47"/>
      <text:p text:style-name="P48">Žemės ūkio ministras<text:tab/>Kazys Starkevičius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UDERINTA</text:p>
            <text:p text:style-name="P56">Lietuvos Respublikos finansų ministerijos 2011-06-29 raštu Nr. ((2.35-03)-5K-1116922)-6K-1106766</text:p>
          </table:table-cell>
          <table:table-cell table:style-name="TableCell57">
            <text:p text:style-name="P58">SUDERINTA</text:p>
            <text:p text:style-name="P59"><text:span text:style-name="T60">Lietuvos Respublikos konkurencijos tarybos<text:s/></text:span><text:span text:style-name="T61">2011-06-22 raštu Nr. (9.8-25) 6V-1355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5-23T10:44:00Z</meta:creation-date>
    <dc:date>2019-05-23T10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2" meta:character-count="1928" meta:row-count="33" meta:non-whitespace-character-count="1721"/>
  </office:meta>
</office:document-meta>
</file>