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Susitarimas dėl laikino Konvencijos dėl informacijos technologijų naudojimo muitinės tikslais, parengtos</text:span><text:span text:style-name="T16"><text:s/>vadovaujantis Europos Sąjungos sutarties K.3 straipsniu, taikymo tarp tam tikrų valstybių narių, priimtas Briuselyje 1995 m. liepos 26 d., ratifikuotas Lietuvos Respublikos 2004-03-08 įstatymu Nr. IX-2049 ir skelbtas „Valstybės žiniose“ – 2004 m. Nr. 112,</text:span><text:span text:style-name="T17"><text:s/></text:span><text:span text:style-name="T18">įsigaliojo Lietuvos Respublikai 2004 m. rugpjūčio 1 d.</text:span></text:p>
      <text:p text:style-name="P19"><text:span text:style-name="T20">2</text:span><text:span text:style-name="T21">. Konvencija dėl Europos Bendrijų finansinių interesų apsaugos, parengta vadovaujantis Europos Sąjungos sutarties K.3 straipsniu, priimta Briuselyje 1995 m. liepos 26 d., Protokolas, parengtas va</text:span><text:span text:style-name="T22">dovaujantis Europos Sąjungos sutarties K.3 straipsniu, pridedamas prie Konvencijos dėl Europos Bendrijų finansinių interesų apsaugos, priimtas Dubline 1996 m. rugsėjo 27 d., ir Protokolas dėl Europos Bendrijų Teisingumo Teismo jurisdikcijos preliminariais<text:s/></text:span><text:span text:style-name="T23">nutarimais aiškinti Konvenciją dėl Europos Bendrijų finansinių interesų apsaugos, parengtą vadovaujantis Europos Sąjungos sutarties K.3 straipsniu, priimtas Briuselyje 1996 m. lapkričio 29 d., ratifikuoti Lietuvos Respublikos 2004-02-12 įstatymu Nr. IX-202</text:span><text:span text:style-name="T24">1 ir skelbti „Valstybės žiniose“ – 2004 m. Nr. 112,<text:s/></text:span><text:span text:style-name="T25">įsigaliojo Lietuvos Respublikai 2004 m. rugpjūčio 26 d.</text:span></text:p>
      <text:p text:style-name="P26"><text:span text:style-name="T27">3</text:span><text:span text:style-name="T28">. Konvencija, parengta vadovaujantis Europos Sąjungos sutarties K.3 straipsniu, dėl Europos policijos biuro įsteigimo (Europolo konvencija), pr</text:span><text:span text:style-name="T29">iimta Briuselyje 1995 m. liepos 26 d., Protokolas, parengtas vadovaujantis Europos Sąjungos sutarties K.3 straipsniu, dėl Konvencijos dėl Europos policijos biuro įsteigimo aiškinimo Europos Bendrijų Teisingumo Teismo preliminariais nutarimais, priimtas Bri</text:span><text:span text:style-name="T30">uselyje 1996 m. liepos 23 d., ir Protokolas, parengtas vadovaujantis Europos Sąjungos sutarties K.3 straipsniu ir Europolo konvencijos 41 straipsnio 3 dalimi, dėl Europolo, jo organų narių, Europolo direktoriaus pavaduotojų ir darbuotojų privilegijų ir imu</text:span><text:span text:style-name="T31">nitetų, priimtas Briuselyje 1997 m. birželio 19 d., ratifikuoti Lietuvos Respublikos 2004-04-22 įstatymu Nr. IX-2156,<text:s/></text:span><text:span text:style-name="T32">įsigaliojo Lietuvos Respublikai 2004 m. rugsėjo 1 d.</text:span></text:p>
      <text:p text:style-name="P33"/>
      <text:p text:style-name="P34"/>
      <text:p text:style-name="P35"><text:span text:style-name="T36">TEISĖS IR TARPTAUTINIŲ SUTARČIŲ<text:s/></text:span></text:p>
      <text:p text:style-name="P37">DEPARTAMENTO DIREKTORIUS<text:tab/>ANDRIUS NAMAVIČIUS</text:p>
      <text:p text:style-name="P38"><text:span text:style-name="T39">____</text:span><text:span text:style-name="T4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32:00Z</meta:creation-date>
    <dc:date>2015-09-19T05:32:00Z</dc:date>
    <meta:template xlink:href="Normal" xlink:type="simple"/>
    <meta:editing-cycles>2</meta:editing-cycles>
    <meta:editing-duration>PT0S</meta:editing-duration>
    <meta:document-statistic meta:page-count="1" meta:paragraph-count="10" meta:word-count="289" meta:character-count="2275" meta:row-count="44" meta:non-whitespace-character-count="1996"/>
  </office:meta>
</office:document-meta>
</file>