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text-transform="uppercase" style:font-size-complex="12pt"/>
    </style:style>
    <style:style style:name="P48" style:parent-style-name="Normal" style:family="paragraph">
      <style:paragraph-properties fo:text-align="center"/>
      <style:text-properties fo:text-transform="uppercase" style:font-size-complex="12pt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SAUSIO 25 D. NUTARIMO NR. 113 „DĖL PASKELBIMO APIE LIETUVOS RESPUBLIKOS VYRIAUSYBĖS VERTYBINIŲ POPIERIŲ (EMISIJOS NR. 60501)<text:s/>IŠPIRKIMO IŠ VALSTYBĖS GARANTIJAS TURINČIŲ LIKVIDUOTOS AKCINĖS BENDROVĖS LIETUVOS AKCINIO INOVACINIO BANKO KREDITORIŲ – FIZINIŲ ASMENŲ PABAIGĄ IR KREDITORIŲ PAKVIETIMO ATSIIMTI JIEMS PRIKLAUSANČIŲ LĖŠŲ” PAKEITIMO</text:p>
      <text:p text:style-name="P11"/>
      <text:p text:style-name="P12">2005 m. gruodžio 14 d. Nr. 1345</text:p>
      <text:p text:style-name="P13">Vilnius</text:p>
      <text:p text:style-name="P14"/>
      <text:p text:style-name="P15"><text:span text:style-name="T16">V</text:span><text:span text:style-name="T17">adovaudamasi Lietuvos Respublikos akcinės bendrovės Lietuvos akcinio inovacinio banko prievolių banko kreditoriams įvykdymo bei jo turto perėmimo įstatymo (Žin., 1997, Nr.<text:s/></text:span><text:a xlink:href="https://www.e-tar.lt/portal/lt/legalAct/TAR.B4DC70F7969B" office:target-frame-name="_blank" xlink:show="new"><text:span text:style-name="T18">35-86</text:span><text:span text:style-name="T19">9</text:span></text:a><text:span text:style-name="T20">, Nr.<text:s/></text:span><text:a xlink:href="https://www.e-tar.lt/portal/lt/legalAct/TAR.35874BEFBD06" office:target-frame-name="_blank" xlink:show="new"><text:span text:style-name="T21">118-3039</text:span></text:a><text:span text:style-name="T22">; 2000, Nr.<text:s/></text:span><text:a xlink:href="https://www.e-tar.lt/portal/lt/legalAct/TAR.2C36F4D2274E" office:target-frame-name="_blank" xlink:show="new"><text:span text:style-name="T23">61-1817</text:span></text:a><text:span text:style-name="T24">; 2005, Nr.<text:s/></text:span><text:a xlink:href="https://www.e-tar.lt/portal/lt/legalAct/TAR.87F189B2E154" office:target-frame-name="_blank" xlink:show="new"><text:span text:style-name="T25">127-4533</text:span></text:a><text:span text:style-name="T26">) 4 straipsnio 3 dalimi, Lietuvos Respublikos 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Pakeisti Lietuvos Respublikos Vyriausybės 2002 m. sausio 25 d. nutarimą Nr. 113 „Dėl paskelbimo apie Lietuvos Respublikos Vyriausybės vertybinių popierių</text:span><text:span text:style-name="T33"><text:s/>(emisijos Nr. 60501) išpirkimo iš valstybės garantijas turinčių likviduotos akcinės bendrovės Lietuvos akcinio inovacinio banko kreditorių – fizinių asmenų pabaigą ir kreditorių pakvietimo atsiimti jiems priklausančių lėšų” (Žin., 2002, Nr.<text:s/></text:span><text:a xlink:href="https://www.e-tar.lt/portal/lt/legalAct/TAR.70EB0DAC1DD3" office:target-frame-name="_blank" xlink:show="new"><text:span text:style-name="T34">10-368</text:span></text:a><text:span text:style-name="T35">) ir išdėstyti 2.2 punktą taip:</text:span></text:p>
      <text:p text:style-name="P36"><text:span text:style-name="T37">„</text:span><text:span text:style-name="T38">2.2</text:span><text:span text:style-name="T39">. jeigu valstybės garantijas turintys kreditoriai, per 3 metus nuo šio nutarimo paskelbimo „Valstybės žiniose” neatsiėmė jiems priklausančių lėšų,<text:s/></text:span><text:span text:style-name="T40">jos išmokamos iš specialiųjų Finansų ministerijos sąskaitų, esančių akcinėje bendrovėje banke „Hansabankas”, iki 2006 m. balandžio 1 d. Lietuvos Respublikos Vyriausybės nustatyta tvarka. Pasibaigus lėšų išmokėjimo terminui, specialiosios Finansų ministerij</text:span><text:span text:style-name="T41">os sąskaitos uždaromos, o jose esantys lėšų likučiai pervedami į Lietuvos Respublikos valstybės biudžetą.”.</text:span></text:p>
      <text:p text:style-name="P42"/>
      <text:p text:style-name="P43"/>
      <text:p text:style-name="P44">MINISTRAS PIRMININKAS<text:tab/>ALGIRDAS BRAZAUSKAS</text:p>
      <text:p text:style-name="P45"/>
      <text:p text:style-name="P46">FINANSŲ MINISTRAS<text:tab/>ZIGMANTAS BALČYTIS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14:00Z</meta:creation-date>
    <dc:date>2015-10-10T17:14:00Z</dc:date>
    <meta:template xlink:href="Normal" xlink:type="simple"/>
    <meta:editing-cycles>2</meta:editing-cycles>
    <meta:editing-duration>PT0S</meta:editing-duration>
    <meta:document-statistic meta:page-count="1" meta:paragraph-count="15" meta:word-count="284" meta:character-count="2216" meta:row-count="60" meta:non-whitespace-character-count="1947"/>
  </office:meta>
</office:document-meta>
</file>