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. ŠNIOLIO FIRMOS “KORLUS” ATESTATO NR. 0036 PRIPAŽINIMO NETEKUSIU GALIOS</text:p>
      <text:p text:style-name="P12"/>
      <text:p text:style-name="P13">1999 m. kovo 26 d. Nr. 80</text:p>
      <text:p text:style-name="P14">Vilnius</text:p>
      <text:p text:style-name="P15"/>
      <text:p text:style-name="P16"><text:span text:style-name="T17">Vadovaudamasis organizacinio tvarkomojo statybos t</text:span><text:span text:style-name="T18">echninio reglamento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) 9.3.3 punkto nuostata ir 1999 01 05 Nr. 99-1 V. Šniolio prašymu dėl įmonės reorganizav</text:span><text:span text:style-name="T21">imo į UAB „Žemaitijos energetika“ bei Kvalifikacijos atestavimo komisijos sprendimu, 1999 03 04 posėdžio protokolu Nr. 62,</text:span></text:p>
      <text:p text:style-name="P22"><text:span text:style-name="T23">1</text:span><text:span text:style-name="T24">.<text:s/></text:span><text:span text:style-name="T25">Laikau</text:span><text:span text:style-name="T26"><text:s/>netekusiu galios V. Šniolio firmai „Korlus“ 1997 12 18 protokolu Nr. 11 išduotą atestatą Nr. 0036, suteikiantį teisę at</text:span><text:span text:style-name="T27">likti elektros energijos perdavimo, skirstyklų ir pastočių iki 10 kV įtampos įrenginių ir kintamos srovės elektros įrenginių iki 1000 V įtampos sprogimo ir gaisro atžvilgiu pavojingose zonose projektavimo ir montavimo darbus ypatingos svarbos statybos obje</text:span><text:span text:style-name="T28">ktuose.</text:span></text:p>
      <text:p text:style-name="P29"><text:span text:style-name="T30">2</text:span><text:span text:style-name="T31">. Aplinkos ministerijos informacijos kompiuterinėje sistemoje vadovautis reikšminiu žodžiu „valdymo sistema“.</text:span></text:p>
      <text:p text:style-name="P32"/>
      <text:p text:style-name="P33"/>
      <text:p text:style-name="P34"><text:span text:style-name="T35">SUSISIEKIMO MINISTRAS,</text:span></text:p>
      <text:p text:style-name="P36">L. E. APLINKOS MINISTRO PAREIGAS<text:tab/>RIMANTAS DIDŽIO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16:00Z</meta:creation-date>
    <dc:date>2015-10-10T16:16:00Z</dc: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199" meta:row-count="40" meta:non-whitespace-character-count="1046"/>
  </office:meta>
</office:document-meta>
</file>