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ALINIO NUOSTOLIŲ KOMPENSAVIMO LIETUVOS RESPUBLIKOS PILIEČIAMS BEI ASMENIMS, NUOLAT IR LEGALIAI GYVENANTIEMS LIETUVOS RESPUBLIKOJE, KURIE TURĖJO VALIUTINIŲ INDĖLIŲ LIKVIDUOTAME TSRS EKONOMINIŲ RYŠIŲ SU UŽSIENIU BANKO LIETUVOS SKYRIUJE, TVARKOS</text:p>
      <text:p text:style-name="P15"/>
      <text:p text:style-name="P16">1993 m. kovo 5 d. Nr. 140</text:p>
      <text:p text:style-name="P17">Vilnius</text:p>
      <text:p text:style-name="P18"/>
      <text:p text:style-name="P19"><text:span text:style-name="T20">Įgyvendindama Lietuvos Respublikos Vyriausybės 1992 m. lapkričio 4 d. nutarimą Nr. 834 „Dėl lėšų skyrimo“, Lietuvos Respublikos Vyriausybė<text:s/></text:span><text:span text:style-name="T21">nut</text:span><text:span text:style-name="T22">ari</text:span><text:span text:style-name="T23">a:</text:span></text:p>
      <text:p text:style-name="P24"><text:span text:style-name="T25">1</text:span><text:span text:style-name="T26">. Patvirtinti Dalinio nuostolių kompensavimo Lietuvos Respublikos piliečiams bei asmenims, nuolat ir legaliai gyvenantiems Lietuvos Respublikoje, kurie turėjo valiutinių indėlių likviduotame TSRS ekonominių ryšių su užsieniu banko Lietuvos skyri</text:span><text:span text:style-name="T27">uje, tvarką (pridedama).</text:span></text:p>
      <text:p text:style-name="P28"><text:span text:style-name="T29">2</text:span><text:span text:style-name="T30">. Nustatyti, kad:</text:span></text:p>
      <text:p text:style-name="P31"><text:span text:style-name="T32">2.1</text:span><text:span text:style-name="T33">. avansinės 1 punkte nurodytų indėlių išmokos indėlininkams mokamos ir nurašomos pagal indėlininkų sąskaitų likučius konvertuojama valiuta, buvusius likviduotame TSRS ekonominių ryšių su užsieniu banko L</text:span><text:span text:style-name="T34">ietuvos skyriuje 1992 m. kovo 15 dieną;</text:span></text:p>
      <text:p text:style-name="P35"><text:span text:style-name="T36">2.2</text:span><text:span text:style-name="T37">. išmokamų nurodytųjų kompensacijų ir indėlininkų sąskaitų likučių apskaitą tvarko ir kontroliuoja Finansų ministerija.</text:span></text:p>
      <text:p text:style-name="P38"/>
      <text:p text:style-name="P39"/>
      <text:p text:style-name="P40"><text:span text:style-name="T41">MINISTRAS PIRMININKAS</text:span><text:span text:style-name="T42"><text:tab/>BRONISLOVAS LUBYS</text:span></text:p>
      <text:p text:style-name="P43"/>
      <text:p text:style-name="P44">FINANSŲ MINISTRAS<text:tab/>EDUARDAS VILKELIS</text:p>
      <text:p text:style-name="P45"><text:span text:style-name="T46">______</text:span><text:span text:style-name="T47">________</text:span></text:p>
      <text:soft-page-break/>
      <text:p text:style-name="P48"><text:span text:style-name="T49">PATVIRTINTA</text:span></text:p>
      <text:p text:style-name="P50">Lietuvos Respublikos Vyriausybės</text:p>
      <text:p text:style-name="P51">1993 m. kovo 5 d. nutarimu Nr. 140</text:p>
      <text:p text:style-name="P52"/>
      <text:p text:style-name="P53"><text:span text:style-name="T54">Dalinio nuostolių kompensavimo Lietuvos Respublikos piliečiams bei asmenims, nuolat ir legaliai gyvenantiems Lietuvos Respublikoje, kurie turėjo valiutinių<text:s/></text:span><text:span text:style-name="T55">indėlių likviduotame</text:span></text:p>
      <text:p text:style-name="P56"><text:span text:style-name="T57">TSRS ekonominių ryšių su užsieniu banko Lietuvos skyriuje, tvarka</text:span></text:p>
      <text:p text:style-name="P58"/>
      <text:p text:style-name="P59"><text:span text:style-name="T60">1</text:span><text:span text:style-name="T61">. Atsižvelgiant į tai, kad Lietuvos Respublikos Vyriausybės 1992 m. lapkričio 4 d. nutarime Nr. 834 „Dėl lėšų skyrimo“ yra numatyta iš dalies kompensuoti<text:s/></text:span><text:span text:style-name="T62">nuostolius Lietuvos Respublikos piliečiams, turėjusiems valiutinių indėlių likviduotame TSRS ekonominių ryšių su užsieniu banko Lietuvos skyriuje (toliau vadinama – indėlininkai), o šių indėlių suma nurodytajame banke viršija sumą, kuri numatyta Lietuvos v</text:span><text:span text:style-name="T63">alstybės biudžete jiems kompensuoti, nustatyti, kad vienam indėlininkui išmokama ne didesnė kaip 400 JAV dolerių dalinė kompensacija (bet ne daugiau kaip 90 procentų indėlio dydžio).</text:span></text:p>
      <text:p text:style-name="P64"><text:span text:style-name="T65">Indėlininkui pageidaujant, kompensacija gali būti išmokama Lietuvos Respu</text:span><text:span text:style-name="T66">blikos laikinaisiais pinigais – talonais pagal Lietuvos banko nustatytą Lietuvos Respublikos laikinųjų pinigų – talonų ir konvertuojamos valiutos santykį, esantį kompensavimo dieną.</text:span></text:p>
      <text:p text:style-name="P67"><text:span text:style-name="T68">2</text:span><text:span text:style-name="T69">. Indėlininkai, pageidaujantys gauti dalinę kompensaciją, pateikia Fi</text:span><text:span text:style-name="T70">nansų ministerijai šiuos dokumentus:</text:span></text:p>
      <text:p text:style-name="P71"><text:span text:style-name="T72">2.1</text:span><text:span text:style-name="T73">. prašymą kompensuoti nuostolius (nurodydami savo vardą, pavardę, tėvo vardą, gimimo metus, adresą, telefono numerį, paso duomenis, buvusio indėlio sąskaitos numerį ir dydį);</text:span></text:p>
      <text:p text:style-name="P74"><text:span text:style-name="T75">2.2</text:span><text:span text:style-name="T76">. pranešimą iš likviduoto TSRS e</text:span><text:span text:style-name="T77">konominių ryšių su užsieniu banko Lietuvos skyriaus apie indėlininko sąskaitoje buvusių lėšų likutį 1992 m. kovo 15 dieną.</text:span></text:p>
      <text:p text:style-name="P78"><text:span text:style-name="T79">3</text:span><text:span text:style-name="T80">. Jeigu indėlininkas pageidauja gauti didesnę kompensaciją, negu numatyta šios tvarkos 1 punkte, jis turi, be dokumentų, nurod</text:span><text:span text:style-name="T81">ytų šios tvarkos 2 punkte, Finansų ministerijai pateikti Sveikatos apsaugos ministerijos tarpininkavimo raštą, kad jam būtina įsigyti brangių vaistų, medicinos pagalbos priemonių arba gydytis užsienyje, arba Socialinės apsaugos ministerijos tarpininkavimo<text:s/></text:span><text:span text:style-name="T82">raštą, kad jam būtinas protezavimas užsienyje arba reikia įsigyti brangios kompensacinės technikos. Nurodytieji raštai turi būti pasirašyti ministro arba jo pavaduotojo.</text:span></text:p>
      <text:p text:style-name="P83"><text:span text:style-name="T84">4</text:span><text:span text:style-name="T85">. Indėlininkui nepateikus visų šios tvarkos 2 punkte nurodytų dokumentų, kompensa</text:span><text:span text:style-name="T86">cijos išmokėjimo klausimas nesvarstomas.</text:span></text:p>
      <text:p text:style-name="P87"><text:span text:style-name="T88">Nurodytieji dokumentai Finansų ministerijai pateikiami asmeniškai arba paštu šiuo adresu: Šermukšnių g. 6, Vilnius, 2696.</text:span></text:p>
      <text:p text:style-name="P89"><text:span text:style-name="T90">5</text:span><text:span text:style-name="T91">. Finansų ministerija, gavusi iš indėlininko šios tvarkos 2 ir 3 punktuose nurodytus dok</text:span><text:span text:style-name="T92">umentus, per 15 dienų raštu pateikia indėlininkui pranešimą apie priimtą sprendimą dėl kompensacijos išmokėjimo, nurodydama lėšų išmokėjimo datą ir kompensacijos dydį, arba motyvuotą atsisakymą išmokėti šią kompensaciją. Kompensacijos indėlininkams išmokam</text:span><text:span text:style-name="T93">os tik pateikus nurodytąjį pranešimą ir indėlininko Lietuvos Respublikos piliečio pasą (arba kitą asmens dokumentą). Šiuos dokumentus gali pateikti pats indėlininkas arba asmuo, turintis notariškai patvirtintą indėlininko įgaliojimą.</text:span></text:p>
      <text:p text:style-name="P94">______________</text:p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1:52:00Z</meta:creation-date>
    <dc:date>2015-09-06T21:52:00Z</dc:date>
    <meta:template xlink:href="Normal" xlink:type="simple"/>
    <meta:editing-cycles>2</meta:editing-cycles>
    <meta:editing-duration>PT0S</meta:editing-duration>
    <meta:document-statistic meta:page-count="2" meta:paragraph-count="32" meta:word-count="537" meta:character-count="4272" meta:row-count="107" meta:non-whitespace-character-count="3767"/>
  </office:meta>
</office:document-meta>
</file>