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IR LIETUVOS BANKO VALDYBOS 1994 M. BALANDŽIO 29 D. NUTARIMO NR. 336 DALINIO PAKEITIMO</text:p>
      <text:p text:style-name="P8"/>
      <text:p text:style-name="P9">1994 m. liepos 4 d. Nr. 555/5</text:p>
      <text:p text:style-name="P10">Vilnius</text:p>
      <text:p text:style-name="Normal"/>
      <text:p text:style-name="Normal"/>
      <text:p text:style-name="P11"><text:span text:style-name="T12">Lietuvos Respublikos Vyriausybė ir Lietuvos banko<text:s/></text:span><text:span text:style-name="T13">valdyba</text:span><text:span text:style-name="T14"><text:s/></text:span><text:span text:style-name="T15">nutari</text:span><text:span text:style-name="T16">a:</text:span></text:p>
      <text:p text:style-name="P17"><text:span text:style-name="T18">Iš dalies pakeičiant Lietuvos Respublikos Vyriausybės ir Lietuvos banko valdybos 1994 m. balandžio 29 d. nutarimą Nr. 336 „Dėl geresnio kasos darbo organizavimo, jos operacijų vykdymo bei kasos aparatų panaudojimo“ (Žin., 1994, Nr.<text:s/></text:span><text:a xlink:href="https://www.e-tar.lt/portal/lt/legalAct/TAR.9EF0B9CE10D2" office:target-frame-name="_blank" xlink:show="new"><text:span text:style-name="T19">33-611</text:span></text:a><text:span text:style-name="T20">), papildyti 4.1 punktą šia trečiąja pastraipa:</text:span></text:p>
      <text:p text:style-name="P21"><text:span text:style-name="T22">„Kasos aparatai visų nuosavybės formų įmonėse (įskaitant vartotojų kooperacijos parduotuves), prekiaujančiose alkoholiniais gėrimais (išskyrus alų), ir degalinėse turi būti įrengti iki 1994 m. spalio 1 dienos“.</text:span></text:p>
      <text:p text:style-name="P23"/>
      <text:p text:style-name="P24"/>
      <text:p text:style-name="P25"/>
      <text:p text:style-name="P26">MINISTRAS PIRMININKAS<text:tab/>ADOLFAS ŠLEŽEVIČIUS</text:p>
      <text:p text:style-name="P27"/>
      <text:p text:style-name="P28"/>
      <text:p text:style-name="P29"/>
      <text:p text:style-name="P30">LIETUVOS BANKO VALDYBOS PIRMININKAS<text:tab/>KAZYS RATKEVIČIUS</text:p>
      <text:p text:style-name="P31"/>
      <text:p text:style-name="P32"/>
      <text:p text:style-name="P33"/>
      <text:p text:style-name="P34">PRAMONĖS IR PREKYBOS MINISTRAS<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4T12:44:00Z</meta:creation-date>
    <dc:date>2018-01-24T12:44:00Z</dc:date>
    <meta:template xlink:href="Normal.dotm" xlink:type="simple"/>
    <meta:editing-cycles>2</meta:editing-cycles>
    <meta:editing-duration>PT0S</meta:editing-duration>
    <meta:document-statistic meta:page-count="1" meta:paragraph-count="7" meta:word-count="132" meta:character-count="1037" meta:row-count="24" meta:non-whitespace-character-count="912"/>
  </office:meta>
</office:document-meta>
</file>